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887cm"/>
    </style:style>
    <style:style style:name="co2" style:family="table-column">
      <style:table-column-properties fo:break-before="auto" style:column-width="15.579cm"/>
    </style:style>
    <style:style style:name="co3" style:family="table-column">
      <style:table-column-properties fo:break-before="auto" style:column-width="4.14cm"/>
    </style:style>
    <style:style style:name="co4" style:family="table-column">
      <style:table-column-properties fo:break-before="auto" style:column-width="5.565cm"/>
    </style:style>
    <style:style style:name="co5" style:family="table-column">
      <style:table-column-properties fo:break-before="auto" style:column-width="1.757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1.111cm" fo:break-before="auto" style:use-optimal-row-height="false"/>
    </style:style>
    <style:style style:name="ro6" style:family="table-row">
      <style:table-row-properties style:row-height="0.496cm" fo:break-before="auto" style:use-optimal-row-height="true"/>
    </style:style>
    <style:style style:name="ta1" style:family="table" style:master-page-name="PageStyle_5f_autorizzazioni_20_e_20_concessioni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utorizzazioni e concessioni" table:style-name="ta1" table:print="false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1020" table:default-cell-style-name="Default"/>
        <table:table-row table:style-name="ro1">
          <table:table-cell table:style-name="ce1" office:value-type="string">
            <text:p>AUTORIZZAZIONI E CONCESSIONI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3">
          <table:table-cell table:style-name="ce3" office:value-type="string">
            <text:p>CONTENUTO</text:p>
          </table:table-cell>
          <table:table-cell table:style-name="ce10" office:value-type="string">
            <text:p>OGGETTO</text:p>
          </table:table-cell>
          <table:table-cell table:style-name="ce10" office:value-type="string">
            <text:p>EVENTUALE SPESA</text:p>
          </table:table-cell>
          <table:table-cell table:style-name="ce12" office:value-type="string">
            <text:p>ESTREMI PRINCIPALI DOCUMENTI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Si approva lo schema di contratto per l'assegnazione in concessione di un'area nel cimitero di Martellago per la costruzione di una tomba di famiglia - sacello</text:p>
          </table:table-cell>
          <table:table-cell table:style-name="ce4" office:value-type="string">
            <text:p>Determinazione per la concessione di area destinata alla costruzione di tomba di famiglia sacello nel cimitero di Martellago. Approvazione schema di contratto.</text:p>
          </table:table-cell>
          <table:table-cell table:style-name="ce4"/>
          <table:table-cell table:style-name="ce6" office:value-type="string">
            <text:p>DRS N. 628 DEL 12/09/2013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concessione trentennale loculo a De Col Eugenio</text:p>
          </table:table-cell>
          <table:table-cell table:style-name="ce4" office:value-type="string">
            <text:p>concessione loculo/ossario nel cimitero Comunale</text:p>
          </table:table-cell>
          <table:table-cell table:style-name="ce4"/>
          <table:table-cell table:style-name="ce6" office:value-type="string">
            <text:p>Rep. n. 2013 - 56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concessione trentennale ossario a Danesin Anna</text:p>
          </table:table-cell>
          <table:table-cell table:style-name="ce6" office:value-type="string">
            <text:p>concessione loculo/ossario nel cimitero Comunale</text:p>
          </table:table-cell>
          <table:table-cell table:style-name="ce6"/>
          <table:table-cell table:style-name="ce6" office:value-type="string">
            <text:p>Rep. n. 2013 - 57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concessione trentennale ossaro a Bragantini Emanuela</text:p>
          </table:table-cell>
          <table:table-cell table:style-name="ce6" office:value-type="string">
            <text:p>concessione loculo/ossario nel cimitero Comunale</text:p>
          </table:table-cell>
          <table:table-cell table:style-name="ce6"/>
          <table:table-cell table:style-name="ce6" office:value-type="string">
            <text:p>Rep. n. 2013 - 58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concessione trentennale due loculi a Bottacin Ornella</text:p>
          </table:table-cell>
          <table:table-cell table:style-name="ce6" office:value-type="string">
            <text:p>concessione loculo/ossario nel cimitero Comunale</text:p>
          </table:table-cell>
          <table:table-cell table:style-name="ce6"/>
          <table:table-cell table:style-name="ce6" office:value-type="string">
            <text:p>Rep. n. 2013 - 59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concessione trentennale loculo a Bellan Giuseppe</text:p>
          </table:table-cell>
          <table:table-cell table:style-name="ce6" office:value-type="string">
            <text:p>concessione loculo/ossario nel cimitero Comunale</text:p>
          </table:table-cell>
          <table:table-cell table:style-name="ce6"/>
          <table:table-cell table:style-name="ce6" office:value-type="string">
            <text:p>Rep. n. 2013 - 60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concessione trentennale loculo a Zorzetto maura</text:p>
          </table:table-cell>
          <table:table-cell table:style-name="ce6" office:value-type="string">
            <text:p>concessione loculo/ossario nel cimitero Comunale</text:p>
          </table:table-cell>
          <table:table-cell table:style-name="ce6"/>
          <table:table-cell table:style-name="ce6" office:value-type="string">
            <text:p>Rep. n. 2013 - 61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concessione trentennale loculo a Battaglio Lauretta</text:p>
          </table:table-cell>
          <table:table-cell table:style-name="ce6" office:value-type="string">
            <text:p>concessione loculo/ossario nel cimitero Comunale</text:p>
          </table:table-cell>
          <table:table-cell table:style-name="ce6"/>
          <table:table-cell table:style-name="ce6" office:value-type="string">
            <text:p>Rep. n. 2013 - 62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concessione trentennale loculo a Carraro Barbara</text:p>
          </table:table-cell>
          <table:table-cell table:style-name="ce6" office:value-type="string">
            <text:p>concessione loculo/ossario nel cimitero Comunale</text:p>
          </table:table-cell>
          <table:table-cell table:style-name="ce6"/>
          <table:table-cell table:style-name="ce6" office:value-type="string">
            <text:p>Rep. n. 2013 - 63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concessione trentennale loculo a Maistrello Giuliana</text:p>
          </table:table-cell>
          <table:table-cell table:style-name="ce6" office:value-type="string">
            <text:p>concessione loculo/ossario nel cimitero Comunale</text:p>
          </table:table-cell>
          <table:table-cell table:style-name="ce6"/>
          <table:table-cell table:style-name="ce6" office:value-type="string">
            <text:p>Rep. n. 2013 - 64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proroga ventennale concessione loculo a Storto Luigi</text:p>
          </table:table-cell>
          <table:table-cell table:style-name="ce6" office:value-type="string">
            <text:p>concessione loculo/ossario nel cimitero Comunale</text:p>
          </table:table-cell>
          <table:table-cell table:style-name="ce6"/>
          <table:table-cell table:style-name="ce6" office:value-type="string">
            <text:p>Rep. n. 2013 - 65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concessione trentennale ossario a Checchin Marco</text:p>
          </table:table-cell>
          <table:table-cell table:style-name="ce6" office:value-type="string">
            <text:p>concessione loculo/ossario nel cimitero Comunale</text:p>
          </table:table-cell>
          <table:table-cell table:style-name="ce6"/>
          <table:table-cell table:style-name="ce6" office:value-type="string">
            <text:p>Rep. n. 2013 - 66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proroga ventennale concessione ossario a Pistolato Giuseppe</text:p>
          </table:table-cell>
          <table:table-cell table:style-name="ce6" office:value-type="string">
            <text:p>concessione loculo/ossario nel cimitero Comunale</text:p>
          </table:table-cell>
          <table:table-cell table:style-name="ce6"/>
          <table:table-cell table:style-name="ce6" office:value-type="string">
            <text:p>Rep. n. 2013 - 67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concessione trentennale ossario doppio a Maistrello Giuliana</text:p>
          </table:table-cell>
          <table:table-cell table:style-name="ce6" office:value-type="string">
            <text:p>concessione loculo/ossario nel cimitero Comunale</text:p>
          </table:table-cell>
          <table:table-cell table:style-name="ce6"/>
          <table:table-cell table:style-name="ce6" office:value-type="string">
            <text:p>Rep. n. 2013 - 68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concessione trentennale loculo a Gianola Angelica</text:p>
          </table:table-cell>
          <table:table-cell table:style-name="ce6" office:value-type="string">
            <text:p>concessione loculo/ossario nel cimitero Comunale</text:p>
          </table:table-cell>
          <table:table-cell table:style-name="ce6"/>
          <table:table-cell table:style-name="ce6" office:value-type="string">
            <text:p>Rep. n. 2013 - 69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concessione trentennale loculo a Marchiori Giancarlo</text:p>
          </table:table-cell>
          <table:table-cell table:style-name="ce6" office:value-type="string">
            <text:p>concessione loculo/ossario nel cimitero Comunale</text:p>
          </table:table-cell>
          <table:table-cell table:style-name="ce6"/>
          <table:table-cell table:style-name="ce6" office:value-type="string">
            <text:p>Rep. n. 2013 - 70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concessione trentennale loculo a Bertoldo Daniela</text:p>
          </table:table-cell>
          <table:table-cell table:style-name="ce6" office:value-type="string">
            <text:p>concessione loculo/ossario nel cimitero Comunale</text:p>
          </table:table-cell>
          <table:table-cell table:style-name="ce6"/>
          <table:table-cell table:style-name="ce6" office:value-type="string">
            <text:p>Rep. n. 2013 - 71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concessione trentennale ossario a Ballarin Paolo</text:p>
          </table:table-cell>
          <table:table-cell table:style-name="ce6" office:value-type="string">
            <text:p>concessione loculo/ossario nel cimitero Comunale</text:p>
          </table:table-cell>
          <table:table-cell table:style-name="ce6"/>
          <table:table-cell table:style-name="ce6" office:value-type="string">
            <text:p>Rep. n. 2013 - 72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concessione trentennale ossario a Minto Maddalena</text:p>
          </table:table-cell>
          <table:table-cell table:style-name="ce6" office:value-type="string">
            <text:p>concessione loculo/ossario nel cimitero Comunale</text:p>
          </table:table-cell>
          <table:table-cell table:style-name="ce6"/>
          <table:table-cell table:style-name="ce6" office:value-type="string">
            <text:p>Rep. n. 2013 - 73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concessione trentennale loculo a Chinellato Francesco</text:p>
          </table:table-cell>
          <table:table-cell table:style-name="ce6" office:value-type="string">
            <text:p>concessione loculo/ossario nel cimitero Comunale</text:p>
          </table:table-cell>
          <table:table-cell table:style-name="ce6"/>
          <table:table-cell table:style-name="ce6" office:value-type="string">
            <text:p>Rep. n. 2013 - 74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concessione trentennale ossario a Tamai Luciano</text:p>
          </table:table-cell>
          <table:table-cell table:style-name="ce6" office:value-type="string">
            <text:p>concessione loculo/ossario nel cimitero Comunale</text:p>
          </table:table-cell>
          <table:table-cell table:style-name="ce6"/>
          <table:table-cell table:style-name="ce6" office:value-type="string">
            <text:p>Rep. n. 2013 - 75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concessione trentennale loculo a Trevisanato Giuseppe</text:p>
          </table:table-cell>
          <table:table-cell table:style-name="ce6" office:value-type="string">
            <text:p>concessione loculo/ossario nel cimitero Comunale</text:p>
          </table:table-cell>
          <table:table-cell table:style-name="ce6"/>
          <table:table-cell table:style-name="ce6" office:value-type="string">
            <text:p>Rep. n. 2013 - 76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concessione trentennale loculo a Penzo Silvia</text:p>
          </table:table-cell>
          <table:table-cell table:style-name="ce6" office:value-type="string">
            <text:p>concessione loculo/ossario nel cimitero Comunale</text:p>
          </table:table-cell>
          <table:table-cell table:style-name="ce6"/>
          <table:table-cell table:style-name="ce6" office:value-type="string">
            <text:p>Rep. n. 2013 - 77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concessione trentennale loculo a Pilla Gianna</text:p>
          </table:table-cell>
          <table:table-cell table:style-name="ce6" office:value-type="string">
            <text:p>concessione loculo/ossario nel cimitero Comunale</text:p>
          </table:table-cell>
          <table:table-cell table:style-name="ce6"/>
          <table:table-cell table:style-name="ce6" office:value-type="string">
            <text:p>Rep. n. 2013 - 78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concessione trentennale loculo a Chinellato Massimo</text:p>
          </table:table-cell>
          <table:table-cell table:style-name="ce6" office:value-type="string">
            <text:p>concessione loculo/ossario nel cimitero Comunale</text:p>
          </table:table-cell>
          <table:table-cell table:style-name="ce6"/>
          <table:table-cell table:style-name="ce6" office:value-type="string">
            <text:p>Rep. n. 2013 - 79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concessione trentennale loculo a Pavan Roberta</text:p>
          </table:table-cell>
          <table:table-cell table:style-name="ce6" office:value-type="string">
            <text:p>concessione loculo/ossario nel cimitero Comunale</text:p>
          </table:table-cell>
          <table:table-cell table:style-name="ce6"/>
          <table:table-cell table:style-name="ce6" office:value-type="string">
            <text:p>Rep. n. 2013 - 80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concessione trentennale loculo a Muneretto Martina</text:p>
          </table:table-cell>
          <table:table-cell table:style-name="ce6" office:value-type="string">
            <text:p>concessione loculo/ossario nel cimitero Comunale</text:p>
          </table:table-cell>
          <table:table-cell table:style-name="ce6"/>
          <table:table-cell table:style-name="ce6" office:value-type="string">
            <text:p>Rep. n. 2013 - 81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concessione trentennale loculo a Favaretto Adriano</text:p>
          </table:table-cell>
          <table:table-cell table:style-name="ce6" office:value-type="string">
            <text:p>concessione loculo/ossario nel cimitero Comunale</text:p>
          </table:table-cell>
          <table:table-cell table:style-name="ce6"/>
          <table:table-cell table:style-name="ce6" office:value-type="string">
            <text:p>Rep. n. 2013 - 82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concessione trentennale ossario a Danesin Giorgio</text:p>
          </table:table-cell>
          <table:table-cell table:style-name="ce6" office:value-type="string">
            <text:p>concessione loculo/ossario nel cimitero Comunale</text:p>
          </table:table-cell>
          <table:table-cell table:style-name="ce6"/>
          <table:table-cell table:style-name="ce6" office:value-type="string">
            <text:p>Rep. n. 2013 - 83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concessione trentennale ossario a Stevanato Thomas</text:p>
          </table:table-cell>
          <table:table-cell table:style-name="ce6" office:value-type="string">
            <text:p>concessione loculo/ossario nel cimitero Comunale</text:p>
          </table:table-cell>
          <table:table-cell table:style-name="ce6"/>
          <table:table-cell table:style-name="ce6" office:value-type="string">
            <text:p>Rep. n. 2013 - 84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concessione trentennale loculo a Bellin Paolo</text:p>
          </table:table-cell>
          <table:table-cell table:style-name="ce6" office:value-type="string">
            <text:p>concessione loculo/ossario nel cimitero Comunale</text:p>
          </table:table-cell>
          <table:table-cell table:style-name="ce6"/>
          <table:table-cell table:style-name="ce6" office:value-type="string">
            <text:p>Rep. n. 2013 - 85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proroga ventennale concessione loculo a Trentini Tullio e Trentini Marina</text:p>
          </table:table-cell>
          <table:table-cell table:style-name="ce6" office:value-type="string">
            <text:p>concessione loculo/ossario nel cimitero Comunale</text:p>
          </table:table-cell>
          <table:table-cell table:style-name="ce6"/>
          <table:table-cell table:style-name="ce6" office:value-type="string">
            <text:p>Rep. n. 2013 - 86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concessione trentennale loculo a Febo Massimiliano</text:p>
          </table:table-cell>
          <table:table-cell table:style-name="ce6" office:value-type="string">
            <text:p>concessione loculo/ossario nel cimitero Comunale</text:p>
          </table:table-cell>
          <table:table-cell table:style-name="ce6"/>
          <table:table-cell table:style-name="ce6" office:value-type="string">
            <text:p>Rep. n. 2013 - 87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concessione trentennale loculo a Benato Flavio</text:p>
          </table:table-cell>
          <table:table-cell table:style-name="ce6" office:value-type="string">
            <text:p>concessione loculo/ossario nel cimitero Comunale</text:p>
          </table:table-cell>
          <table:table-cell table:style-name="ce6"/>
          <table:table-cell table:style-name="ce6" office:value-type="string">
            <text:p>Rep. n. 2013 - 88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concessione trentennale ossario a Caccin Gianni</text:p>
          </table:table-cell>
          <table:table-cell table:style-name="ce6" office:value-type="string">
            <text:p>concessione loculo/ossario nel cimitero Comunale</text:p>
          </table:table-cell>
          <table:table-cell table:style-name="ce6"/>
          <table:table-cell table:style-name="ce6" office:value-type="string">
            <text:p>Rep. n. 2013 - 89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concessione trentennale loculo a Furlanetto Massimo</text:p>
          </table:table-cell>
          <table:table-cell table:style-name="ce6" office:value-type="string">
            <text:p>concessione loculo/ossario nel cimitero Comunale</text:p>
          </table:table-cell>
          <table:table-cell table:style-name="ce6"/>
          <table:table-cell table:style-name="ce6" office:value-type="string">
            <text:p>Rep. n. 2013 - 90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concessione trentennale loculo a Chinellato Danilo</text:p>
          </table:table-cell>
          <table:table-cell table:style-name="ce6" office:value-type="string">
            <text:p>concessione loculo/ossario nel cimitero Comunale</text:p>
          </table:table-cell>
          <table:table-cell table:style-name="ce6"/>
          <table:table-cell table:style-name="ce6" office:value-type="string">
            <text:p>Rep. n. 2013 - 91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concessione trentennale loculo a Magdich Severina</text:p>
          </table:table-cell>
          <table:table-cell table:style-name="ce6" office:value-type="string">
            <text:p>concessione loculo/ossario nel cimitero Comunale</text:p>
          </table:table-cell>
          <table:table-cell table:style-name="ce6"/>
          <table:table-cell table:style-name="ce6" office:value-type="string">
            <text:p>Rep. n. 2013 - 92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concessione trentennale ossario Tranossi Iolanda</text:p>
          </table:table-cell>
          <table:table-cell table:style-name="ce6" office:value-type="string">
            <text:p>concessione loculo/ossario nel cimitero Comunale</text:p>
          </table:table-cell>
          <table:table-cell table:style-name="ce6"/>
          <table:table-cell table:style-name="ce6" office:value-type="string">
            <text:p>Rep. n. 2013 - 93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autorizzazione tumulazione in loculo/ossario/tomba di famiglia a Carraro Alessandra</text:p>
          </table:table-cell>
          <table:table-cell table:style-name="ce6" office:value-type="string">
            <text:p>autorizzazione tumulazione in loculo/ossario/tomba di famiglia nel cimitero Comunale</text:p>
          </table:table-cell>
          <table:table-cell table:style-name="ce6"/>
          <table:table-cell table:style-name="ce6" office:value-type="string">
            <text:p>nr. prot. 2013/22651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autorizzazione tumulazione in loculo/ossario/tomba di famiglia a Turato Orfeo</text:p>
          </table:table-cell>
          <table:table-cell table:style-name="ce6" office:value-type="string">
            <text:p>autorizzazione tumulazione in loculo/ossario/tomba di famiglia nel cimitero Comunale</text:p>
          </table:table-cell>
          <table:table-cell table:style-name="ce6"/>
          <table:table-cell table:style-name="ce6" office:value-type="string">
            <text:p>nr. prot. 2013/10649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autorizzazione tumulazione in loculo/ossario/tomba di famiglia a Minto Diego</text:p>
          </table:table-cell>
          <table:table-cell table:style-name="ce6" office:value-type="string">
            <text:p>autorizzazione tumulazione in loculo/ossario/tomba di famiglia nel cimitero Comunale</text:p>
          </table:table-cell>
          <table:table-cell table:style-name="ce6"/>
          <table:table-cell table:style-name="ce6" office:value-type="string">
            <text:p>nr. prot. 2013/10653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autorizzazione tumulazione in loculo/ossario/tomba di famiglia a Salvalaio Lino</text:p>
          </table:table-cell>
          <table:table-cell table:style-name="ce6" office:value-type="string">
            <text:p>autorizzazione tumulazione in loculo/ossario/tomba di famiglia nel cimitero Comunale</text:p>
          </table:table-cell>
          <table:table-cell table:style-name="ce6"/>
          <table:table-cell table:style-name="ce6" office:value-type="string">
            <text:p>nr. prot. 2013/10656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autorizzazione tumulazione in loculo/ossario/tomba di famiglia a Rigo Lina</text:p>
          </table:table-cell>
          <table:table-cell table:style-name="ce6" office:value-type="string">
            <text:p>autorizzazione tumulazione in loculo/ossario/tomba di famiglia nel cimitero Comunale</text:p>
          </table:table-cell>
          <table:table-cell table:style-name="ce6"/>
          <table:table-cell table:style-name="ce6" office:value-type="string">
            <text:p>nr. prot. 2013/11726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autorizzazione tumulazione in loculo/ossario/tomba di famiglia a Pasqualato Spartaco</text:p>
          </table:table-cell>
          <table:table-cell table:style-name="ce6" office:value-type="string">
            <text:p>autorizzazione tumulazione in loculo/ossario/tomba di famiglia nel cimitero Comunale</text:p>
          </table:table-cell>
          <table:table-cell table:style-name="ce6"/>
          <table:table-cell table:style-name="ce6" office:value-type="string">
            <text:p>nr. prot. 2013/11977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autorizzazione tumulazione in loculo/ossario/tomba di famiglia a Niero Sergio</text:p>
          </table:table-cell>
          <table:table-cell table:style-name="ce6" office:value-type="string">
            <text:p>autorizzazione tumulazione in loculo/ossario/tomba di famiglia nel cimitero Comunale</text:p>
          </table:table-cell>
          <table:table-cell table:style-name="ce6"/>
          <table:table-cell table:style-name="ce6" office:value-type="string">
            <text:p>nr. prot. 2013/12197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autorizzazione tumulazione in loculo/ossario/tomba di famiglia a Longo Giacomo</text:p>
          </table:table-cell>
          <table:table-cell table:style-name="ce6" office:value-type="string">
            <text:p>autorizzazione tumulazione in loculo/ossario/tomba di famiglia nel cimitero Comunale</text:p>
          </table:table-cell>
          <table:table-cell table:style-name="ce6"/>
          <table:table-cell table:style-name="ce6" office:value-type="string">
            <text:p>nr. prot. 2013/12951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autorizzazione tumulazione in loculo/ossario/tomba di famiglia a Busato Annalisa</text:p>
          </table:table-cell>
          <table:table-cell table:style-name="ce6" office:value-type="string">
            <text:p>autorizzazione tumulazione in loculo/ossario/tomba di famiglia nel cimitero Comunale</text:p>
          </table:table-cell>
          <table:table-cell table:style-name="ce6"/>
          <table:table-cell table:style-name="ce6" office:value-type="string">
            <text:p>nr. prot. 2013/14380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autorizzazione tumulazione in loculo/ossario/tomba di famiglia a Favaron Vallì</text:p>
          </table:table-cell>
          <table:table-cell table:style-name="ce6" office:value-type="string">
            <text:p>autorizzazione tumulazione in loculo/ossario/tomba di famiglia nel cimitero Comunale</text:p>
          </table:table-cell>
          <table:table-cell table:style-name="ce6"/>
          <table:table-cell table:style-name="ce6" office:value-type="string">
            <text:p>nr. prot. 2013/15157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autorizzazione tumulazione in loculo/ossario/tomba di famiglia a Chinellato Miria</text:p>
          </table:table-cell>
          <table:table-cell table:style-name="ce6" office:value-type="string">
            <text:p>autorizzazione tumulazione in loculo/ossario/tomba di famiglia nel cimitero Comunale</text:p>
          </table:table-cell>
          <table:table-cell table:style-name="ce6"/>
          <table:table-cell table:style-name="ce6" office:value-type="string">
            <text:p>nr. prot. 2013/15595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autorizzazione tumulazione in loculo/ossario/tomba di famiglia a Grotto Roberto</text:p>
          </table:table-cell>
          <table:table-cell table:style-name="ce6" office:value-type="string">
            <text:p>autorizzazione tumulazione in loculo/ossario/tomba di famiglia nel cimitero Comunale</text:p>
          </table:table-cell>
          <table:table-cell table:style-name="ce6"/>
          <table:table-cell table:style-name="ce6" office:value-type="string">
            <text:p>nr. prot. 2013/16201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autorizzazione tumulazione in loculo/ossario/tomba di famiglia a Pellizzon Mirco</text:p>
          </table:table-cell>
          <table:table-cell table:style-name="ce6" office:value-type="string">
            <text:p>autorizzazione tumulazione in loculo/ossario/tomba di famiglia nel cimitero Comunale</text:p>
          </table:table-cell>
          <table:table-cell table:style-name="ce6"/>
          <table:table-cell table:style-name="ce6" office:value-type="string">
            <text:p>nr. prot. 2013/16199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autorizzazione tumulazione in loculo/ossario/tomba di famiglia a Stevanato Narciso</text:p>
          </table:table-cell>
          <table:table-cell table:style-name="ce6" office:value-type="string">
            <text:p>autorizzazione tumulazione in loculo/ossario/tomba di famiglia nel cimitero Comunale</text:p>
          </table:table-cell>
          <table:table-cell table:style-name="ce6"/>
          <table:table-cell table:style-name="ce6" office:value-type="string">
            <text:p>nr. prot. 2013/16522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autorizzazione tumulazione in loculo/ossario/tomba di famiglia a De Rossi Sergio</text:p>
          </table:table-cell>
          <table:table-cell table:style-name="ce6" office:value-type="string">
            <text:p>autorizzazione tumulazione in loculo/ossario/tomba di famiglia nel cimitero Comunale</text:p>
          </table:table-cell>
          <table:table-cell table:style-name="ce6"/>
          <table:table-cell table:style-name="ce6" office:value-type="string">
            <text:p>nr. prot. 2013/17319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autorizzazione tumulazione in loculo/ossario/tomba di famiglia a Rigo Giuseppe</text:p>
          </table:table-cell>
          <table:table-cell table:style-name="ce6" office:value-type="string">
            <text:p>autorizzazione tumulazione in loculo/ossario/tomba di famiglia nel cimitero Comunale</text:p>
          </table:table-cell>
          <table:table-cell table:style-name="ce6"/>
          <table:table-cell table:style-name="ce6" office:value-type="string">
            <text:p>nr. prot. 2013/17533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autorizzazione tumulazione in loculo/ossario/tomba di famiglia a Duse Giorgio</text:p>
          </table:table-cell>
          <table:table-cell table:style-name="ce6" office:value-type="string">
            <text:p>autorizzazione tumulazione in loculo/ossario/tomba di famiglia nel cimitero Comunale</text:p>
          </table:table-cell>
          <table:table-cell table:style-name="ce6"/>
          <table:table-cell table:style-name="ce6" office:value-type="string">
            <text:p>nr. prot. 2013/17821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autorizzazione tumulazione in loculo/ossario/tomba di famiglia a Buzzo Gino</text:p>
          </table:table-cell>
          <table:table-cell table:style-name="ce6" office:value-type="string">
            <text:p>autorizzazione tumulazione in loculo/ossario/tomba di famiglia nel cimitero Comunale</text:p>
          </table:table-cell>
          <table:table-cell table:style-name="ce6"/>
          <table:table-cell table:style-name="ce6" office:value-type="string">
            <text:p>nr. prot. 2013/18108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autorizzazione tumulazione in loculo/ossario/tomba di famiglia a Busetto Luciano</text:p>
          </table:table-cell>
          <table:table-cell table:style-name="ce6" office:value-type="string">
            <text:p>autorizzazione tumulazione in loculo/ossario/tomba di famiglia nel cimitero Comunale</text:p>
          </table:table-cell>
          <table:table-cell table:style-name="ce6"/>
          <table:table-cell table:style-name="ce6" office:value-type="string">
            <text:p>nr. prot. 2013/18468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autorizzazione tumulazione in loculo/ossario/tomba di famiglia a Scroccaro Marina</text:p>
          </table:table-cell>
          <table:table-cell table:style-name="ce6" office:value-type="string">
            <text:p>autorizzazione tumulazione in loculo/ossario/tomba di famiglia nel cimitero Comunale</text:p>
          </table:table-cell>
          <table:table-cell table:style-name="ce6"/>
          <table:table-cell table:style-name="ce6" office:value-type="string">
            <text:p>nr. prot. 2013/18470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autorizzazione tumulazione in loculo/ossario/tomba di famiglia a Furlan Bruna</text:p>
          </table:table-cell>
          <table:table-cell table:style-name="ce6" office:value-type="string">
            <text:p>autorizzazione tumulazione in loculo/ossario/tomba di famiglia nel cimitero Comunale</text:p>
          </table:table-cell>
          <table:table-cell table:style-name="ce6"/>
          <table:table-cell table:style-name="ce6" office:value-type="string">
            <text:p>nr. prot. 2013/19700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autorizzazione tumulazione in loculo/ossario/tomba di famiglia a Munarin Federico</text:p>
          </table:table-cell>
          <table:table-cell table:style-name="ce6" office:value-type="string">
            <text:p>autorizzazione tumulazione in loculo/ossario/tomba di famiglia nel cimitero Comunale</text:p>
          </table:table-cell>
          <table:table-cell table:style-name="ce6"/>
          <table:table-cell table:style-name="ce6" office:value-type="string">
            <text:p>nr. prot. 2013/19833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autorizzazione tumulazione in loculo/ossario/tomba di famiglia a Favaron Marisa</text:p>
          </table:table-cell>
          <table:table-cell table:style-name="ce6" office:value-type="string">
            <text:p>autorizzazione tumulazione in loculo/ossario/tomba di famiglia nel cimitero Comunale</text:p>
          </table:table-cell>
          <table:table-cell table:style-name="ce6"/>
          <table:table-cell table:style-name="ce6" office:value-type="string">
            <text:p>nr. prot. 2013/19843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autorizzazione tumulazione in loculo/ossario/tomba di famiglia a Zancanaro Giovanni</text:p>
          </table:table-cell>
          <table:table-cell table:style-name="ce6" office:value-type="string">
            <text:p>autorizzazione tumulazione in loculo/ossario/tomba di famiglia nel cimitero Comunale</text:p>
          </table:table-cell>
          <table:table-cell table:style-name="ce6"/>
          <table:table-cell table:style-name="ce6" office:value-type="string">
            <text:p>nr. prot. 2013/19836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autorizzazione tumulazione in loculo/ossario/tomba di famiglia a Natali Lucia</text:p>
          </table:table-cell>
          <table:table-cell table:style-name="ce6" office:value-type="string">
            <text:p>autorizzazione tumulazione in loculo/ossario/tomba di famiglia nel cimitero Comunale</text:p>
          </table:table-cell>
          <table:table-cell table:style-name="ce6"/>
          <table:table-cell table:style-name="ce6" office:value-type="string">
            <text:p>nr. prot. 2013/20176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autorizzazione tumulazione in loculo/ossario/tomba di famiglia a Caranello Tarcisio</text:p>
          </table:table-cell>
          <table:table-cell table:style-name="ce6" office:value-type="string">
            <text:p>autorizzazione tumulazione in loculo/ossario/tomba di famiglia nel cimitero Comunale</text:p>
          </table:table-cell>
          <table:table-cell table:style-name="ce6"/>
          <table:table-cell table:style-name="ce6" office:value-type="string">
            <text:p>nr. prot. 2013/20173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autorizzazione tumulazione in loculo/ossario/tomba di famiglia a De Rossi Michele</text:p>
          </table:table-cell>
          <table:table-cell table:style-name="ce6" office:value-type="string">
            <text:p>autorizzazione tumulazione in loculo/ossario/tomba di famiglia nel cimitero Comunale</text:p>
          </table:table-cell>
          <table:table-cell table:style-name="ce6"/>
          <table:table-cell table:style-name="ce6" office:value-type="string">
            <text:p>nr. prot. 2013/20613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autorizzazione tumulazione in loculo/ossario/tomba di famiglia a Vecchiato Carmen</text:p>
          </table:table-cell>
          <table:table-cell table:style-name="ce6" office:value-type="string">
            <text:p>autorizzazione tumulazione in loculo/ossario/tomba di famiglia nel cimitero Comunale</text:p>
          </table:table-cell>
          <table:table-cell table:style-name="ce6"/>
          <table:table-cell table:style-name="ce6" office:value-type="string">
            <text:p>nr. prot. 2013/20678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autorizzazione tumulazione in loculo/ossario/tomba di famiglia a Luise Mauro</text:p>
          </table:table-cell>
          <table:table-cell table:style-name="ce6" office:value-type="string">
            <text:p>autorizzazione tumulazione in loculo/ossario/tomba di famiglia nel cimitero Comunale</text:p>
          </table:table-cell>
          <table:table-cell table:style-name="ce6"/>
          <table:table-cell table:style-name="ce6" office:value-type="string">
            <text:p>nr. prot. 2013/20854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autorizzazione tumulazione in loculo/ossario/tomba di famiglia a Righetti Carla</text:p>
          </table:table-cell>
          <table:table-cell table:style-name="ce6" office:value-type="string">
            <text:p>autorizzazione tumulazione in loculo/ossario/tomba di famiglia nel cimitero Comunale</text:p>
          </table:table-cell>
          <table:table-cell table:style-name="ce6"/>
          <table:table-cell table:style-name="ce6" office:value-type="string">
            <text:p>nr. prot. 2013/20706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autorizzazione tumulazione in loculo/ossario/tomba di famiglia a Zangrando Piergiorgio</text:p>
          </table:table-cell>
          <table:table-cell table:style-name="ce6" office:value-type="string">
            <text:p>autorizzazione tumulazione in loculo/ossario/tomba di famiglia nel cimitero Comunale</text:p>
          </table:table-cell>
          <table:table-cell table:style-name="ce6"/>
          <table:table-cell table:style-name="ce6" office:value-type="string">
            <text:p>nr. prot. 2013/22105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autorizzazione tumulazione in loculo/ossario/tomba di famiglia a Aiolo Ornella</text:p>
          </table:table-cell>
          <table:table-cell table:style-name="ce6" office:value-type="string">
            <text:p>autorizzazione tumulazione in loculo/ossario/tomba di famiglia nel cimitero Comunale</text:p>
          </table:table-cell>
          <table:table-cell table:style-name="ce6"/>
          <table:table-cell table:style-name="ce6" office:value-type="string">
            <text:p>nr. prot. 2013/23170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autorizzazione tumulazione in loculo/ossario/tomba di famiglia a Perissinotto Vittoria</text:p>
          </table:table-cell>
          <table:table-cell table:style-name="ce6" office:value-type="string">
            <text:p>autorizzazione tumulazione in loculo/ossario/tomba di famiglia nel cimitero Comunale</text:p>
          </table:table-cell>
          <table:table-cell table:style-name="ce6"/>
          <table:table-cell table:style-name="ce6" office:value-type="string">
            <text:p>nr. prot. 2013/23775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autorizzazione tumulazione in loculo/ossario/tomba di famiglia a Milan Tommasina</text:p>
          </table:table-cell>
          <table:table-cell table:style-name="ce6" office:value-type="string">
            <text:p>autorizzazione tumulazione in loculo/ossario/tomba di famiglia nel cimitero Comunale</text:p>
          </table:table-cell>
          <table:table-cell table:style-name="ce6"/>
          <table:table-cell table:style-name="ce6" office:value-type="string">
            <text:p>nr. prot. 2013/23934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autorizzazione tumulazione in loculo/ossario/tomba di famiglia a Milan Alessandro</text:p>
          </table:table-cell>
          <table:table-cell table:style-name="ce6" office:value-type="string">
            <text:p>autorizzazione tumulazione in loculo/ossario/tomba di famiglia nel cimitero Comunale</text:p>
          </table:table-cell>
          <table:table-cell table:style-name="ce6"/>
          <table:table-cell table:style-name="ce6" office:value-type="string">
            <text:p>nr. prot. 2013/23062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autorizzazione tumulazione in loculo/ossario/tomba di famiglia a Bottacin Elda</text:p>
          </table:table-cell>
          <table:table-cell table:style-name="ce6" office:value-type="string">
            <text:p>autorizzazione tumulazione in loculo/ossario/tomba di famiglia nel cimitero Comunale</text:p>
          </table:table-cell>
          <table:table-cell table:style-name="ce6"/>
          <table:table-cell table:style-name="ce6" office:value-type="string">
            <text:p>nr. prot. 2013/23504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autorizzazione tumulazione in loculo/ossario/tomba di famiglia a Girotto Alberto</text:p>
          </table:table-cell>
          <table:table-cell table:style-name="ce6" office:value-type="string">
            <text:p>autorizzazione tumulazione in loculo/ossario/tomba di famiglia nel cimitero Comunale</text:p>
          </table:table-cell>
          <table:table-cell table:style-name="ce6"/>
          <table:table-cell table:style-name="ce6" office:value-type="string">
            <text:p>nr. prot. 2013/23770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autorizzazione tumulazione in loculo/ossario/tomba di famiglia a Scandolara Luigi</text:p>
          </table:table-cell>
          <table:table-cell table:style-name="ce6" office:value-type="string">
            <text:p>autorizzazione tumulazione in loculo/ossario/tomba di famiglia nel cimitero Comunale</text:p>
          </table:table-cell>
          <table:table-cell table:style-name="ce6"/>
          <table:table-cell table:style-name="ce6" office:value-type="string">
            <text:p>nr. prot. 2013/14669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autorizzazione tumulazione in loculo/ossario/tomba di famiglia a Mamprin Delfina</text:p>
          </table:table-cell>
          <table:table-cell table:style-name="ce6" office:value-type="string">
            <text:p>autorizzazione tumulazione in loculo/ossario/tomba di famiglia nel cimitero Comunale</text:p>
          </table:table-cell>
          <table:table-cell table:style-name="ce6"/>
          <table:table-cell table:style-name="ce6" office:value-type="string">
            <text:p>nr. prot. 2013/14649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autorizzazione tumulazione in loculo/ossario/tomba di famiglia a Loro Tosca</text:p>
          </table:table-cell>
          <table:table-cell table:style-name="ce6" office:value-type="string">
            <text:p>autorizzazione tumulazione in loculo/ossario/tomba di famiglia nel cimitero Comunale</text:p>
          </table:table-cell>
          <table:table-cell table:style-name="ce6"/>
          <table:table-cell table:style-name="ce6" office:value-type="string">
            <text:p>nr. prot. 2013/ 14710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autorizzazione tumulazione in loculo/ossario/tomba di famiglia a Dal Corso Michele </text:p>
          </table:table-cell>
          <table:table-cell table:style-name="ce6" office:value-type="string">
            <text:p>autorizzazione tumulazione in loculo/ossario/tomba di famiglia nel cimitero Comunale</text:p>
          </table:table-cell>
          <table:table-cell table:style-name="ce6"/>
          <table:table-cell table:style-name="ce6" office:value-type="string">
            <text:p>nr. prot. 2013/14653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autorizzazione tumulazione in loculo/ossario/tomba di famiglia a Bellato Giovanni</text:p>
          </table:table-cell>
          <table:table-cell table:style-name="ce6" office:value-type="string">
            <text:p>autorizzazione tumulazione in loculo/ossario/tomba di famiglia nel cimitero Comunale</text:p>
          </table:table-cell>
          <table:table-cell table:style-name="ce6"/>
          <table:table-cell table:style-name="ce6" office:value-type="string">
            <text:p>nr. prot. 2013/14685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autorizzazione tumulazione in loculo/ossario/tomba di famiglia a Trevisan Lea</text:p>
          </table:table-cell>
          <table:table-cell table:style-name="ce6" office:value-type="string">
            <text:p>autorizzazione tumulazione in loculo/ossario/tomba di famiglia nel cimitero Comunale</text:p>
          </table:table-cell>
          <table:table-cell table:style-name="ce6"/>
          <table:table-cell table:style-name="ce6" office:value-type="string">
            <text:p>nr. prot. 2013/14673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autorizzazione tumulazione in loculo/ossario/tomba di famiglia a Milan Marina</text:p>
          </table:table-cell>
          <table:table-cell table:style-name="ce6" office:value-type="string">
            <text:p>autorizzazione tumulazione in loculo/ossario/tomba di famiglia nel cimitero Comunale</text:p>
          </table:table-cell>
          <table:table-cell table:style-name="ce6"/>
          <table:table-cell table:style-name="ce6" office:value-type="string">
            <text:p>nr. prot. 2013/14704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autorizzazione tumulazione in loculo/ossario/tomba di famiglia a Cecconi Denis</text:p>
          </table:table-cell>
          <table:table-cell table:style-name="ce6" office:value-type="string">
            <text:p>autorizzazione tumulazione in loculo/ossario/tomba di famiglia nel cimitero Comunale</text:p>
          </table:table-cell>
          <table:table-cell table:style-name="ce6"/>
          <table:table-cell table:style-name="ce6" office:value-type="string">
            <text:p>nr. prot. 2013/14708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autorizzazione tumulazione in loculo/ossario/tomba di famiglia a Bulegato Pierina</text:p>
          </table:table-cell>
          <table:table-cell table:style-name="ce6" office:value-type="string">
            <text:p>autorizzazione tumulazione in loculo/ossario/tomba di famiglia nel cimitero Comunale</text:p>
          </table:table-cell>
          <table:table-cell table:style-name="ce6"/>
          <table:table-cell table:style-name="ce6" office:value-type="string">
            <text:p>nr. prot. 2013/14714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autorizzazione tumulazione in loculo/ossario/tomba di famiglia a Tavella Angelo</text:p>
          </table:table-cell>
          <table:table-cell table:style-name="ce6" office:value-type="string">
            <text:p>autorizzazione tumulazione in loculo/ossario/tomba di famiglia nel cimitero Comunale</text:p>
          </table:table-cell>
          <table:table-cell table:style-name="ce6"/>
          <table:table-cell table:style-name="ce6" office:value-type="string">
            <text:p>nr. prot. 2013/14719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autorizzazione tumulazione in loculo/ossario/tomba di famiglia a Rui Giovannina</text:p>
          </table:table-cell>
          <table:table-cell table:style-name="ce6" office:value-type="string">
            <text:p>autorizzazione tumulazione in loculo/ossario/tomba di famiglia nel cimitero Comunale</text:p>
          </table:table-cell>
          <table:table-cell table:style-name="ce6"/>
          <table:table-cell table:style-name="ce6" office:value-type="string">
            <text:p>nr. prot. 2013/14728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autorizzazione alla cremazione a Pavan Tiziano</text:p>
          </table:table-cell>
          <table:table-cell table:style-name="ce6" office:value-type="string">
            <text:p>autorizzazione alla cremazione</text:p>
          </table:table-cell>
          <table:table-cell table:style-name="ce6"/>
          <table:table-cell table:style-name="ce6" office:value-type="string">
            <text:p>nr. prot. 2013/15661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autorizzazione alla cremazione a Fusaro Giuseppe</text:p>
          </table:table-cell>
          <table:table-cell table:style-name="ce6" office:value-type="string">
            <text:p>autorizzazione alla cremazione</text:p>
          </table:table-cell>
          <table:table-cell table:style-name="ce6"/>
          <table:table-cell table:style-name="ce6" office:value-type="string">
            <text:p>nr. prot. 2013/15663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autorizzazione alla cremazione a De Rossi Michele</text:p>
          </table:table-cell>
          <table:table-cell table:style-name="ce6" office:value-type="string">
            <text:p>autorizzazione alla cremazione</text:p>
          </table:table-cell>
          <table:table-cell table:style-name="ce6"/>
          <table:table-cell table:style-name="ce6" office:value-type="string">
            <text:p>nr. prot. 2013/20606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autorizzazione alla cremazione a Martini Maria Teresa</text:p>
          </table:table-cell>
          <table:table-cell table:style-name="ce6" office:value-type="string">
            <text:p>autorizzazione alla cremazione</text:p>
          </table:table-cell>
          <table:table-cell table:style-name="ce6"/>
          <table:table-cell table:style-name="ce6" office:value-type="string">
            <text:p>nr. prot. 2013/18326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autorizzazione alla cremazione a Minto Maddalena</text:p>
          </table:table-cell>
          <table:table-cell table:style-name="ce6" office:value-type="string">
            <text:p>autorizzazione alla cremazione</text:p>
          </table:table-cell>
          <table:table-cell table:style-name="ce6"/>
          <table:table-cell table:style-name="ce6" office:value-type="string">
            <text:p>nr. prot. 2013/16294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autorizzazione alla cremazione a Gasparini Otello</text:p>
          </table:table-cell>
          <table:table-cell table:style-name="ce6" office:value-type="string">
            <text:p>autorizzazione alla cremazione</text:p>
          </table:table-cell>
          <table:table-cell table:style-name="ce6"/>
          <table:table-cell table:style-name="ce6" office:value-type="string">
            <text:p>nr. prot. 2013/14905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autorizzazione alla cremazione a Checchin Angelo</text:p>
          </table:table-cell>
          <table:table-cell table:style-name="ce6" office:value-type="string">
            <text:p>autorizzazione alla cremazione</text:p>
          </table:table-cell>
          <table:table-cell table:style-name="ce6"/>
          <table:table-cell table:style-name="ce6" office:value-type="string">
            <text:p>nr. prot. 2013/13576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autorizzazione alla cremazione a Bernardi Claudio</text:p>
          </table:table-cell>
          <table:table-cell table:style-name="ce6" office:value-type="string">
            <text:p>autorizzazione alla cremazione</text:p>
          </table:table-cell>
          <table:table-cell table:style-name="ce6"/>
          <table:table-cell table:style-name="ce6" office:value-type="string">
            <text:p>nr. prot. 2013/12193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autorizzazione alla cremazione a Pasqualato Spartaco</text:p>
          </table:table-cell>
          <table:table-cell table:style-name="ce6" office:value-type="string">
            <text:p>autorizzazione alla cremazione</text:p>
          </table:table-cell>
          <table:table-cell table:style-name="ce6"/>
          <table:table-cell table:style-name="ce6" office:value-type="string">
            <text:p>nr. prot. 2013/11979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affidamento urna cineraria a Quatrale Maria Grazia</text:p>
          </table:table-cell>
          <table:table-cell table:style-name="ce6" office:value-type="string">
            <text:p>autorizzazione all'affidamento</text:p>
          </table:table-cell>
          <table:table-cell table:style-name="ce6"/>
          <table:table-cell table:style-name="ce6" office:value-type="string">
            <text:p>nr. prot. 2013/21501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autorizzazione tumulazione in loculo/ossario/tomba di famiglia a Favaretto Adriano</text:p>
          </table:table-cell>
          <table:table-cell table:style-name="ce6" office:value-type="string">
            <text:p>autorizzazione tumulazione in loculo/ossario/tomba di famiglia nel cimitero Comunale</text:p>
          </table:table-cell>
          <table:table-cell table:style-name="ce6"/>
          <table:table-cell table:style-name="ce6" office:value-type="string">
            <text:p>nr. prot. 2013/20676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autorizzazione alla cremazione a Favaretto Adriano</text:p>
          </table:table-cell>
          <table:table-cell table:style-name="ce6" office:value-type="string">
            <text:p>autorizzazione alla cremazione</text:p>
          </table:table-cell>
          <table:table-cell table:style-name="ce6"/>
          <table:table-cell table:style-name="ce6" office:value-type="string">
            <text:p>nr. prot. 2013/20674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autorizzazione tumulazione in loculo/ossario/tomba di famiglia a Dei Gobbi Chetti</text:p>
          </table:table-cell>
          <table:table-cell table:style-name="ce6" office:value-type="string">
            <text:p>autorizzazione tumulazione in loculo/ossario/tomba di famiglia nel cimitero Comunale</text:p>
          </table:table-cell>
          <table:table-cell table:style-name="ce6"/>
          <table:table-cell table:style-name="ce6" office:value-type="string">
            <text:p>nr. prot. 2013/10640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autorizzazione alla sepoltura alla ditta <text:s/>Iof. Zara</text:p>
          </table:table-cell>
          <table:table-cell table:style-name="ce6" office:value-type="string">
            <text:p>autorizzazione sepellimento salma</text:p>
          </table:table-cell>
          <table:table-cell table:style-name="ce6"/>
          <table:table-cell table:style-name="ce6" office:value-type="string">
            <text:p>atto di morte P.I nr. 16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autorizzazione alla sepoltura alla ditta Iof. Zampieri</text:p>
          </table:table-cell>
          <table:table-cell table:style-name="ce6" office:value-type="string">
            <text:p>autorizzazione sepellimento salma</text:p>
          </table:table-cell>
          <table:table-cell table:style-name="ce6"/>
          <table:table-cell table:style-name="ce6" office:value-type="string">
            <text:p>atto di morte P.I nr. 17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autorizzazione alla sepoltura alla ditta Iof. Libralesso</text:p>
          </table:table-cell>
          <table:table-cell table:style-name="ce6" office:value-type="string">
            <text:p>autorizzazione sepellimento salma</text:p>
          </table:table-cell>
          <table:table-cell table:style-name="ce6"/>
          <table:table-cell table:style-name="ce6" office:value-type="string">
            <text:p>atto di morte P.I nr. 21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autorizzazione alla sepoltura alla ditta Iof. Falier e Toniolo</text:p>
          </table:table-cell>
          <table:table-cell table:style-name="ce6" office:value-type="string">
            <text:p>autorizzazione sepellimento salma</text:p>
          </table:table-cell>
          <table:table-cell table:style-name="ce6"/>
          <table:table-cell table:style-name="ce6" office:value-type="string">
            <text:p>atto di morte P.I nr. 22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autorizzazione alla sepoltura alla ditta Iof. De Lazzari</text:p>
          </table:table-cell>
          <table:table-cell table:style-name="ce6" office:value-type="string">
            <text:p>autorizzazione sepellimento salma</text:p>
          </table:table-cell>
          <table:table-cell table:style-name="ce6"/>
          <table:table-cell table:style-name="ce6" office:value-type="string">
            <text:p>atto di morte P.II S.B nr. 1</text:p>
          </table:table-cell>
          <table:table-cell table:number-columns-repeated="1020"/>
        </table:table-row>
        <table:table-row table:style-name="ro4" table:number-rows-repeated="7">
          <table:table-cell table:style-name="ce5"/>
          <table:table-cell table:style-name="ce6" table:number-columns-repeated="3"/>
          <table:table-cell table:number-columns-repeated="1020"/>
        </table:table-row>
        <table:table-row table:style-name="ro2" table:number-rows-repeated="3">
          <table:table-cell table:style-name="ce2"/>
          <table:table-cell table:number-columns-repeated="1023"/>
        </table:table-row>
        <table:table-row table:style-name="ro2">
          <table:table-cell table:style-name="ce7"/>
          <table:table-cell table:number-columns-repeated="1023"/>
        </table:table-row>
        <table:table-row table:style-name="ro5">
          <table:table-cell table:style-name="ce8"/>
          <table:table-cell table:number-columns-repeated="1023"/>
        </table:table-row>
        <table:table-row table:style-name="ro2" table:number-rows-repeated="2">
          <table:table-cell/>
          <table:table-cell table:style-name="ce2" table:number-columns-repeated="2"/>
          <table:table-cell table:number-columns-repeated="1021"/>
        </table:table-row>
        <table:table-row table:style-name="ro2" table:number-rows-repeated="2">
          <table:table-cell table:style-name="ce8"/>
          <table:table-cell table:number-columns-repeated="1023"/>
        </table:table-row>
        <table:table-row table:style-name="ro5">
          <table:table-cell table:style-name="ce8"/>
          <table:table-cell table:number-columns-repeated="1023"/>
        </table:table-row>
        <table:table-row table:style-name="ro6">
          <table:table-cell/>
          <table:table-cell table:style-name="ce11"/>
          <table:table-cell table:number-columns-repeated="1022"/>
        </table:table-row>
        <table:table-row table:style-name="ro6" table:number-rows-repeated="1048449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4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Sì</number:text>
    </number:number-style>
    <number:number-style style:name="N119P1" style:volatile="true">
      <number:text>Sì</number:text>
    </number:number-style>
    <number:number-style style:name="N119">
      <number:text>No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Vero</number:text>
    </number:number-style>
    <number:number-style style:name="N120P1" style:volatile="true">
      <number:text>Vero</number:text>
    </number:number-style>
    <number:number-style style:name="N120">
      <number:text>Fals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Attivo</number:text>
    </number:number-style>
    <number:number-style style:name="N121P1" style:volatile="true">
      <number:text>Attivo</number:text>
    </number:number-style>
    <number:number-style style:name="N121">
      <number:text>Inattivo</number:text>
      <style:map style:condition="value()&gt;0" style:apply-style-name="N121P0"/>
      <style:map style:condition="value()&lt;0" style:apply-style-name="N121P1"/>
    </number:number-style>
    <number:currency-style style:name="N12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2P0"/>
    </number:currency-style>
    <number:number-style style:name="N123P0" style:volatile="true">
      <number:text>Attivo</number:text>
    </number:number-style>
    <number:number-style style:name="N123P1" style:volatile="true">
      <number:text>Attivo</number:text>
    </number:number-style>
    <number:number-style style:name="N123">
      <number:text>Disattivo</number:text>
      <style:map style:condition="value()&gt;0" style:apply-style-name="N123P0"/>
      <style:map style:condition="value()&lt;0" style:apply-style-name="N123P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1-13">13/11/2013</text:date>, <text:time>15.37.3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utorizzazioni_20_e_20_concessioni" style:display-name="PageStyle_autorizzazioni e concession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CONTENUTO</dc:title>
    <meta:initial-creator>Administrator</meta:initial-creator>
    <meta:creation-date>2013-09-30T08:52:00</meta:creation-date>
    <dc:creator>sonia.pattaro</dc:creator>
    <dc:date>2013-10-21T16:05:10</dc:date>
    <meta:editing-cycles>3</meta:editing-cycles>
    <meta:editing-duration>PT7M</meta:editing-duration>
    <meta:document-statistic meta:table-count="1" meta:cell-count="320" meta:object-count="0"/>
    <meta:generator>OpenOffice.org/3.3$Win32 OpenOffice.org_project/330m20$Build-9567</meta:generator>
  </office:meta>
</office:document-meta>
</file>