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12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2" table:number-columns-repeated="4" table:default-cell-style-name="ce26"/>
        <table:table-column table:style-name="co3" table:number-columns-repeated="250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TITOLO DEL PROCEDIMENTO AMMINISTRATIVO</text:p>
          </table:table-cell>
          <table:table-cell table:style-name="ce12" office:value-type="string">
            <text:p>TERMINE (espresso in gg salvo casi specifici)</text:p>
          </table:table-cell>
          <table:table-cell table:style-name="ce21" office:value-type="string">
            <text:p>NUMERO DEI PROCEDIMENTI DAL 1.1 AL 30.6.2013</text:p>
          </table:table-cell>
          <table:table-cell table:style-name="ce21" office:value-type="string">
            <text:p>N. PROVVEDIMENTI FINALI EMESSI NEI TERMINI</text:p>
          </table:table-cell>
          <table:table-cell table:style-name="ce21" office:value-type="string">
            <text:p>N. PROVVEDIMENTI FINALI EMESSI OLTRE I TERMINI</text:p>
          </table:table-cell>
          <table:table-cell table:style-name="ce27" office:value-type="string">
            <text:p>NOTE</text:p>
          </table:table-cell>
          <table:table-cell table:style-name="ce29" table:number-columns-repeated="1018"/>
        </table:table-row>
        <table:table-row table:style-name="ro2">
          <table:table-cell table:style-name="ce2" office:value-type="string">
            <text:p>Accertamento con adesione</text:p>
          </table:table-cell>
          <table:table-cell table:style-name="ce13" office:value-type="float" office:value="90">
            <text:p>9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29" table:number-columns-repeated="1018"/>
        </table:table-row>
        <table:table-row table:style-name="ro3">
          <table:table-cell table:style-name="ce3" office:value-type="string">
            <text:p>Accesso ai documenti amministrativi urbanistico - edilizi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44">
            <text:p>44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4" office:value-type="string">
            <text:p>Accesso all'Ecocentro comunale per conferimento rifiuti speciali assimilati agli urbani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acquisizione parere legale </text:p>
          </table:table-cell>
          <table:table-cell table:style-name="ce14" office:value-type="string">
            <text:p>termine difesa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5" office:value-type="string">
            <text:p>Acquisto e riconoscimento della cittadinanza italiana</text:p>
          </table:table-cell>
          <table:table-cell table:style-name="ce14" office:value-type="string">
            <text:p>30/60</text:p>
          </table:table-cell>
          <table:table-cell table:number-columns-repeated="2" table:style-name="ce22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5" office:value-type="string">
            <text:p>Affido delle ceneri dei defunti ai familiari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4">
          <table:table-cell table:style-name="ce6" office:value-type="string">
            <text:p>APPROVAZIONE PIANO DI RIPARTO DEI CONTRIBUTI</text:p>
          </table:table-cell>
          <table:table-cell table:style-name="ce15" office:value-type="string">
            <text:p>31 dic. Anno successivo alla presentazione istanza</text:p>
          </table:table-cell>
          <table:table-cell table:style-name="ce15" office:value-type="string">
            <text:p>N. 1 delibera e N. 4 determinazioni </text:p>
          </table:table-cell>
          <table:table-cell table:style-name="ce14" office:value-type="string">
            <text:p>N. 2 liquidazioni</text:p>
          </table:table-cell>
          <table:table-cell table:style-name="ce14" table:number-columns-repeated="2"/>
          <table:table-cell table:style-name="ce29" table:number-columns-repeated="1018"/>
        </table:table-row>
        <table:table-row table:style-name="ro3">
          <table:table-cell table:style-name="ce3" office:value-type="string">
            <text:p>approvazione proposta di graduatoria vendita e/o locazione alloggi di edilizia convenzionata</text:p>
          </table:table-cell>
          <table:table-cell table:style-name="ce14" office:value-type="float" office:value="30">
            <text:p>3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assegnazione alloggio di edilizia pubblica 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3" office:value-type="string">
            <text:p>ASSEGNO DI MATERNITA' </text:p>
          </table:table-cell>
          <table:table-cell table:style-name="ce15" office:value-type="float" office:value="90">
            <text:p>90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table:number-columns-repeated="2"/>
          <table:table-cell table:style-name="ce29" table:number-columns-repeated="1018"/>
        </table:table-row>
        <table:table-row table:style-name="ro2">
          <table:table-cell table:style-name="ce3" office:value-type="string">
            <text:p>ASSEGNO NUCLEO FAMILIARE CON TRE FIGLI MINORI</text:p>
          </table:table-cell>
          <table:table-cell table:style-name="ce15" office:value-type="float" office:value="90">
            <text:p>9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table:number-columns-repeated="2"/>
          <table:table-cell table:style-name="ce29" table:number-columns-repeated="1018"/>
        </table:table-row>
        <table:table-row table:style-name="ro2">
          <table:table-cell table:style-name="ce4" office:value-type="string">
            <text:p>ATTESTAZIONE ATTRIBUZIONE PREZZO MASSIMO DI VENDITA ALLOGGIO IN AREA ERP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4" office:value-type="string">
            <text:p>ATTESTAZIONE ATTRIBUZIONE PREZZO MASSIMO DI VENDITA ALLOGGIO IN AREA PEEP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ATTESTAZIONI URBANISTICHE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2" office:value-type="string">
            <text:p>Attestazioni versamenti I.M.U.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28"/>
          <table:table-cell table:style-name="ce29" table:number-columns-repeated="1018"/>
        </table:table-row>
        <table:table-row table:style-name="ro2">
          <table:table-cell table:style-name="ce2" office:value-type="string">
            <text:p>Attestazioni versamenti Imposta Comunale sugli Immobili</text:p>
          </table:table-cell>
          <table:table-cell table:style-name="ce13" office:value-type="float" office:value="30">
            <text:p>3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/>
          <table:table-cell table:style-name="ce29" table:number-columns-repeated="1018"/>
        </table:table-row>
        <table:table-row table:style-name="ro4">
          <table:table-cell table:style-name="ce6" office:value-type="string">
            <text:p>Autenticazione della sottoscrizione di atti e dichiarazioni per alienazione veicoli</text:p>
            <text:p/>
          </table:table-cell>
          <table:table-cell table:style-name="ce14" office:value-type="string">
            <text:p>immediata</text:p>
          </table:table-cell>
          <table:table-cell table:number-columns-repeated="2" table:style-name="ce14" office:value-type="float" office:value="120">
            <text:p>120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2" office:value-type="string">
            <text:p>Autorizzazione accesso carraio</text:p>
          </table:table-cell>
          <table:table-cell table:style-name="ce13" office:value-type="float" office:value="30">
            <text:p>3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/>
          <table:table-cell table:style-name="ce29" table:number-columns-repeated="1018"/>
        </table:table-row>
        <table:table-row table:style-name="ro3">
          <table:table-cell table:style-name="ce5" office:value-type="string">
            <text:p>Autorizzazione alla cremazione della salma/resti mortali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22" office:value-type="float" office:value="37">
            <text:p>37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6" office:value-type="string">
            <text:p>Autorizzazioni allo scarico- fase A (rilascio nulla osta lavori)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3" office:value-type="string">
            <text:p>Autorizzazioni allo scarico- fase B (rilascio autorizzazione)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Autorizzazioni e contrassegno circolazione e sosta disabili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70">
            <text:p>70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Autorizzazioni e permesso di transito</text:p>
          </table:table-cell>
          <table:table-cell table:number-columns-repeated="3" table:style-name="ce14" office:value-type="float" office:value="15">
            <text:p>15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Autorizzazioni pubblicità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Autorizzazionimanifestazioni sportive e competizioni 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5" office:value-type="string">
            <text:p>Cambio abitazione all’interno del Comune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22" office:value-type="float" office:value="122">
            <text:p>122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CERTIFICATI DI DESTINAZIONE URBANISTICA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7" office:value-type="string">
            <text:p>Certificazione anagrafica e di stato civile per corrispondenza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159">
            <text:p>159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7" office:value-type="string">
            <text:p>Certificazione da risultanze anagrafiche d’archivio e certificati storici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Comunicazione di inizio attività edilizia (C.I.A.)</text:p>
          </table:table-cell>
          <table:table-cell table:style-name="ce14" office:value-type="string">
            <text:p>contestuale alla presentazione</text:p>
          </table:table-cell>
          <table:table-cell table:style-name="ce14" office:value-type="string">
            <text:p>104 + 46 (fotov.)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5" office:value-type="string">
            <text:p>Concessione di loculi o ossari nei cimiteri comunali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22" office:value-type="float" office:value="73">
            <text:p>7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3" office:value-type="string">
            <text:p>CONCESSIONE DI PATROCINIO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table:number-columns-repeated="2"/>
          <table:table-cell table:style-name="ce29" table:number-columns-repeated="1018"/>
        </table:table-row>
        <table:table-row table:style-name="ro2">
          <table:table-cell table:style-name="ce6" office:value-type="string">
            <text:p>CONCESSIONE DI PATROCINIO (culturale e sportivo)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/>
          <table:table-cell table:style-name="ce15"/>
          <table:table-cell table:style-name="ce29" table:number-columns-repeated="1018"/>
        </table:table-row>
        <table:table-row table:style-name="ro2">
          <table:table-cell table:style-name="ce6" office:value-type="string">
            <text:p>CONCESSIONE IN USO DI STRUTTURE SPORTIVE, PALESTRE E PALAZZETTI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2"/>
          <table:table-cell table:style-name="ce29" table:number-columns-repeated="1018"/>
        </table:table-row>
        <table:table-row table:style-name="ro2">
          <table:table-cell table:style-name="ce6" office:value-type="string">
            <text:p>CONTRIBUTI LIBRI DI TESTO</text:p>
          </table:table-cell>
          <table:table-cell table:style-name="ce14" office:value-type="string">
            <text:p>bando regionale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9" table:number-columns-repeated="1018"/>
        </table:table-row>
        <table:table-row table:style-name="ro2">
          <table:table-cell table:style-name="ce4" office:value-type="string">
            <text:p>CONVERSIONE DEL DIRITTO DI SUPERFICIE IN DIRITTO DI PROPRIETA'</text:p>
          </table:table-cell>
          <table:table-cell table:style-name="ce14" office:value-type="float" office:value="30">
            <text:p>3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costituzione in giudizio </text:p>
          </table:table-cell>
          <table:table-cell table:style-name="ce14" office:value-type="string">
            <text:p>termine difesa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Denuncia di Inizio Attività Edilizia (D.I.A.)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4">
          <table:table-cell table:style-name="ce5" office:value-type="string">
            <text:p>Denuncia di morte</text:p>
          </table:table-cell>
          <table:table-cell table:style-name="ce16" office:value-type="string">
            <text:p>termine di conclusione del procedimento previsto per legge</text:p>
          </table:table-cell>
          <table:table-cell table:number-columns-repeated="2" table:style-name="ce22" office:value-type="float" office:value="29">
            <text:p>29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3" office:value-type="string">
            <text:p>Deroga ai limiti di emissione di rumori</text:p>
          </table:table-cell>
          <table:table-cell table:style-name="ce15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9" table:number-columns-repeated="1018"/>
        </table:table-row>
        <table:table-row table:style-name="ro3">
          <table:table-cell table:style-name="ce5" office:value-type="string">
            <text:p>Dichiarazione di nascita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22" office:value-type="float" office:value="44">
            <text:p>44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4">
          <table:table-cell table:style-name="ce4" office:value-type="string">
            <text:p>ESERCIZIO DEL DIRITTO DI PRELAZIONE SU PROPOSTA DI CESSIONE/LOCAZIONE DI ALLOGGIO IN AREA PEEP</text:p>
          </table:table-cell>
          <table:table-cell table:style-name="ce14" office:value-type="float" office:value="30">
            <text:p>3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Indizione bando vendita e/o locazione alloggi di edilizia convenzionata</text:p>
          </table:table-cell>
          <table:table-cell table:style-name="ce14" office:value-type="float" office:value="30">
            <text:p>3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Iscrizione al registro annuale delle associazioni</text:p>
          </table:table-cell>
          <table:table-cell table:style-name="ce14" office:value-type="float" office:value="365">
            <text:p>36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6" office:value-type="string">
            <text:p>ISCRIZIONE AL SERVIZIO DI TRASPORTO SCOLASTICO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2"/>
          <table:table-cell table:style-name="ce29" table:number-columns-repeated="1018"/>
        </table:table-row>
        <table:table-row table:style-name="ro3">
          <table:table-cell table:style-name="ce3" office:value-type="string">
            <text:p>Iscrizione anagrafica Cittadini UE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Manomissioni suolo pubblico</text:p>
          </table:table-cell>
          <table:table-cell table:style-name="ce14" office:value-type="string">
            <text:p>30gg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5">
          <table:table-cell table:style-name="ce5" office:value-type="string">
            <text:p>Matrimonio civile</text:p>
          </table:table-cell>
          <table:table-cell table:style-name="ce16" office:value-type="string">
            <text:p>non prima di 4 e non dopo 180 giorni dal compimento (affissione) delle pubblicazioni di matrimonio.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Numeri civici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Ordinanze <text:s/>temporanee in materia circolazione stradale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5" office:value-type="string">
            <text:p>Perdita e rinuncia della cittadinanza italiana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Posa monumento funebre</text:p>
          </table:table-cell>
          <table:table-cell table:style-name="ce14" office:value-type="string">
            <text:p>30gg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2" office:value-type="string">
            <text:p>Provvedimento di annullamento e rettifica in regime di autotutela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63">
            <text:p>63</text:p>
          </table:table-cell>
          <table:table-cell table:style-name="ce13" office:value-type="float" office:value="0">
            <text:p>0</text:p>
          </table:table-cell>
          <table:table-cell table:style-name="ce28"/>
          <table:table-cell table:style-name="ce29" table:number-columns-repeated="1018"/>
        </table:table-row>
        <table:table-row table:style-name="ro2">
          <table:table-cell table:style-name="ce6" office:value-type="string">
            <text:p>PROVVEDIMENTO DI INDIVUDUAZIONE GRUPPI AMATORIALI DELLO SPORT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9" table:number-columns-repeated="1018"/>
        </table:table-row>
        <table:table-row table:style-name="ro3">
          <table:table-cell table:style-name="ce5" office:value-type="string">
            <text:p>Pubblicazioni di matrimonio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22" office:value-type="float" office:value="53">
            <text:p>5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2" office:value-type="string">
            <text:p>Rateizzazione avvisi di accertamento I.C.I.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28"/>
          <table:table-cell table:style-name="ce29" table:number-columns-repeated="1018"/>
        </table:table-row>
        <table:table-row table:style-name="ro2">
          <table:table-cell table:style-name="ce2" office:value-type="string">
            <text:p>Rateizzazione avvisi di pagamento T.A.R.E.S.</text:p>
          </table:table-cell>
          <table:table-cell table:style-name="ce13" office:value-type="float" office:value="30">
            <text:p>3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/>
          <table:table-cell table:style-name="ce29" table:number-columns-repeated="1018"/>
        </table:table-row>
        <table:table-row table:style-name="ro2">
          <table:table-cell table:style-name="ce2" office:value-type="string">
            <text:p>Rateizzazione fatture T.I.A.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29" table:number-columns-repeated="1018"/>
        </table:table-row>
        <table:table-row table:style-name="ro3">
          <table:table-cell table:style-name="ce5" office:value-type="string">
            <text:p>Riacquisto della cittadinanza italiana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Richiesta del certificato di agibilità di un fabbricato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38">
            <text:p>38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Richiesta del certificato di idoneità abitativa di un alloggio.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Richiesta del Permesso di Costruire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3" office:value-type="string">
            <text:p>Richiesta di Autorizzazione Paesaggistica<text:span text:style-name="T1"> (procedimento di competenza del Servizio Ambiente)</text:span></text:p>
          </table:table-cell>
          <table:table-cell table:style-name="ce14" office:value-type="string">
            <text:p>110 regime ordin. - 90 regime semplif.</text:p>
          </table:table-cell>
          <table:table-cell table:number-columns-repeated="2" table:style-name="ce14" office:value-type="float" office:value="38">
            <text:p>38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5" office:value-type="string">
            <text:p>Riconoscimento della cittadinanza italiana ai cittadini stranieri di ceppo italiano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22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5" office:value-type="string">
            <text:p>Riconoscimento figli naturali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22" office:value-type="float" office:value="31">
            <text:p>31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Rilascio attestazioni di regolarità di soggiorno 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Rilascio attestazioni di regolarità di soggiorno permanente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2" office:value-type="string">
            <text:p>Rilascio autorizzazione all'installazione di segnaletica di cui all'art. 134 del nuovo Codice della Strada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29" table:number-columns-repeated="1018"/>
        </table:table-row>
        <table:table-row table:style-name="ro2">
          <table:table-cell table:style-name="ce2" office:value-type="string">
            <text:p>Rilascio autorizzazione all'occupazione di suolo pubblico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97">
            <text:p>97</text:p>
          </table:table-cell>
          <table:table-cell table:style-name="ce13" office:value-type="float" office:value="0">
            <text:p>0</text:p>
          </table:table-cell>
          <table:table-cell table:style-name="ce28"/>
          <table:table-cell table:style-name="ce29" table:number-columns-repeated="1018"/>
        </table:table-row>
        <table:table-row table:style-name="ro2">
          <table:table-cell table:style-name="ce2" office:value-type="string">
            <text:p>Rimborso I.C.I.</text:p>
          </table:table-cell>
          <table:table-cell table:style-name="ce13" office:value-type="float" office:value="180">
            <text:p>18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28"/>
          <table:table-cell table:style-name="ce29" table:number-columns-repeated="1018"/>
        </table:table-row>
        <table:table-row table:style-name="ro2">
          <table:table-cell table:style-name="ce2" office:value-type="string">
            <text:p>Rimborso I.M.U.</text:p>
          </table:table-cell>
          <table:table-cell table:style-name="ce13" office:value-type="float" office:value="180">
            <text:p>18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/>
          <table:table-cell table:style-name="ce29" table:number-columns-repeated="1018"/>
        </table:table-row>
        <table:table-row table:style-name="ro3">
          <table:table-cell table:style-name="ce3" office:value-type="string">
            <text:p>Segnalazione Certificata di inizio Attività Edilizia (S.C.I.A.)</text:p>
          </table:table-cell>
          <table:table-cell table:style-name="ce14" office:value-type="string">
            <text:p>contestuale alla presentazione</text:p>
          </table:table-cell>
          <table:table-cell table:number-columns-repeated="2" table:style-name="ce14" office:value-type="float" office:value="55">
            <text:p>55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5" office:value-type="string">
            <text:p>Segnalazione presunti illeciti e/o errori in atti di stato civile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22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3" office:value-type="string">
            <text:p>SOSTEGNO ACCESSO ABITAZIONI IN LOCAZIONE (c.d. Contributo affitto)</text:p>
          </table:table-cell>
          <table:table-cell table:style-name="ce15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29" table:number-columns-repeated="1018"/>
        </table:table-row>
        <table:table-row table:style-name="ro2">
          <table:table-cell table:style-name="ce4" office:value-type="string">
            <text:p>SOSTITUZIONE DELLA CONVENZIONE IN DIRITTO DI PROPRIETA'</text:p>
          </table:table-cell>
          <table:table-cell table:style-name="ce14" office:value-type="float" office:value="30">
            <text:p>3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5" office:value-type="string">
            <text:p>Trascrizione atto di stato civile formato all’estero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5" office:value-type="string">
            <text:p>Trascrizione di sentenze straniere relative allo stato civile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22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Trasferimento residenza Cittadini stranieri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4" office:value-type="float" office:value="53">
            <text:p>5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3">
          <table:table-cell table:style-name="ce3" office:value-type="string">
            <text:p>Trasferimento residenza da altro comune Cittadini italiani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4" office:value-type="float" office:value="176">
            <text:p>176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2">
          <table:table-cell table:style-name="ce4" office:value-type="string">
            <text:p>VIDIMAZIONE FRAZIONAMENTI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29" table:number-columns-repeated="1018"/>
        </table:table-row>
        <table:table-row table:style-name="ro6" table:number-rows-repeated="38">
          <table:table-cell table:style-name="ce8"/>
          <table:table-cell table:style-name="ce17"/>
          <table:table-cell table:style-name="ce23" table:number-columns-repeated="4"/>
          <table:table-cell table:style-name="ce29" table:number-columns-repeated="1018"/>
        </table:table-row>
        <table:table-row table:style-name="ro3" table:number-rows-repeated="6">
          <table:table-cell table:style-name="ce9"/>
          <table:table-cell table:style-name="ce18"/>
          <table:table-cell table:style-name="ce24" table:number-columns-repeated="4"/>
          <table:table-cell table:style-name="ce29" table:number-columns-repeated="1018"/>
        </table:table-row>
        <table:table-row table:style-name="ro3" table:number-rows-repeated="220">
          <table:table-cell table:style-name="ce10"/>
          <table:table-cell table:style-name="ce19"/>
          <table:table-cell table:style-name="ce25" table:number-columns-repeated="4"/>
          <table:table-cell table:number-columns-repeated="1018"/>
        </table:table-row>
        <table:table-row table:style-name="ro3" table:number-rows-repeated="10482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/10/2014</text:date>, <text:time>15.5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 Zanella</meta:initial-creator>
    <meta:creation-date>2013-10-10T10:25:44</meta:creation-date>
    <dc:creator>Giovanna Zanella</dc:creator>
    <dc:date>2014-10-08T15:58:37</dc:date>
    <meta:document-statistic meta:table-count="3" meta:cell-count="391" meta:object-count="0"/>
    <meta:generator>OpenOffice/4.0.1$Win32 OpenOffice.org_project/401m5$Build-9714</meta:generator>
  </office:meta>
</office:document-meta>
</file>