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2cm"/>
    </style:style>
    <style:style style:name="co2" style:family="table-column">
      <style:table-column-properties fo:break-before="auto" style:column-width="4.643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4.586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416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autorizzazioni_20_e_20_concessioni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utorizzazioni e concessioni" table:style-name="ta1" table:print-ranges="'autorizzazioni e concessioni'.A1:'autorizzazioni e concessioni'.D14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AUTORIZZAZIONI E CONCESSIONI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CONTENUTO</text:p>
          </table:table-cell>
          <table:table-cell table:style-name="ce6" office:value-type="string">
            <text:p>OGGETTO</text:p>
          </table:table-cell>
          <table:table-cell table:style-name="ce11" office:value-type="string">
            <text:p>EVENTUALE SPESA</text:p>
          </table:table-cell>
          <table:table-cell table:style-name="ce6" office:value-type="string">
            <text:p>ESTREMI PRINCIPALI DOCUMENTI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M.W.</text:p>
          </table:table-cell>
          <table:table-cell table:style-name="ce7" office:value-type="string">
            <text:p>Contrassegno n. 114/2013</text:p>
          </table:table-cell>
          <table:table-cell table:style-name="ce7"/>
          <table:table-cell table:style-name="ce7" office:value-type="string">
            <text:p>Istanza</text:p>
            <text:p>prot. N. 24783 del 04/10/13</text:p>
            <text:p/>
          </table:table-cell>
          <table:table-cell table:style-name="ce13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E.A.M.</text:p>
          </table:table-cell>
          <table:table-cell table:style-name="ce7" office:value-type="string">
            <text:p>Contrassegno n. 115/2013</text:p>
          </table:table-cell>
          <table:table-cell table:style-name="ce7"/>
          <table:table-cell table:style-name="ce7" office:value-type="string">
            <text:p>Istanza</text:p>
            <text:p>prot. N. 24784 del 04/10/13</text:p>
            <text:p/>
          </table:table-cell>
          <table:table-cell table:style-name="ce13"/>
          <table:table-cell table:number-columns-repeated="3" table:style-name="ce13" office:value-type="string">
            <text:p><text:s/></text:p>
          </table:table-cell>
          <table:table-cell table:style-name="ce13" table:number-columns-repeated="1016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P.L.</text:p>
          </table:table-cell>
          <table:table-cell table:style-name="ce7" office:value-type="string">
            <text:p>Contrassegno n. 116/2013</text:p>
          </table:table-cell>
          <table:table-cell table:style-name="ce7"/>
          <table:table-cell table:style-name="ce7" office:value-type="string">
            <text:p>Istanza</text:p>
            <text:p>prot. N. 24566 del 02/10/13</text:p>
            <text:p/>
          </table:table-cell>
          <table:table-cell table:style-name="ce13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S.N.</text:p>
          </table:table-cell>
          <table:table-cell table:style-name="ce7" office:value-type="string">
            <text:p>Contrassegno n. 117/2013</text:p>
          </table:table-cell>
          <table:table-cell table:style-name="ce7"/>
          <table:table-cell table:style-name="ce7" office:value-type="string">
            <text:p>Istanza</text:p>
            <text:p>prot. N. 25146 del 09/10/13</text:p>
            <text:p/>
          </table:table-cell>
          <table:table-cell table:style-name="ce13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S.L.</text:p>
          </table:table-cell>
          <table:table-cell table:style-name="ce7" office:value-type="string">
            <text:p>Contrassegno n. 118/2013</text:p>
          </table:table-cell>
          <table:table-cell table:style-name="ce7"/>
          <table:table-cell table:style-name="ce7" office:value-type="string">
            <text:p>Istanza</text:p>
            <text:p>prot. N. 25191 del 09/10/13</text:p>
            <text:p/>
          </table:table-cell>
          <table:table-cell table:style-name="ce13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A.A.</text:p>
          </table:table-cell>
          <table:table-cell table:style-name="ce7" office:value-type="string">
            <text:p>Contrassegno n. 119/2013</text:p>
          </table:table-cell>
          <table:table-cell table:style-name="ce7"/>
          <table:table-cell table:style-name="ce7" office:value-type="string">
            <text:p>Istanza</text:p>
            <text:p>prot. N. 25474 del 14/10/13</text:p>
            <text:p/>
          </table:table-cell>
          <table:table-cell table:style-name="ce13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A.M.</text:p>
          </table:table-cell>
          <table:table-cell table:style-name="ce7" office:value-type="string">
            <text:p>Contrassegno n. 120/2013</text:p>
          </table:table-cell>
          <table:table-cell table:style-name="ce7"/>
          <table:table-cell table:style-name="ce7" office:value-type="string">
            <text:p>Istanza</text:p>
            <text:p>prot. N. 25635 del 15/10/13</text:p>
            <text:p/>
          </table:table-cell>
          <table:table-cell table:style-name="ce13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D.A. </text:p>
          </table:table-cell>
          <table:table-cell table:style-name="ce7" office:value-type="string">
            <text:p>Contrassegno n. 121/2013</text:p>
          </table:table-cell>
          <table:table-cell table:style-name="ce7"/>
          <table:table-cell table:style-name="ce7" office:value-type="string">
            <text:p>Istanza</text:p>
            <text:p>prot. N. 25638 del 15/10/13</text:p>
            <text:p/>
          </table:table-cell>
          <table:table-cell table:style-name="ce13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A.L.</text:p>
          </table:table-cell>
          <table:table-cell table:style-name="ce7" office:value-type="string">
            <text:p>Contrassegno n. 122/2013</text:p>
          </table:table-cell>
          <table:table-cell table:style-name="ce7"/>
          <table:table-cell table:style-name="ce7" office:value-type="string">
            <text:p>Istanza</text:p>
            <text:p>prot. N. 25638 del 15/10/13</text:p>
            <text:p/>
          </table:table-cell>
          <table:table-cell table:style-name="ce13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B.P.</text:p>
          </table:table-cell>
          <table:table-cell table:style-name="ce7" office:value-type="string">
            <text:p>Contrassegno n. 123/2013</text:p>
          </table:table-cell>
          <table:table-cell table:style-name="ce7"/>
          <table:table-cell table:style-name="ce7" office:value-type="string">
            <text:p>Istanza</text:p>
            <text:p>prot. N. 25546 del 14/10/13</text:p>
            <text:p/>
          </table:table-cell>
          <table:table-cell table:style-name="ce13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B.U.</text:p>
          </table:table-cell>
          <table:table-cell table:style-name="ce7" office:value-type="string">
            <text:p>Contrassegno n. 124/2013</text:p>
          </table:table-cell>
          <table:table-cell table:style-name="ce7"/>
          <table:table-cell table:style-name="ce7" office:value-type="string">
            <text:p>Istanza</text:p>
            <text:p>prot. N. 25841 del 17/10/13 </text:p>
            <text:p/>
          </table:table-cell>
          <table:table-cell table:style-name="ce13"/>
          <table:table-cell table:style-name="ce13" office:value-type="string">
            <text:p><text:s/></text:p>
          </table:table-cell>
          <table:table-cell table:style-name="ce13" table:number-columns-repeated="1018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R.E.</text:p>
          </table:table-cell>
          <table:table-cell table:style-name="ce7" office:value-type="string">
            <text:p>Contrassegno n. 125/2013</text:p>
          </table:table-cell>
          <table:table-cell table:style-name="ce7"/>
          <table:table-cell table:style-name="ce7" office:value-type="string">
            <text:p>Istanza</text:p>
            <text:p>prot. N. 25998 del 18/10/13</text:p>
            <text:p/>
          </table:table-cell>
          <table:table-cell table:style-name="ce13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B.F.</text:p>
          </table:table-cell>
          <table:table-cell table:style-name="ce7" office:value-type="string">
            <text:p>Contrassegno n. 126/2013</text:p>
          </table:table-cell>
          <table:table-cell table:style-name="ce7"/>
          <table:table-cell table:style-name="ce7" office:value-type="string">
            <text:p>Istanza</text:p>
            <text:p>prot. N. 25999 del 18/10/13</text:p>
            <text:p/>
          </table:table-cell>
          <table:table-cell table:style-name="ce13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D.B.A.</text:p>
          </table:table-cell>
          <table:table-cell table:style-name="ce7" office:value-type="string">
            <text:p>Contrassegno n. 127/2013</text:p>
          </table:table-cell>
          <table:table-cell table:style-name="ce7"/>
          <table:table-cell table:style-name="ce7" office:value-type="string">
            <text:p>Istanza</text:p>
            <text:p>prot. N. 26069 del 21/10/13</text:p>
            <text:p/>
          </table:table-cell>
          <table:table-cell table:style-name="ce13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L.C.</text:p>
          </table:table-cell>
          <table:table-cell table:style-name="ce7" office:value-type="string">
            <text:p>Contrassegno n. 128/2013</text:p>
          </table:table-cell>
          <table:table-cell table:style-name="ce7"/>
          <table:table-cell table:style-name="ce7" office:value-type="string">
            <text:p>Istanza</text:p>
            <text:p>prot. N. 26797 del 29/10/13</text:p>
            <text:p/>
          </table:table-cell>
          <table:table-cell table:style-name="ce13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C.M.L.</text:p>
          </table:table-cell>
          <table:table-cell table:style-name="ce7" office:value-type="string">
            <text:p>Contrassegno n. 129/2013</text:p>
          </table:table-cell>
          <table:table-cell table:style-name="ce7"/>
          <table:table-cell table:style-name="ce7" office:value-type="string">
            <text:p>Istanza</text:p>
            <text:p>prot. N. 27248 del 04/11/13</text:p>
            <text:p/>
          </table:table-cell>
          <table:table-cell table:style-name="ce13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M.F.</text:p>
          </table:table-cell>
          <table:table-cell table:style-name="ce7" office:value-type="string">
            <text:p>Contrassegno n. 130/2013</text:p>
          </table:table-cell>
          <table:table-cell table:style-name="ce7"/>
          <table:table-cell table:style-name="ce7" office:value-type="string">
            <text:p>Istanza</text:p>
            <text:p>prot. N. 27681 del 07/11/13</text:p>
            <text:p/>
          </table:table-cell>
          <table:table-cell table:style-name="ce13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F.A.</text:p>
          </table:table-cell>
          <table:table-cell table:style-name="ce7" office:value-type="string">
            <text:p>Contrassegno n. 131/2013</text:p>
          </table:table-cell>
          <table:table-cell table:style-name="ce7"/>
          <table:table-cell table:style-name="ce7" office:value-type="string">
            <text:p>Istanza</text:p>
            <text:p>prot. N. 22442 del 11/09/13</text:p>
            <text:p/>
          </table:table-cell>
          <table:table-cell table:style-name="ce13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B.P.</text:p>
          </table:table-cell>
          <table:table-cell table:style-name="ce7" office:value-type="string">
            <text:p>Contrassegno n. 132/2013</text:p>
          </table:table-cell>
          <table:table-cell table:style-name="ce7"/>
          <table:table-cell table:style-name="ce7" office:value-type="string">
            <text:p>Istanza</text:p>
            <text:p>prot. N. 22551 del 11/09/13</text:p>
            <text:p/>
          </table:table-cell>
          <table:table-cell table:style-name="ce13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L.E.</text:p>
          </table:table-cell>
          <table:table-cell table:style-name="ce7" office:value-type="string">
            <text:p>Contrassegno n. 133/2013</text:p>
          </table:table-cell>
          <table:table-cell table:style-name="ce7"/>
          <table:table-cell table:style-name="ce7" office:value-type="string">
            <text:p>Istanza</text:p>
            <text:p>prot. N. 27891 del 11/11/13 </text:p>
            <text:p/>
          </table:table-cell>
          <table:table-cell table:style-name="ce13" table:number-columns-repeated="2"/>
          <table:table-cell table:style-name="ce13" office:value-type="string">
            <text:p><text:s/></text:p>
          </table:table-cell>
          <table:table-cell table:style-name="ce13" table:number-columns-repeated="1017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Z.A.M.</text:p>
          </table:table-cell>
          <table:table-cell table:style-name="ce7" office:value-type="string">
            <text:p>Contrassegno n. 134/2013</text:p>
          </table:table-cell>
          <table:table-cell table:style-name="ce7"/>
          <table:table-cell table:style-name="ce7" office:value-type="string">
            <text:p>Istanza</text:p>
            <text:p>prot. N. 27924 del 11/11/13 </text:p>
            <text:p/>
          </table:table-cell>
          <table:table-cell table:style-name="ce13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B.E.</text:p>
          </table:table-cell>
          <table:table-cell table:style-name="ce7" office:value-type="string">
            <text:p>Contrassegno n. 135/2013</text:p>
          </table:table-cell>
          <table:table-cell table:style-name="ce7"/>
          <table:table-cell table:style-name="ce7" office:value-type="string">
            <text:p>Istanza</text:p>
            <text:p>prot. N. 28625 del 13/11/13</text:p>
            <text:p/>
          </table:table-cell>
          <table:table-cell table:style-name="ce13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B.O.</text:p>
          </table:table-cell>
          <table:table-cell table:style-name="ce7" office:value-type="string">
            <text:p>Contrassegno n. 136/2013</text:p>
          </table:table-cell>
          <table:table-cell table:style-name="ce7"/>
          <table:table-cell table:style-name="ce7" office:value-type="string">
            <text:p>Istanza</text:p>
            <text:p>prot. N. 28317 del 14/11/13</text:p>
            <text:p/>
          </table:table-cell>
          <table:table-cell table:style-name="ce13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F.G.</text:p>
          </table:table-cell>
          <table:table-cell table:style-name="ce7" office:value-type="string">
            <text:p>Contrassegno n.137 /2013</text:p>
          </table:table-cell>
          <table:table-cell table:style-name="ce7"/>
          <table:table-cell table:style-name="ce7" office:value-type="string">
            <text:p>Istanza</text:p>
            <text:p>prot. N. 27791 del 08/11/13</text:p>
            <text:p/>
          </table:table-cell>
          <table:table-cell table:style-name="ce13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C.I.</text:p>
          </table:table-cell>
          <table:table-cell table:style-name="ce7" office:value-type="string">
            <text:p>Contrassegno n. 138/2013</text:p>
          </table:table-cell>
          <table:table-cell table:style-name="ce7"/>
          <table:table-cell table:style-name="ce7" office:value-type="string">
            <text:p>Istanza</text:p>
            <text:p>prot. N. 28500 del 18/11/13</text:p>
            <text:p/>
          </table:table-cell>
          <table:table-cell table:style-name="ce13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B.E.</text:p>
          </table:table-cell>
          <table:table-cell table:style-name="ce7" office:value-type="string">
            <text:p>Contrassegno n. 139/2013</text:p>
          </table:table-cell>
          <table:table-cell table:style-name="ce7"/>
          <table:table-cell table:style-name="ce7" office:value-type="string">
            <text:p>Istanza</text:p>
            <text:p>prot. N.29841 del 28/11/13 </text:p>
            <text:p/>
          </table:table-cell>
          <table:table-cell table:style-name="ce13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A.L.</text:p>
          </table:table-cell>
          <table:table-cell table:style-name="ce7" office:value-type="string">
            <text:p>Contrassegno n. 140/2013</text:p>
          </table:table-cell>
          <table:table-cell table:style-name="ce7"/>
          <table:table-cell table:style-name="ce7" office:value-type="string">
            <text:p>Istanza</text:p>
            <text:p>prot. N. 29852 del 28/11/13 </text:p>
            <text:p/>
          </table:table-cell>
          <table:table-cell table:style-name="ce13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D.L.</text:p>
          </table:table-cell>
          <table:table-cell table:style-name="ce7" office:value-type="string">
            <text:p>Contrassegno n. 141/2013</text:p>
          </table:table-cell>
          <table:table-cell table:style-name="ce7"/>
          <table:table-cell table:style-name="ce7" office:value-type="string">
            <text:p>Istanza</text:p>
            <text:p>prot. N. 30158 del 02/12/13</text:p>
            <text:p/>
          </table:table-cell>
          <table:table-cell table:style-name="ce13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R.M.</text:p>
          </table:table-cell>
          <table:table-cell table:style-name="ce7" office:value-type="string">
            <text:p>Contrassegno n. 142/2013</text:p>
          </table:table-cell>
          <table:table-cell table:style-name="ce7"/>
          <table:table-cell table:style-name="ce7" office:value-type="string">
            <text:p>Istanza</text:p>
            <text:p>prot. N. 29925 del 28/11/13</text:p>
            <text:p/>
          </table:table-cell>
          <table:table-cell table:style-name="ce13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M.R.</text:p>
          </table:table-cell>
          <table:table-cell table:style-name="ce7" office:value-type="string">
            <text:p>Contrassegno n. 143/2013</text:p>
          </table:table-cell>
          <table:table-cell table:style-name="ce7"/>
          <table:table-cell table:style-name="ce7" office:value-type="string">
            <text:p>Istanza</text:p>
            <text:p>prot. N. 30992 del 10/12/13</text:p>
            <text:p/>
          </table:table-cell>
          <table:table-cell table:style-name="ce13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F.S.</text:p>
          </table:table-cell>
          <table:table-cell table:style-name="ce7" office:value-type="string">
            <text:p>Contrassegno n. 144/2013</text:p>
          </table:table-cell>
          <table:table-cell table:style-name="ce7"/>
          <table:table-cell table:style-name="ce7" office:value-type="string">
            <text:p>Istanza</text:p>
            <text:p>prot. N. 30564 del 05/12/13</text:p>
            <text:p/>
          </table:table-cell>
          <table:table-cell table:style-name="ce13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V.L.</text:p>
          </table:table-cell>
          <table:table-cell table:style-name="ce7" office:value-type="string">
            <text:p>Contrassegno n. 145/2013</text:p>
          </table:table-cell>
          <table:table-cell table:style-name="ce7"/>
          <table:table-cell table:style-name="ce7" office:value-type="string">
            <text:p>Istanza</text:p>
            <text:p>prot. N. 30598 del 05/12/13</text:p>
            <text:p/>
          </table:table-cell>
          <table:table-cell table:style-name="ce13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T.I.</text:p>
          </table:table-cell>
          <table:table-cell table:style-name="ce7" office:value-type="string">
            <text:p>Contrassegno n. 146/2013 </text:p>
          </table:table-cell>
          <table:table-cell table:style-name="ce7"/>
          <table:table-cell table:style-name="ce7" office:value-type="string">
            <text:p>Istanza</text:p>
            <text:p>prot. N. 31194 del 11/12/13</text:p>
            <text:p/>
          </table:table-cell>
          <table:table-cell table:style-name="ce13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B.A.</text:p>
          </table:table-cell>
          <table:table-cell table:style-name="ce7" office:value-type="string">
            <text:p>Contrassegno n. 147/2013 </text:p>
          </table:table-cell>
          <table:table-cell table:style-name="ce7"/>
          <table:table-cell table:style-name="ce7" office:value-type="string">
            <text:p>Istanza</text:p>
            <text:p>prot. N. 31613 del 17/12/13</text:p>
            <text:p/>
          </table:table-cell>
          <table:table-cell table:style-name="ce13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C.M.</text:p>
          </table:table-cell>
          <table:table-cell table:style-name="ce7" office:value-type="string">
            <text:p>Contrassegno n. 148/2013</text:p>
          </table:table-cell>
          <table:table-cell table:style-name="ce7"/>
          <table:table-cell table:style-name="ce7" office:value-type="string">
            <text:p>Istanza</text:p>
            <text:p>prot. N. 31618 del 17/12/13</text:p>
            <text:p/>
          </table:table-cell>
          <table:table-cell table:style-name="ce13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D.T.</text:p>
          </table:table-cell>
          <table:table-cell table:style-name="ce7" office:value-type="string">
            <text:p>Contrassegno n. 149/2013</text:p>
          </table:table-cell>
          <table:table-cell table:style-name="ce7"/>
          <table:table-cell table:style-name="ce7" office:value-type="string">
            <text:p>Istanza</text:p>
            <text:p>prot. N. 31619 del 17/12/13 </text:p>
            <text:p/>
          </table:table-cell>
          <table:table-cell table:style-name="ce13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C.C.</text:p>
          </table:table-cell>
          <table:table-cell table:style-name="ce7" office:value-type="string">
            <text:p>Contrassegno n. 150/2013</text:p>
          </table:table-cell>
          <table:table-cell table:style-name="ce7"/>
          <table:table-cell table:style-name="ce7" office:value-type="string">
            <text:p>Istanza</text:p>
            <text:p>prot. N. 31878 del 17/12/13</text:p>
            <text:p/>
          </table:table-cell>
          <table:table-cell table:style-name="ce13" table:number-columns-repeated="2"/>
          <table:table-cell table:style-name="ce13" office:value-type="string">
            <text:p><text:s/></text:p>
          </table:table-cell>
          <table:table-cell table:style-name="ce13" table:number-columns-repeated="1017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S.G.</text:p>
          </table:table-cell>
          <table:table-cell table:style-name="ce7" office:value-type="string">
            <text:p>Contrassegno n. 151/2013</text:p>
          </table:table-cell>
          <table:table-cell table:style-name="ce7"/>
          <table:table-cell table:style-name="ce7" office:value-type="string">
            <text:p>Istanza</text:p>
            <text:p>prot. N. 31940 del 19/12/13</text:p>
            <text:p/>
          </table:table-cell>
          <table:table-cell table:style-name="ce13" table:number-columns-repeated="1020"/>
        </table:table-row>
        <table:table-row table:style-name="ro4">
          <table:table-cell table:style-name="ce4" office:value-type="string">
            <text:p>Contrassegno invalidi per gli usi consentiti dal C.d.S. e relativo Regolamento</text:p>
            <text:p>Sig./ra C.F.</text:p>
          </table:table-cell>
          <table:table-cell table:style-name="ce7" office:value-type="string">
            <text:p>Contrassegno n. 152/2013</text:p>
          </table:table-cell>
          <table:table-cell table:style-name="ce7"/>
          <table:table-cell table:style-name="ce7" office:value-type="string">
            <text:p>Istanza</text:p>
            <text:p>prot. N. 32031 del 20/12/13</text:p>
            <text:p/>
          </table:table-cell>
          <table:table-cell table:style-name="ce13" table:number-columns-repeated="1020"/>
        </table:table-row>
        <table:table-row table:style-name="ro5">
          <table:table-cell table:style-name="ce5"/>
          <table:table-cell table:style-name="ce8" office:value-type="string">
            <text:p/>
            <text:p>ANNO 2014</text:p>
            <text:p/>
          </table:table-cell>
          <table:table-cell table:style-name="ce12" table:number-columns-repeated="2"/>
          <table:table-cell table:style-name="ce14"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</table:table-cell>
          <table:table-cell table:style-name="ce7" office:value-type="string">
            <text:p>Contrassegno n. 1</text:p>
          </table:table-cell>
          <table:table-cell table:style-name="ce7"/>
          <table:table-cell table:style-name="ce7" office:value-type="string">
            <text:p>Istanza</text:p>
            <text:p>prot. N. 31616 del 17/12/13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2</text:p>
          </table:table-cell>
          <table:table-cell table:style-name="ce7"/>
          <table:table-cell table:style-name="ce7" office:value-type="string">
            <text:p>Istanza</text:p>
            <text:p>prot. N. 32445 <text:s/>del 24/12/2013</text:p>
            <text:p/>
          </table:table-cell>
          <table:table-cell table:style-name="ce15"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3</text:p>
          </table:table-cell>
          <table:table-cell table:style-name="ce7"/>
          <table:table-cell table:style-name="ce7" office:value-type="string">
            <text:p>Istanza</text:p>
            <text:p>prot. N. 1 del 02/01/14</text:p>
            <text:p/>
          </table:table-cell>
          <table:table-cell table:style-name="ce15"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4</text:p>
          </table:table-cell>
          <table:table-cell table:style-name="ce7"/>
          <table:table-cell table:style-name="ce7" office:value-type="string">
            <text:p>Istanza</text:p>
            <text:p>prot. N. 44 del 15/01/14</text:p>
            <text:p/>
          </table:table-cell>
          <table:table-cell table:style-name="ce15"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</table:table-cell>
          <table:table-cell table:style-name="ce7" office:value-type="string">
            <text:p>Contrassegno n. 5</text:p>
          </table:table-cell>
          <table:table-cell table:style-name="ce7"/>
          <table:table-cell table:style-name="ce7" office:value-type="string">
            <text:p>Istanza</text:p>
            <text:p>prot. N. 556 del 9/01/14</text:p>
            <text:p/>
          </table:table-cell>
          <table:table-cell table:style-name="ce15"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6</text:p>
          </table:table-cell>
          <table:table-cell table:style-name="ce7"/>
          <table:table-cell table:style-name="ce7" office:value-type="string">
            <text:p>Istanza</text:p>
            <text:p>prot. N. 985 del 15/01/14</text:p>
            <text:p/>
          </table:table-cell>
          <table:table-cell table:style-name="ce15" table:number-columns-repeated="4"/>
          <table:table-cell table:style-name="ce15" office:value-type="string">
            <text:p><text:s/></text:p>
          </table:table-cell>
          <table:table-cell table:style-name="ce15" table:number-columns-repeated="1015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7</text:p>
          </table:table-cell>
          <table:table-cell table:style-name="ce7"/>
          <table:table-cell table:style-name="ce7" office:value-type="string">
            <text:p>Istanza</text:p>
            <text:p>prot. N. 1027 del 15/01/14</text:p>
            <text:p/>
          </table:table-cell>
          <table:table-cell table:style-name="ce15"/>
          <table:table-cell table:style-name="ce15" office:value-type="string">
            <text:p><text:s/></text:p>
          </table:table-cell>
          <table:table-cell table:style-name="ce15" table:number-columns-repeated="1018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8</text:p>
          </table:table-cell>
          <table:table-cell table:style-name="ce7"/>
          <table:table-cell table:style-name="ce7" office:value-type="string">
            <text:p>Istanza</text:p>
            <text:p>prot. N. 1524 del 21/01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9</text:p>
          </table:table-cell>
          <table:table-cell table:style-name="ce7"/>
          <table:table-cell table:style-name="ce7" office:value-type="string">
            <text:p>Istanza</text:p>
            <text:p>prot. N. 1503 del 21/01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10</text:p>
          </table:table-cell>
          <table:table-cell table:style-name="ce7"/>
          <table:table-cell table:style-name="ce7" office:value-type="string">
            <text:p>Istanza</text:p>
            <text:p>prot. N. 627 del 10/01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11</text:p>
          </table:table-cell>
          <table:table-cell table:style-name="ce7"/>
          <table:table-cell table:style-name="ce7" office:value-type="string">
            <text:p>Istanza</text:p>
            <text:p>prot. N. 1223 del 17/01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12</text:p>
          </table:table-cell>
          <table:table-cell table:style-name="ce7"/>
          <table:table-cell table:style-name="ce7" office:value-type="string">
            <text:p>Istanza</text:p>
            <text:p>prot. N. 1370 del 20/01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13</text:p>
          </table:table-cell>
          <table:table-cell table:style-name="ce7"/>
          <table:table-cell table:style-name="ce7" office:value-type="string">
            <text:p>Istanza</text:p>
            <text:p>prot. N. 1511 del 21/01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14</text:p>
          </table:table-cell>
          <table:table-cell table:style-name="ce7"/>
          <table:table-cell table:style-name="ce7" office:value-type="string">
            <text:p>Istanza</text:p>
            <text:p>prot. N. 2352 del 30/01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15 </text:p>
          </table:table-cell>
          <table:table-cell table:style-name="ce7"/>
          <table:table-cell table:style-name="ce7" office:value-type="string">
            <text:p>Istanza</text:p>
            <text:p>prot. N. 2395 del 31/01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16</text:p>
          </table:table-cell>
          <table:table-cell table:style-name="ce7"/>
          <table:table-cell table:style-name="ce7" office:value-type="string">
            <text:p>Istanza</text:p>
            <text:p>prot. N. 2475 del 03/02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17 </text:p>
          </table:table-cell>
          <table:table-cell table:style-name="ce7"/>
          <table:table-cell table:style-name="ce7" office:value-type="string">
            <text:p>Istanza</text:p>
            <text:p>prot. N. 2622 del 04/02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18</text:p>
          </table:table-cell>
          <table:table-cell table:style-name="ce7"/>
          <table:table-cell table:style-name="ce7" office:value-type="string">
            <text:p>Istanza</text:p>
            <text:p>prot. N. 3679 del 14/02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19</text:p>
          </table:table-cell>
          <table:table-cell table:style-name="ce7"/>
          <table:table-cell table:style-name="ce7" office:value-type="string">
            <text:p>Istanza</text:p>
            <text:p>prot. N. 3266 del 11/02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9" office:value-type="string">
            <text:p>Contrassegno n. 20</text:p>
          </table:table-cell>
          <table:table-cell table:style-name="ce9"/>
          <table:table-cell table:style-name="ce9" office:value-type="string">
            <text:p>Istanza</text:p>
            <text:p>prot. N. 3981 del 18/02/14</text:p>
            <text:p/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017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21</text:p>
          </table:table-cell>
          <table:table-cell table:style-name="ce7"/>
          <table:table-cell table:style-name="ce7" office:value-type="string">
            <text:p>Istanza</text:p>
            <text:p>prot. N. 3982 del 18/02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22</text:p>
          </table:table-cell>
          <table:table-cell table:style-name="ce7"/>
          <table:table-cell table:style-name="ce7" office:value-type="string">
            <text:p>Istanza</text:p>
            <text:p>prot. N. 3131 del 10/02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23</text:p>
          </table:table-cell>
          <table:table-cell table:style-name="ce7"/>
          <table:table-cell table:style-name="ce7" office:value-type="string">
            <text:p>Istanza</text:p>
            <text:p>prot. N. 3803 del 17/02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24</text:p>
          </table:table-cell>
          <table:table-cell table:style-name="ce7"/>
          <table:table-cell table:style-name="ce7" office:value-type="string">
            <text:p>Istanza</text:p>
            <text:p>prot. N. 1731 del 23/01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25</text:p>
          </table:table-cell>
          <table:table-cell table:style-name="ce7"/>
          <table:table-cell table:style-name="ce7" office:value-type="string">
            <text:p>Istanza</text:p>
            <text:p>prot. N. 3983 del 18/02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26</text:p>
          </table:table-cell>
          <table:table-cell table:style-name="ce7"/>
          <table:table-cell table:style-name="ce7" office:value-type="string">
            <text:p>Istanza</text:p>
            <text:p>prot. N. 4279 del 21/02/14 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27</text:p>
          </table:table-cell>
          <table:table-cell table:style-name="ce7"/>
          <table:table-cell table:style-name="ce7" office:value-type="string">
            <text:p>Istanza</text:p>
            <text:p>prot. N. 4462 del 24/02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28</text:p>
          </table:table-cell>
          <table:table-cell table:style-name="ce7"/>
          <table:table-cell table:style-name="ce7" office:value-type="string">
            <text:p>Istanza</text:p>
            <text:p>prot. N. 3493 del 12/02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29</text:p>
          </table:table-cell>
          <table:table-cell table:style-name="ce7"/>
          <table:table-cell table:style-name="ce7" office:value-type="string">
            <text:p>Istanza</text:p>
            <text:p>prot. N. 4878 del 26/02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30</text:p>
          </table:table-cell>
          <table:table-cell table:style-name="ce7"/>
          <table:table-cell table:style-name="ce7" office:value-type="string">
            <text:p>Istanza</text:p>
            <text:p>prot. N. 5598 del 07/03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31</text:p>
          </table:table-cell>
          <table:table-cell table:style-name="ce7"/>
          <table:table-cell table:style-name="ce7" office:value-type="string">
            <text:p>Istanza</text:p>
            <text:p>prot. N. 5402 del 05/03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32</text:p>
          </table:table-cell>
          <table:table-cell table:style-name="ce7"/>
          <table:table-cell table:style-name="ce7" office:value-type="string">
            <text:p>Istanza</text:p>
            <text:p>prot. N. 5480 del 06/03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33</text:p>
          </table:table-cell>
          <table:table-cell table:style-name="ce7"/>
          <table:table-cell table:style-name="ce7" office:value-type="string">
            <text:p>Istanza</text:p>
            <text:p>prot. N. 5607 del 07/03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34</text:p>
          </table:table-cell>
          <table:table-cell table:style-name="ce7"/>
          <table:table-cell table:style-name="ce7" office:value-type="string">
            <text:p>Istanza</text:p>
            <text:p>prot. N. 5979 del 12/03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35</text:p>
          </table:table-cell>
          <table:table-cell table:style-name="ce7"/>
          <table:table-cell table:style-name="ce7" office:value-type="string">
            <text:p>Istanza</text:p>
            <text:p>prot. N. 6277 del 17/03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36</text:p>
          </table:table-cell>
          <table:table-cell table:style-name="ce7"/>
          <table:table-cell table:style-name="ce7" office:value-type="string">
            <text:p>Istanza</text:p>
            <text:p>prot. N. 6905 del 21/03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37</text:p>
          </table:table-cell>
          <table:table-cell table:style-name="ce7"/>
          <table:table-cell table:style-name="ce7" office:value-type="string">
            <text:p>Istanza</text:p>
            <text:p>prot. N. 6984 del 24/03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38</text:p>
          </table:table-cell>
          <table:table-cell table:style-name="ce7"/>
          <table:table-cell table:style-name="ce7" office:value-type="string">
            <text:p>Istanza</text:p>
            <text:p>prot. N. 6877 del 21/03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39</text:p>
          </table:table-cell>
          <table:table-cell table:style-name="ce7"/>
          <table:table-cell table:style-name="ce7" office:value-type="string">
            <text:p>Istanza</text:p>
            <text:p>prot. N. 7191 del 26/03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40 </text:p>
          </table:table-cell>
          <table:table-cell table:style-name="ce7"/>
          <table:table-cell table:style-name="ce7" office:value-type="string">
            <text:p>Istanza</text:p>
            <text:p>prot. N. 7341 del 26/03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41</text:p>
          </table:table-cell>
          <table:table-cell table:style-name="ce7"/>
          <table:table-cell table:style-name="ce7" office:value-type="string">
            <text:p>Istanza</text:p>
            <text:p>prot. N. 7381 del 27/03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42</text:p>
          </table:table-cell>
          <table:table-cell table:style-name="ce7"/>
          <table:table-cell table:style-name="ce7" office:value-type="string">
            <text:p>Istanza</text:p>
            <text:p>prot. N. 7703 del 31/03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43</text:p>
          </table:table-cell>
          <table:table-cell table:style-name="ce7"/>
          <table:table-cell table:style-name="ce7" office:value-type="string">
            <text:p>Istanza</text:p>
            <text:p>prot. N. 9244 del 15/04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44</text:p>
          </table:table-cell>
          <table:table-cell table:style-name="ce7"/>
          <table:table-cell table:style-name="ce7" office:value-type="string">
            <text:p>Istanza</text:p>
            <text:p>prot. N. 8597 del 09/04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45</text:p>
          </table:table-cell>
          <table:table-cell table:style-name="ce7"/>
          <table:table-cell table:style-name="ce7" office:value-type="string">
            <text:p>Istanza</text:p>
            <text:p>prot. N. 8607 del 09/04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46</text:p>
          </table:table-cell>
          <table:table-cell table:style-name="ce7"/>
          <table:table-cell table:style-name="ce7" office:value-type="string">
            <text:p>Istanza</text:p>
            <text:p>prot. N. 8773 del 11/04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47</text:p>
          </table:table-cell>
          <table:table-cell table:style-name="ce7"/>
          <table:table-cell table:style-name="ce7" office:value-type="string">
            <text:p>Istanza</text:p>
            <text:p>prot. N. 9567 del 17/04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48</text:p>
          </table:table-cell>
          <table:table-cell table:style-name="ce7"/>
          <table:table-cell table:style-name="ce7" office:value-type="string">
            <text:p>Istanza</text:p>
            <text:p>prot. N. 9845 del 23/04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49</text:p>
          </table:table-cell>
          <table:table-cell table:style-name="ce7"/>
          <table:table-cell table:style-name="ce7" office:value-type="string">
            <text:p>Istanza</text:p>
            <text:p>prot. N. 9846 del 23/04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50</text:p>
          </table:table-cell>
          <table:table-cell table:style-name="ce7"/>
          <table:table-cell table:style-name="ce7" office:value-type="string">
            <text:p>Istanza</text:p>
            <text:p>prot. N. 10326 del 30/04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51</text:p>
          </table:table-cell>
          <table:table-cell table:style-name="ce7"/>
          <table:table-cell table:style-name="ce7" office:value-type="string">
            <text:p>Istanza</text:p>
            <text:p>prot. N. 10355 del 30/04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52</text:p>
          </table:table-cell>
          <table:table-cell table:style-name="ce7"/>
          <table:table-cell table:style-name="ce7" office:value-type="string">
            <text:p>Istanza</text:p>
            <text:p>prot. N. 11508 del 14/05/14</text:p>
            <text:p/>
          </table:table-cell>
          <table:table-cell/>
          <table:table-cell office:value-type="string">
            <text:p><text:s/>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53</text:p>
          </table:table-cell>
          <table:table-cell table:style-name="ce7"/>
          <table:table-cell table:style-name="ce7" office:value-type="string">
            <text:p>Istanza</text:p>
            <text:p>prot. N. 11510 del 14/05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54</text:p>
          </table:table-cell>
          <table:table-cell table:style-name="ce7"/>
          <table:table-cell table:style-name="ce7" office:value-type="string">
            <text:p>Istanza</text:p>
            <text:p>prot. N. 11511 del 14/05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55</text:p>
          </table:table-cell>
          <table:table-cell table:style-name="ce7"/>
          <table:table-cell table:style-name="ce7" office:value-type="string">
            <text:p>Istanza</text:p>
            <text:p>prot. N. 12246 del 22/05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><text:s/></text:p>
          </table:table-cell>
          <table:table-cell table:style-name="ce7" office:value-type="string">
            <text:p>Contrassegno n. 56</text:p>
          </table:table-cell>
          <table:table-cell table:style-name="ce7"/>
          <table:table-cell table:style-name="ce7" office:value-type="string">
            <text:p>Istanza</text:p>
            <text:p>prot. N. 12250 del 22/05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57</text:p>
          </table:table-cell>
          <table:table-cell table:style-name="ce7"/>
          <table:table-cell table:style-name="ce7" office:value-type="string">
            <text:p>Istanza</text:p>
            <text:p>prot. N. 12605 del 27/05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58</text:p>
          </table:table-cell>
          <table:table-cell table:style-name="ce7"/>
          <table:table-cell table:style-name="ce7" office:value-type="string">
            <text:p>Istanza</text:p>
            <text:p>prot. N. 13109 del 03/06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59</text:p>
          </table:table-cell>
          <table:table-cell table:style-name="ce7"/>
          <table:table-cell table:style-name="ce7" office:value-type="string">
            <text:p>Istanza</text:p>
            <text:p>prot. N. 13627 del 03/06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60</text:p>
          </table:table-cell>
          <table:table-cell table:style-name="ce7"/>
          <table:table-cell table:style-name="ce7" office:value-type="string">
            <text:p>Istanza</text:p>
            <text:p>prot. N. 13000 del 30/05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61</text:p>
          </table:table-cell>
          <table:table-cell table:style-name="ce7"/>
          <table:table-cell table:style-name="ce7" office:value-type="string">
            <text:p>Istanza</text:p>
            <text:p>prot. N. 13456 del 06/06/14</text:p>
            <text:p/>
          </table:table-cell>
          <table:table-cell/>
          <table:table-cell office:value-type="string">
            <text:p><text:s/>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62</text:p>
          </table:table-cell>
          <table:table-cell table:style-name="ce7"/>
          <table:table-cell table:style-name="ce7" office:value-type="string">
            <text:p>Istanza</text:p>
            <text:p>prot. N. 13458 del 06/06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63</text:p>
          </table:table-cell>
          <table:table-cell table:style-name="ce7"/>
          <table:table-cell table:style-name="ce7" office:value-type="string">
            <text:p>Istanza</text:p>
            <text:p>prot. N. 13996 del 12/06/14 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64</text:p>
          </table:table-cell>
          <table:table-cell table:style-name="ce7"/>
          <table:table-cell table:style-name="ce7" office:value-type="string">
            <text:p>Istanza</text:p>
            <text:p>prot. N. 13912 del 11/06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65</text:p>
          </table:table-cell>
          <table:table-cell table:style-name="ce7"/>
          <table:table-cell table:style-name="ce7" office:value-type="string">
            <text:p>Istanza</text:p>
            <text:p>prot. N. 14204 del 16/02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66</text:p>
          </table:table-cell>
          <table:table-cell table:style-name="ce7"/>
          <table:table-cell table:style-name="ce7" office:value-type="string">
            <text:p>Istanza</text:p>
            <text:p>prot. N. 14579 del 19/06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67</text:p>
          </table:table-cell>
          <table:table-cell table:style-name="ce7"/>
          <table:table-cell table:style-name="ce7" office:value-type="string">
            <text:p>Istanza</text:p>
            <text:p>prot. N. 14580 del 19/06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68</text:p>
          </table:table-cell>
          <table:table-cell table:style-name="ce7"/>
          <table:table-cell table:style-name="ce7" office:value-type="string">
            <text:p>Istanza</text:p>
            <text:p>prot. N. 14908 del 24/06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69</text:p>
          </table:table-cell>
          <table:table-cell table:style-name="ce7"/>
          <table:table-cell table:style-name="ce7" office:value-type="string">
            <text:p>Istanza</text:p>
            <text:p>prot. N. 14582 del 19/06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70</text:p>
          </table:table-cell>
          <table:table-cell table:style-name="ce7"/>
          <table:table-cell table:style-name="ce7" office:value-type="string">
            <text:p>Istanza</text:p>
            <text:p>prot. N. 14909 del 24/06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71</text:p>
          </table:table-cell>
          <table:table-cell table:style-name="ce7"/>
          <table:table-cell table:style-name="ce7" office:value-type="string">
            <text:p>Istanza</text:p>
            <text:p>prot. N. 14863 del 24/06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72</text:p>
          </table:table-cell>
          <table:table-cell table:style-name="ce7"/>
          <table:table-cell table:style-name="ce7" office:value-type="string">
            <text:p>Istanza</text:p>
            <text:p>prot. N. 15073 del 26/06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73</text:p>
          </table:table-cell>
          <table:table-cell table:style-name="ce7"/>
          <table:table-cell table:style-name="ce7" office:value-type="string">
            <text:p>Istanza</text:p>
            <text:p>prot. N. 14933 del 25/06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74</text:p>
          </table:table-cell>
          <table:table-cell table:style-name="ce7"/>
          <table:table-cell table:style-name="ce7" office:value-type="string">
            <text:p>Istanza</text:p>
            <text:p>prot. N. 15070 del 26/06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75</text:p>
          </table:table-cell>
          <table:table-cell table:style-name="ce7"/>
          <table:table-cell table:style-name="ce7" office:value-type="string">
            <text:p>Istanza</text:p>
            <text:p>prot. N. 15540 del 02/07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76</text:p>
          </table:table-cell>
          <table:table-cell table:style-name="ce7"/>
          <table:table-cell table:style-name="ce7" office:value-type="string">
            <text:p>Istanza</text:p>
            <text:p>prot. N. 16053 del 08/07/14 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77</text:p>
          </table:table-cell>
          <table:table-cell table:style-name="ce7"/>
          <table:table-cell table:style-name="ce7" office:value-type="string">
            <text:p>Istanza</text:p>
            <text:p>prot. N. 16306 del 10/07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78</text:p>
          </table:table-cell>
          <table:table-cell table:style-name="ce7"/>
          <table:table-cell table:style-name="ce7" office:value-type="string">
            <text:p>Istanza</text:p>
            <text:p>prot. N. 16433 del 11/07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79</text:p>
          </table:table-cell>
          <table:table-cell table:style-name="ce7"/>
          <table:table-cell table:style-name="ce7" office:value-type="string">
            <text:p>Istanza</text:p>
            <text:p>prot. N. 17087 del 18/07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80</text:p>
          </table:table-cell>
          <table:table-cell table:style-name="ce7"/>
          <table:table-cell table:style-name="ce7" office:value-type="string">
            <text:p>Istanza</text:p>
            <text:p>prot. N. 17088 del 18/07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81</text:p>
          </table:table-cell>
          <table:table-cell table:style-name="ce7"/>
          <table:table-cell table:style-name="ce7" office:value-type="string">
            <text:p>Istanza</text:p>
            <text:p>prot. N. 16642 del 15/07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82</text:p>
          </table:table-cell>
          <table:table-cell table:style-name="ce7"/>
          <table:table-cell table:style-name="ce7" office:value-type="string">
            <text:p>Istanza</text:p>
            <text:p>prot. N. 16841 del 16/07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9" office:value-type="string">
            <text:p>Contrassegno n. 83</text:p>
          </table:table-cell>
          <table:table-cell table:style-name="ce9"/>
          <table:table-cell table:style-name="ce9" office:value-type="string">
            <text:p>Istanza</text:p>
            <text:p>prot. N. 17007 del 18/07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84</text:p>
          </table:table-cell>
          <table:table-cell table:style-name="ce7"/>
          <table:table-cell table:style-name="ce7" office:value-type="string">
            <text:p>Istanza</text:p>
            <text:p>prot. N. 17732 del 28/07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85</text:p>
          </table:table-cell>
          <table:table-cell table:style-name="ce7"/>
          <table:table-cell table:style-name="ce7" office:value-type="string">
            <text:p>Istanza</text:p>
            <text:p>prot. N. 17699 del 28/07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86</text:p>
          </table:table-cell>
          <table:table-cell table:style-name="ce7"/>
          <table:table-cell table:style-name="ce7" office:value-type="string">
            <text:p>Istanza</text:p>
            <text:p>prot. N. 17784 del 29/07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87</text:p>
          </table:table-cell>
          <table:table-cell table:style-name="ce7"/>
          <table:table-cell table:style-name="ce7" office:value-type="string">
            <text:p>Istanza</text:p>
            <text:p>prot. N. 18048 del 30/07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88</text:p>
          </table:table-cell>
          <table:table-cell table:style-name="ce7"/>
          <table:table-cell table:style-name="ce7" office:value-type="string">
            <text:p>Istanza</text:p>
            <text:p>prot. N. 18630 del 06/08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89</text:p>
          </table:table-cell>
          <table:table-cell table:style-name="ce7"/>
          <table:table-cell table:style-name="ce7" office:value-type="string">
            <text:p>Istanza</text:p>
            <text:p>prot. N. 19399 del 19/08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91</text:p>
          </table:table-cell>
          <table:table-cell table:style-name="ce7"/>
          <table:table-cell table:style-name="ce7" office:value-type="string">
            <text:p>Istanza</text:p>
            <text:p>prot. N. 20042 del 28/08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92</text:p>
          </table:table-cell>
          <table:table-cell table:style-name="ce7"/>
          <table:table-cell table:style-name="ce7" office:value-type="string">
            <text:p>Istanza</text:p>
            <text:p>prot. N. 19934 del 27/08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93</text:p>
          </table:table-cell>
          <table:table-cell table:style-name="ce7"/>
          <table:table-cell table:style-name="ce7" office:value-type="string">
            <text:p>Istanza</text:p>
            <text:p>prot. N. 19773 del 25/08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94</text:p>
          </table:table-cell>
          <table:table-cell table:style-name="ce7"/>
          <table:table-cell table:style-name="ce7" office:value-type="string">
            <text:p>Istanza</text:p>
            <text:p>prot. N. 21598 del 17/09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95</text:p>
          </table:table-cell>
          <table:table-cell table:style-name="ce7"/>
          <table:table-cell table:style-name="ce7" office:value-type="string">
            <text:p>Istanza</text:p>
            <text:p>prot. N. 17773 del 29/07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96</text:p>
          </table:table-cell>
          <table:table-cell table:style-name="ce7"/>
          <table:table-cell table:style-name="ce7" office:value-type="string">
            <text:p>Istanza</text:p>
            <text:p>prot. N. 21268 del 15/09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97</text:p>
          </table:table-cell>
          <table:table-cell table:style-name="ce7"/>
          <table:table-cell table:style-name="ce7" office:value-type="string">
            <text:p>Istanza</text:p>
            <text:p>prot. N. 22416 del 26/09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98</text:p>
          </table:table-cell>
          <table:table-cell table:style-name="ce7"/>
          <table:table-cell table:style-name="ce7" office:value-type="string">
            <text:p>Istanza</text:p>
            <text:p>prot. N. 22449 del 26/09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99</text:p>
          </table:table-cell>
          <table:table-cell table:style-name="ce7"/>
          <table:table-cell table:style-name="ce7" office:value-type="string">
            <text:p>Istanza </text:p>
            <text:p>prot. N. 23157 del 07/10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100</text:p>
          </table:table-cell>
          <table:table-cell table:style-name="ce7"/>
          <table:table-cell table:style-name="ce7" office:value-type="string">
            <text:p>Istanza</text:p>
            <text:p>prot. N. 23421 del 08/10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101</text:p>
          </table:table-cell>
          <table:table-cell table:style-name="ce7"/>
          <table:table-cell table:style-name="ce7" office:value-type="string">
            <text:p>Istanza</text:p>
            <text:p>prot. N. 23501 del 09/10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102</text:p>
          </table:table-cell>
          <table:table-cell table:style-name="ce7"/>
          <table:table-cell table:style-name="ce7" office:value-type="string">
            <text:p>Istanza</text:p>
            <text:p>prot. N. 23164 del 07/10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103</text:p>
          </table:table-cell>
          <table:table-cell table:style-name="ce7"/>
          <table:table-cell table:style-name="ce7" office:value-type="string">
            <text:p>Istanza</text:p>
            <text:p>prot. N. 23579 del 10/10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104</text:p>
          </table:table-cell>
          <table:table-cell table:style-name="ce7"/>
          <table:table-cell table:style-name="ce7" office:value-type="string">
            <text:p>Istanza</text:p>
            <text:p>prot. N. 23869 del 14/10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105</text:p>
          </table:table-cell>
          <table:table-cell table:style-name="ce7"/>
          <table:table-cell table:style-name="ce7" office:value-type="string">
            <text:p>Istanza</text:p>
            <text:p>prot. N. 23870 del 14/10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106</text:p>
          </table:table-cell>
          <table:table-cell table:style-name="ce7"/>
          <table:table-cell table:style-name="ce7" office:value-type="string">
            <text:p>Istanza</text:p>
            <text:p>prot. N. 23910 del 15/10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107</text:p>
          </table:table-cell>
          <table:table-cell table:style-name="ce7"/>
          <table:table-cell table:style-name="ce7" office:value-type="string">
            <text:p>Istanza</text:p>
            <text:p>prot. N. 24026 del 16/10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108</text:p>
          </table:table-cell>
          <table:table-cell table:style-name="ce7"/>
          <table:table-cell table:style-name="ce7" office:value-type="string">
            <text:p>Istanza</text:p>
            <text:p>prot. N. 24050 del 16/10/14</text:p>
            <text:p/>
          </table:table-cell>
          <table:table-cell/>
          <table:table-cell office:value-type="string">
            <text:p><text:s/>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109</text:p>
          </table:table-cell>
          <table:table-cell table:style-name="ce7"/>
          <table:table-cell table:style-name="ce7" office:value-type="string">
            <text:p>Istanza</text:p>
            <text:p>prot. N. 24080 del 17/10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110</text:p>
          </table:table-cell>
          <table:table-cell table:style-name="ce7"/>
          <table:table-cell table:style-name="ce7" office:value-type="string">
            <text:p>Istanza</text:p>
            <text:p>prot. N. 24154 del 17/10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111</text:p>
          </table:table-cell>
          <table:table-cell table:style-name="ce7"/>
          <table:table-cell table:style-name="ce7" office:value-type="string">
            <text:p>Istanza</text:p>
            <text:p>prot. N. 21719 del 18/09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112</text:p>
          </table:table-cell>
          <table:table-cell table:style-name="ce7"/>
          <table:table-cell table:style-name="ce7" office:value-type="string">
            <text:p>Istanza</text:p>
            <text:p>prot. N. 24198 del 20/10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><text:s/></text:p>
          </table:table-cell>
          <table:table-cell table:style-name="ce7" office:value-type="string">
            <text:p>Contrassegno n. 113</text:p>
          </table:table-cell>
          <table:table-cell table:style-name="ce7"/>
          <table:table-cell table:style-name="ce7" office:value-type="string">
            <text:p>Istanza</text:p>
            <text:p>prot. N. 24594 del 24/10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>Sig./ra </text:p>
          </table:table-cell>
          <table:table-cell table:style-name="ce7" office:value-type="string">
            <text:p>Contrassegno n. 114</text:p>
          </table:table-cell>
          <table:table-cell table:style-name="ce7"/>
          <table:table-cell table:style-name="ce7" office:value-type="string">
            <text:p>Istanza</text:p>
            <text:p>prot. N. 24711 del 27/10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>Sig./ra </text:p>
          </table:table-cell>
          <table:table-cell table:style-name="ce7" office:value-type="string">
            <text:p>Contrassegno n. 115 </text:p>
          </table:table-cell>
          <table:table-cell table:style-name="ce7"/>
          <table:table-cell table:style-name="ce7" office:value-type="string">
            <text:p>Istanza </text:p>
            <text:p>prot. N. 25327 del 03/11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>Sig./ra </text:p>
          </table:table-cell>
          <table:table-cell table:style-name="ce7" office:value-type="string">
            <text:p>Contrassegno n. 116</text:p>
          </table:table-cell>
          <table:table-cell table:style-name="ce7"/>
          <table:table-cell table:style-name="ce7" office:value-type="string">
            <text:p>Istanza</text:p>
            <text:p>prot. N. 25721 del 06/11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>Sig./ra </text:p>
          </table:table-cell>
          <table:table-cell table:style-name="ce7" office:value-type="string">
            <text:p>Contrassegno n. 117 </text:p>
          </table:table-cell>
          <table:table-cell table:style-name="ce7"/>
          <table:table-cell table:style-name="ce7" office:value-type="string">
            <text:p>Istanza </text:p>
            <text:p>prot. N. 26828 del 18/11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>Sig./ra </text:p>
          </table:table-cell>
          <table:table-cell table:style-name="ce7" office:value-type="string">
            <text:p>Contrassegno n. 118</text:p>
          </table:table-cell>
          <table:table-cell table:style-name="ce7"/>
          <table:table-cell table:style-name="ce7" office:value-type="string">
            <text:p>Istanza</text:p>
            <text:p>prot. N. 26597 del 17/11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>Sig./ra </text:p>
          </table:table-cell>
          <table:table-cell table:style-name="ce7" office:value-type="string">
            <text:p>Contrassegno n. 119</text:p>
          </table:table-cell>
          <table:table-cell table:style-name="ce7"/>
          <table:table-cell table:style-name="ce7" office:value-type="string">
            <text:p>Istanza</text:p>
            <text:p>prot. N. 26889 del 19/11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>Sig./ra </text:p>
          </table:table-cell>
          <table:table-cell table:style-name="ce7" office:value-type="string">
            <text:p>Contrassegno n. 120</text:p>
          </table:table-cell>
          <table:table-cell table:style-name="ce7"/>
          <table:table-cell table:style-name="ce7" office:value-type="string">
            <text:p>Istanza</text:p>
            <text:p>prot. N. 27522 del 25/11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>Sig./ra </text:p>
          </table:table-cell>
          <table:table-cell table:style-name="ce7" office:value-type="string">
            <text:p>Contrassegno n. 121</text:p>
          </table:table-cell>
          <table:table-cell table:style-name="ce7"/>
          <table:table-cell table:style-name="ce7" office:value-type="string">
            <text:p>Istanza</text:p>
            <text:p>prot. N. 27442 del 25/11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>Sig./ra </text:p>
          </table:table-cell>
          <table:table-cell table:style-name="ce7" office:value-type="string">
            <text:p>Contrassegno n. 122</text:p>
          </table:table-cell>
          <table:table-cell table:style-name="ce7"/>
          <table:table-cell table:style-name="ce7" office:value-type="string">
            <text:p>Istanza</text:p>
            <text:p>prot. N. 27896 del 28/11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>Sig./ra </text:p>
          </table:table-cell>
          <table:table-cell table:style-name="ce7" office:value-type="string">
            <text:p>Contrassegno n. 123</text:p>
          </table:table-cell>
          <table:table-cell table:style-name="ce7"/>
          <table:table-cell table:style-name="ce7" office:value-type="string">
            <text:p>Istanza</text:p>
            <text:p>prot. N. 28466 del 03/12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>Sig./ra </text:p>
          </table:table-cell>
          <table:table-cell table:style-name="ce7" office:value-type="string">
            <text:p>Contrassegno n. 124</text:p>
          </table:table-cell>
          <table:table-cell table:style-name="ce7"/>
          <table:table-cell table:style-name="ce7" office:value-type="string">
            <text:p>Istanza</text:p>
            <text:p>prot. N. 28475 del 05/12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>Sig./ra </text:p>
          </table:table-cell>
          <table:table-cell table:style-name="ce7" office:value-type="string">
            <text:p>Contrassegno n. 125 </text:p>
          </table:table-cell>
          <table:table-cell table:style-name="ce7"/>
          <table:table-cell table:style-name="ce7" office:value-type="string">
            <text:p>Istanza</text:p>
            <text:p>prot. N. 28870 del 09/12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>Sig./ra </text:p>
          </table:table-cell>
          <table:table-cell table:style-name="ce7" office:value-type="string">
            <text:p>Contrassegno n. 126</text:p>
          </table:table-cell>
          <table:table-cell table:style-name="ce7"/>
          <table:table-cell table:style-name="ce7" office:value-type="string">
            <text:p>Istanza</text:p>
            <text:p>prot. N. 28872 del 09/12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>Sig./ra </text:p>
          </table:table-cell>
          <table:table-cell table:style-name="ce7" office:value-type="string">
            <text:p>Contrassegno n. 127 </text:p>
          </table:table-cell>
          <table:table-cell table:style-name="ce7"/>
          <table:table-cell table:style-name="ce7" office:value-type="string">
            <text:p>Istanza</text:p>
            <text:p>prot. N. 29107 del 10/12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>Sig./ra </text:p>
          </table:table-cell>
          <table:table-cell table:style-name="ce7" office:value-type="string">
            <text:p>Contrassegno n. 128</text:p>
          </table:table-cell>
          <table:table-cell table:style-name="ce7"/>
          <table:table-cell table:style-name="ce7" office:value-type="string">
            <text:p>Istanza</text:p>
            <text:p>prot. N. 29545 del 15/12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>Sig./ra </text:p>
          </table:table-cell>
          <table:table-cell table:style-name="ce7" office:value-type="string">
            <text:p>Contrassegno n. 129</text:p>
          </table:table-cell>
          <table:table-cell table:style-name="ce7"/>
          <table:table-cell table:style-name="ce7" office:value-type="string">
            <text:p>Istanza</text:p>
            <text:p>prot. N. 29891 del 18/12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>Sig./ra </text:p>
          </table:table-cell>
          <table:table-cell table:style-name="ce7" office:value-type="string">
            <text:p>Contrassegno n. 130</text:p>
          </table:table-cell>
          <table:table-cell table:style-name="ce7"/>
          <table:table-cell table:style-name="ce7" office:value-type="string">
            <text:p>Istanza</text:p>
            <text:p>prot. N. 29907 del 18/12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131</text:p>
          </table:table-cell>
          <table:table-cell table:style-name="ce7"/>
          <table:table-cell table:style-name="ce7" office:value-type="string">
            <text:p>Istanza</text:p>
            <text:p>prot. N. 30049 del 19/12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/>
          </table:table-cell>
          <table:table-cell table:style-name="ce7" office:value-type="string">
            <text:p>Contrassegno n. 132</text:p>
          </table:table-cell>
          <table:table-cell table:style-name="ce7"/>
          <table:table-cell table:style-name="ce7" office:value-type="string">
            <text:p>Istanza</text:p>
            <text:p>prot. N. 30757 del 29/12/14</text:p>
            <text:p/>
          </table:table-cell>
          <table:table-cell table:number-columns-repeated="1020"/>
        </table:table-row>
        <table:table-row table:style-name="ro6">
          <table:table-cell table:style-name="ce4" office:value-type="string">
            <text:p>Contrassegno invalidi per gli usi consentiti dal C.d.S. e relativo Regolamento</text:p>
            <text:p><text:s/></text:p>
          </table:table-cell>
          <table:table-cell table:style-name="ce7" office:value-type="string">
            <text:p>Contrassegno n. 133</text:p>
          </table:table-cell>
          <table:table-cell table:style-name="ce7"/>
          <table:table-cell table:style-name="ce7" office:value-type="string">
            <text:p>Istanza</text:p>
            <text:p>prot. N. 30871 del 30/12/14</text:p>
            <text:p/>
          </table:table-cell>
          <table:table-cell table:number-columns-repeated="1020"/>
        </table:table-row>
        <table:table-row table:style-name="ro7" table:number-rows-repeated="12">
          <table:table-cell/>
          <table:table-cell table:style-name="ce10"/>
          <table:table-cell table:number-columns-repeated="1022"/>
        </table:table-row>
        <table:table-row table:style-name="ro7" table:number-rows-repeated="104838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autorizzazioni e concessioni'.$A$1" table:cell-range-address="$'autorizzazioni e concessioni'.$A$1:.$D$1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199cm" fo:margin-right="0.864cm" style:first-page-number="continue" style:scale-to="100%" style:writing-mode="lr-tb"/>
      <style:header-style>
        <style:header-footer-properties fo:min-height="0.751cm" fo:margin-left="0.7cm" fo:margin-right="1.035cm" fo:margin-bottom="0cm"/>
      </style:header-style>
      <style:footer-style>
        <style:header-footer-properties fo:min-height="0.751cm" fo:margin-left="0.7cm" fo:margin-right="1.0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3">13/01/2015</text:date>, <text:time>12.04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utorizzazioni_20_e_20_concessioni" style:display-name="PageStyle_autorizzazioni e concessio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ENUTO</dc:title>
    <meta:initial-creator>Administrator</meta:initial-creator>
    <meta:creation-date>2013-09-30T08:52:00</meta:creation-date>
    <dc:creator>Giovanna Zanella</dc:creator>
    <dc:date>2015-01-13T11:50:22</dc:date>
    <meta:print-date>2014-09-29T09:57:05</meta:print-date>
    <meta:editing-cycles>3</meta:editing-cycles>
    <meta:editing-duration>PT7M</meta:editing-duration>
    <meta:document-statistic meta:table-count="1" meta:cell-count="531" meta:object-count="0"/>
    <meta:generator>OpenOffice/4.0.1$Win32 OpenOffice.org_project/401m5$Build-9714</meta:generator>
  </office:meta>
</office:document-meta>
</file>