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UCLEO DI VALUTAZIONE DELLA PERFORMANCE</text:p>
      <text:p text:style-name="P2"/>
      <text:p text:style-name="P2">COMUNE DI MARTELLAGO</text:p>
      <text:p text:style-name="P2">(Provincia di Venezia)</text:p>
      <text:p text:style-name="Standard"/>
      <text:p text:style-name="Standard"/>
      <text:p text:style-name="Standard"/>
      <text:p text:style-name="P1">Documento di attestazione</text:p>
      <text:p text:style-name="P1"/>
      <text:p text:style-name="P1"/>
      <text:p text:style-name="P3"/>
      <text:list xml:id="list36322938" text:style-name="WW8Num1">
        <text:list-item>
          <text:p text:style-name="P4">Il Nucleo di Valutazione della performance del Comune di Martellago, ai sensi dell’art. 14, comma 4, lettera g), del D.Lgs n. 150/2009 e delle deliberazioni A.N.A.C. nn. 50 e 77/2013, <text:s/>ha effettuato la propria verifica sulla pubblicazione, sull’aggiornamento, sulla completezza e sull’apertura del formato di ciascun dato e di informazione elencati nell’allegato 1), Griglia di rilevazione al 31 dicembre 2013 della delibera n. 77/2013.</text:p>
        </text:list-item>
        <text:list-item>
          <text:p text:style-name="P4">Il Nucleo di valutazione della performance ha svolto i propri accertamenti, tenendo anche conto dei risultati e degli elementi emersi dall’attività di controllo sull’assolvimento degli obblighi di pubblicazione svolta dal Responsabile della trasparenza ai sensi dell’art. 43, comma 1, del D.Lgs n. 33/2013.</text:p>
        </text:list-item>
      </text:list>
      <text:p text:style-name="P5">Sulla base di quanto sopra, il Nucleo della valutazione della performance, ai sensi dell’art. 14, comma 4, lettera g) del D.Lgs n. 150/2009,</text:p>
      <text:p text:style-name="P5"/>
      <text:p text:style-name="P6">ATTESTA</text:p>
      <text:p text:style-name="P5"/>
      <text:p text:style-name="P5">La veridicità e attendibilità, alla data del 31 dicembre 2013, di quanto riportato nell’Allegato 1 <text:s/>rispetto a quanto pubblicato sul sito istituzionale del Comune di Martellago.</text:p>
      <text:p text:style-name="P7"/>
      <text:p text:style-name="P7"/>
      <text:p text:style-name="P5">Data 11 gennaio 2014</text:p>
      <text:p text:style-name="P5"/>
      <text:p text:style-name="P5"><text:tab/><text:tab/><text:tab/><text:tab/><text:tab/><text:tab/><text:tab/><text:tab/>Il Presidente</text:p>
      <text:p text:style-name="P5"><text:tab/><text:tab/><text:tab/><text:tab/><text:tab/><text:tab/><text:tab/> <text:s text:c="6"/>Dr Silvano Lon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CLEO DI VALUTAZIONE DELLA PERFORMANCE</dc:title>
    <meta:initial-creator>annalisa.scroccaro</meta:initial-creator>
    <meta:creation-date>2014-01-17T10:17:00</meta:creation-date>
    <dc:creator>Emanuela Bastianutto</dc:creator>
    <dc:date>2014-01-17T10:17:00</dc:date>
    <meta:editing-cycles>2</meta:editing-cycles>
    <meta:editing-duration>PT4M</meta:editing-duration>
    <meta:document-statistic meta:table-count="0" meta:image-count="0" meta:object-count="0" meta:page-count="1" meta:paragraph-count="12" meta:word-count="182" meta:character-count="1247"/>
    <meta:generator>OpenOffice.org/3.3$Win32 OpenOffice.org_project/330m20$Build-9567</meta:generator>
  </office:meta>
</office:document-meta>
</file>