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21cm"/>
    </style:style>
    <style:style style:name="co2" style:family="table-column">
      <style:table-column-properties fo:break-before="auto" style:column-width="5.5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autorizzazioni_20_e_20_concessioni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utorizzazioni e concessi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13"/>
        <table:table-column table:style-name="co4" table:number-columns-repeated="252" table:default-cell-style-name="ce5"/>
        <table:table-row table:style-name="ro1">
          <table:table-cell table:style-name="ce1" office:value-type="string">
            <text:p>AUTORIZZAZIONI E CONCESSIONI</text:p>
          </table:table-cell>
          <table:table-cell table:number-columns-repeated="255"/>
        </table:table-row>
        <table:table-row table:style-name="ro2">
          <table:table-cell table:style-name="ce2"/>
          <table:table-cell table:number-columns-repeated="255"/>
        </table:table-row>
        <table:table-row table:style-name="ro3">
          <table:table-cell table:style-name="ce3" office:value-type="string">
            <text:p>CONTENUTO</text:p>
          </table:table-cell>
          <table:table-cell table:style-name="ce9" office:value-type="string">
            <text:p>OGGETTO</text:p>
          </table:table-cell>
          <table:table-cell table:style-name="ce9" office:value-type="string">
            <text:p>EVENTUALE SPESA</text:p>
          </table:table-cell>
          <table:table-cell table:style-name="ce14" office:value-type="string">
            <text:p>ESTREMI PRINCIPALI DOCUMENTI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in uso all'associazione Pro Senectute di Martellago del centro anziani di Martellago in via Lazio</text:p>
          </table:table-cell>
          <table:table-cell table:style-name="ce10" office:value-type="string">
            <text:p>Convenzione Rep. 3811 del 03/04/2013</text:p>
          </table:table-cell>
          <table:table-cell table:style-name="ce12"/>
          <table:table-cell table:style-name="ce15" office:value-type="string">
            <text:p>istanza del 16/10/2012, prot. 2428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in uso all'associazione Pro Senectute di Olmo del centro anziani di Olmo in via D. Chiesa</text:p>
          </table:table-cell>
          <table:table-cell table:style-name="ce10" office:value-type="string">
            <text:p>Convenzione Rep. 3822 del 06/06/2013</text:p>
          </table:table-cell>
          <table:table-cell table:style-name="ce12"/>
          <table:table-cell table:style-name="ce15" office:value-type="string">
            <text:p>istanza del 14/12/2012, prot. 2961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o scarico in zona non servita da fognatura pubblica per una piscina privata in via Cav. Vittorio Veneto, <text:s/>3, ditta De Falco Mariano e Ester Ester</text:p>
          </table:table-cell>
          <table:table-cell table:style-name="ce11" office:value-type="string">
            <text:p>autorizzazione allo scarico n. 3 del 23/10/2013</text:p>
          </table:table-cell>
          <table:table-cell table:style-name="ce12"/>
          <table:table-cell table:style-name="ce15" office:value-type="string">
            <text:p>istanza del 26/08/2013, prot. 2115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o scarico in zona non servita da fognatura pubblica per un fabbricato ad uso residenziale in via Olmo, ditta Benvegnù Elvia- Muffato Giovanni- Muffato Paolo</text:p>
          </table:table-cell>
          <table:table-cell table:style-name="ce12" office:value-type="string">
            <text:p>autorizzazione allo scarico n. 4 del 31/10/2013</text:p>
          </table:table-cell>
          <table:table-cell table:style-name="ce12"/>
          <table:table-cell table:style-name="ce15" office:value-type="string">
            <text:p>istanza del 24/10/2013, prot. 1774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o scarico in zona non servita da fognatura pubblica per un fabbricato ad uso residenziale in via Mezzaluna 7/B, ditta Primo Mauro-Calut Chiara</text:p>
          </table:table-cell>
          <table:table-cell table:style-name="ce12" office:value-type="string">
            <text:p>autorizzazione allo scarico n. 5 del 04/11/2013</text:p>
          </table:table-cell>
          <table:table-cell table:style-name="ce12"/>
          <table:table-cell table:style-name="ce15" office:value-type="string">
            <text:p>istanza del 21/10/2013, prot. 21/10/201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o scarico in zona non servita da fognatura pubblica per un fabbricato ad uso residenziale in via Canove, ditta Pellizzon Dante-Degano Rossella</text:p>
          </table:table-cell>
          <table:table-cell table:style-name="ce12" office:value-type="string">
            <text:p>autorizzazione allo scarico n. 6 del 04/12/2013</text:p>
          </table:table-cell>
          <table:table-cell table:style-name="ce12"/>
          <table:table-cell table:style-name="ce15" office:value-type="string">
            <text:p>istanza del 28/11/2013 prot. 2990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o scarico in zona non servita da fognatura pubblica per un fabbricato ad uso residenziale in via Piemonte, 14, ditta Baù Laura-Gallo Andrea-Pollin Francesca</text:p>
          </table:table-cell>
          <table:table-cell table:style-name="ce12" office:value-type="string">
            <text:p>autorizzazione allo scarico n. 1 del 15/01/2014</text:p>
          </table:table-cell>
          <table:table-cell table:style-name="ce12"/>
          <table:table-cell table:style-name="ce15" office:value-type="string">
            <text:p>istanza del 08/01/2014, prot. 455</text:p>
          </table:table-cell>
          <table:table-cell table:number-columns-repeated="252"/>
        </table:table-row>
        <table:table-row table:style-name="ro3">
          <table:table-cell table:style-name="ce4" office:value-type="string">
            <text:p>Concessione area <text:s/>in via Trento per l'installazione di apparati radio base di telefonia mobile, ditta Vodafone Omnitel N.V. </text:p>
          </table:table-cell>
          <table:table-cell table:style-name="ce12" office:value-type="string">
            <text:p>Contratto rep 3853 del 10/02/2014</text:p>
          </table:table-cell>
          <table:table-cell table:style-name="ce12"/>
          <table:table-cell table:style-name="ce15" office:value-type="string">
            <text:p>deliberazione Giunta Comunale n. 321 del 21/11/2013</text:p>
          </table:table-cell>
          <table:table-cell table:number-columns-repeated="252"/>
        </table:table-row>
        <table:table-row table:style-name="ro3">
          <table:table-cell table:style-name="ce4" office:value-type="string">
            <text:p>Concessione area <text:s/>in via Olmo per l'installazione di apparati radio base di telefonia mobile, ditta Wind Telecomunicazioni S.p.A. </text:p>
          </table:table-cell>
          <table:table-cell table:style-name="ce12" office:value-type="string">
            <text:p>Contratto rep 3856 del 13/02/2014</text:p>
          </table:table-cell>
          <table:table-cell table:style-name="ce12"/>
          <table:table-cell table:style-name="ce15" office:value-type="string">
            <text:p>deliberazione Giunta Comunale n. 338 del 5/12/201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o scarico in zona non servita da fognatura pubblica per un fabbricato ad uso residenziale in via Boschi, 41, ditta Mozzato Elena-Perin Daniele</text:p>
          </table:table-cell>
          <table:table-cell table:style-name="ce12" office:value-type="string">
            <text:p>autorizzazione allo scarico n. 2 del 14/03/2014</text:p>
          </table:table-cell>
          <table:table-cell table:style-name="ce12"/>
          <table:table-cell table:style-name="ce15" office:value-type="string">
            <text:p>istanza del 11/03/2014, prot. 584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o scarico in zona non servita da fognatura pubblica per un fabbricato ad uso residenziale in via Ca' Bembo, 77, ditta Salvalaio Roberto</text:p>
          </table:table-cell>
          <table:table-cell table:style-name="ce12" office:value-type="string">
            <text:p>autorizzazione allo scarico n. 3 del 13/06/2014</text:p>
          </table:table-cell>
          <table:table-cell table:style-name="ce12"/>
          <table:table-cell table:style-name="ce15" office:value-type="string">
            <text:p>istanza del 12/06/2014, prot. 1402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o scarico in zona non servita da fognatura pubblica per un fabbricato ad uso residenziale in via Gioberti, 54, ditta Zanin Giancarlo</text:p>
          </table:table-cell>
          <table:table-cell table:style-name="ce12" office:value-type="string">
            <text:p>autorizzazione allo scarico n. 4 del 30/06/2014</text:p>
          </table:table-cell>
          <table:table-cell table:style-name="ce12"/>
          <table:table-cell table:style-name="ce15" office:value-type="string">
            <text:p>istanza del 18/06/2014, prot. 1442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o scarico in zona non servita da fognatura pubblica per un fabbricato ad uso residenziale in via Canove, ditta Marzin Stefania</text:p>
          </table:table-cell>
          <table:table-cell table:style-name="ce12" office:value-type="string">
            <text:p>autorizzazione allo scarico n. 5 del 15/07/2014</text:p>
          </table:table-cell>
          <table:table-cell table:style-name="ce12"/>
          <table:table-cell table:style-name="ce15" office:value-type="string">
            <text:p>istanza del 07/07/2014 prot. 1596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o scarico in zona non servita da fognatura pubblica per un fabbricato ad uso residenziale in via Olmo, 54, ditta Manente Maria</text:p>
          </table:table-cell>
          <table:table-cell table:style-name="ce12" office:value-type="string">
            <text:p>autorizzazione allo scarico n. 6 del 12/08/2014</text:p>
          </table:table-cell>
          <table:table-cell table:style-name="ce12"/>
          <table:table-cell table:style-name="ce15" office:value-type="string">
            <text:p>istanza del 24/07/2014, prot. 1748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o scarico in zona non servita da fognatura pubblica per un fabbricato ad uso residenziale in via Gorizia, 13, ditta Pizzato Samanta</text:p>
          </table:table-cell>
          <table:table-cell table:style-name="ce12" office:value-type="string">
            <text:p>autorizzazione allo scarico n. 7 del 22/09/2014</text:p>
          </table:table-cell>
          <table:table-cell table:style-name="ce12"/>
          <table:table-cell table:style-name="ce15" office:value-type="string">
            <text:p>istanza del 16/09/2014, prot. 2138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in uso all'associazione Pro Senectute di Maerne del centro anziani di Maerne in via Guardi</text:p>
          </table:table-cell>
          <table:table-cell table:style-name="ce11" office:value-type="string">
            <text:p>Convenzione Rep. <text:s text:c="3"/>del 16/09/2014</text:p>
          </table:table-cell>
          <table:table-cell table:style-name="ce12"/>
          <table:table-cell table:style-name="ce15" office:value-type="string">
            <text:p>istanza del 10/07/2014, prot. 1633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o scarico in zona non servita da fognatura pubblica per un fabbricato ad uso residenziale in via Morosini, 55/A, ditta Berto Dino, Berto Michela e Barin Matteo</text:p>
          </table:table-cell>
          <table:table-cell table:style-name="ce12" office:value-type="string">
            <text:p>autorizzazione allo scarico n. 1 del 07/01/2015</text:p>
          </table:table-cell>
          <table:table-cell table:style-name="ce12"/>
          <table:table-cell table:style-name="ce15" office:value-type="string">
            <text:p>istanza del 29/12/2014, prot. 3074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in uso di un'orto sociale presso il Parco Laghetti, <text:s/>Gosetto Domenico</text:p>
          </table:table-cell>
          <table:table-cell table:style-name="ce12" office:value-type="string">
            <text:p>contratto rep. 3896 del 02/02/2015</text:p>
          </table:table-cell>
          <table:table-cell table:style-name="ce12"/>
          <table:table-cell table:style-name="ce15" office:value-type="string">
            <text:p>istanza del 07/10/2015 prot. 2319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o scarico in zona non servita da fognatura pubblica per un fabbricato ad uso residenziale in via Roviego, ditta Marti Antonio</text:p>
          </table:table-cell>
          <table:table-cell table:style-name="ce12" office:value-type="string">
            <text:p>autorizzazione allo scarico n. 2 del 04/02/2015</text:p>
          </table:table-cell>
          <table:table-cell table:style-name="ce12"/>
          <table:table-cell table:style-name="ce15" office:value-type="string">
            <text:p>istanza del 29/01/2015, prot. 223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in uso di un'orto sociale presso il Parco Laghetti, <text:s/>Campagnaro Francesco</text:p>
          </table:table-cell>
          <table:table-cell table:style-name="ce12" office:value-type="string">
            <text:p>contratto rep. 3893 del 04/02/2015</text:p>
          </table:table-cell>
          <table:table-cell table:style-name="ce12"/>
          <table:table-cell table:style-name="ce15" office:value-type="string">
            <text:p>istanza prot. 22885 del 02/10/201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in uso di un'orto sociale presso il Parco Laghetti, <text:s/>Mango Luigi</text:p>
          </table:table-cell>
          <table:table-cell table:style-name="ce12" office:value-type="string">
            <text:p>contratto rep. 3894 del 04/02/2015</text:p>
          </table:table-cell>
          <table:table-cell table:style-name="ce12"/>
          <table:table-cell table:style-name="ce15" office:value-type="string">
            <text:p>istanza del 21/10/2014 prto. 2428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in uso di un'orto sociale presso il Parco Laghetti, <text:s/>Fincato Pier Angelo</text:p>
          </table:table-cell>
          <table:table-cell table:style-name="ce12" office:value-type="string">
            <text:p>contratto rep. 3895 del 04/02/2015</text:p>
          </table:table-cell>
          <table:table-cell table:style-name="ce12"/>
          <table:table-cell table:style-name="ce15" office:value-type="string">
            <text:p>istanza del 23/10/2014 prot. 2454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in uso di un'orto sociale presso il Parco Laghetti, <text:s/>Salieri Tiziano</text:p>
          </table:table-cell>
          <table:table-cell table:style-name="ce12" office:value-type="string">
            <text:p>contratto rep. 3897 del 04/02/2015</text:p>
          </table:table-cell>
          <table:table-cell table:style-name="ce12"/>
          <table:table-cell table:style-name="ce15" office:value-type="string">
            <text:p>istanza del 07/10/2014 prot. 2316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in uso di un'orto sociale presso il Parco Laghetti, Brocca Mattia Giuseppe</text:p>
          </table:table-cell>
          <table:table-cell table:style-name="ce12" office:value-type="string">
            <text:p>contratto rep. 3898 del 04/02/2015</text:p>
          </table:table-cell>
          <table:table-cell table:style-name="ce12"/>
          <table:table-cell table:style-name="ce15" office:value-type="string">
            <text:p>istanza del 1/10/2014 prot. 2285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in uso di un'orto sociale presso il Parco Laghetti, <text:s/>Annoè Ruggero</text:p>
          </table:table-cell>
          <table:table-cell table:style-name="ce12" office:value-type="string">
            <text:p>contratto rep. 3899 del 05/02/2015</text:p>
          </table:table-cell>
          <table:table-cell table:style-name="ce12"/>
          <table:table-cell table:style-name="ce15" office:value-type="string">
            <text:p>istanza del 02/10/2014 prot. 2288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in uso di un'orto sociale presso il Parco Laghetti, <text:s/>Mariani Luca</text:p>
          </table:table-cell>
          <table:table-cell table:style-name="ce12" office:value-type="string">
            <text:p>contratto rep. 3901 del 05/02/2015</text:p>
          </table:table-cell>
          <table:table-cell table:style-name="ce12"/>
          <table:table-cell table:style-name="ce15" office:value-type="string">
            <text:p>istanza del 15/10/2014 prot. 23977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in uso di un'orto sociale presso il Parco Laghetti, <text:s/>Vio Marino</text:p>
          </table:table-cell>
          <table:table-cell table:style-name="ce12" office:value-type="string">
            <text:p>contratto rep. 3903 del 05/02/2015</text:p>
          </table:table-cell>
          <table:table-cell table:style-name="ce12"/>
          <table:table-cell table:style-name="ce15" office:value-type="string">
            <text:p>istanza del 03/10/2014 prto. 2300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in uso di un'orto sociale presso il Parco Laghetti, <text:s/>Lungi Renato</text:p>
          </table:table-cell>
          <table:table-cell table:style-name="ce12" office:value-type="string">
            <text:p>contratto rep. 3902 del 05/02/2015</text:p>
          </table:table-cell>
          <table:table-cell table:style-name="ce12"/>
          <table:table-cell table:style-name="ce15" office:value-type="string">
            <text:p>istanza del 02/10/2014 prot. 2288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in uso di un'orto sociale presso il Parco Laghetti, <text:s/>Bulegato Tommaso</text:p>
          </table:table-cell>
          <table:table-cell table:style-name="ce12" office:value-type="string">
            <text:p>contratto rep. 3900 del 05/02/2015</text:p>
          </table:table-cell>
          <table:table-cell table:style-name="ce12"/>
          <table:table-cell table:style-name="ce15" office:value-type="string">
            <text:p>istanza del 01/10/2014 prot. 2278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in uso di un'orto sociale presso il Parco Laghetti, Artuso Assunta</text:p>
          </table:table-cell>
          <table:table-cell table:style-name="ce12" office:value-type="string">
            <text:p>contratto rep. 3905 del 18/02/2015</text:p>
          </table:table-cell>
          <table:table-cell table:style-name="ce12"/>
          <table:table-cell table:style-name="ce15" office:value-type="string">
            <text:p>istanza del 25/09/2014 prot. 2232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oncessione in uso di un'orto sociale presso il Parco Laghetti, Bocchi Anna</text:p>
          </table:table-cell>
          <table:table-cell table:style-name="ce12" office:value-type="string">
            <text:p>contratto rep. 3908 del 18/03/2015</text:p>
          </table:table-cell>
          <table:table-cell table:style-name="ce12"/>
          <table:table-cell table:style-name="ce15" office:value-type="string">
            <text:p>istanza del 21/10/2014 prot. 2426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o scarico in zona non servita da fognatura pubblica per un fabbricato ad uso residenziale in via Ca' Bembo, 103, ditta Magnan Claudio e Marco</text:p>
          </table:table-cell>
          <table:table-cell table:style-name="ce12" office:value-type="string">
            <text:p>autorizzazione allo scarico n. 3 del 17/04/2015</text:p>
          </table:table-cell>
          <table:table-cell table:style-name="ce12"/>
          <table:table-cell table:style-name="ce15" office:value-type="string">
            <text:p>istanza del 08/04/2015, prot. 799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o scarico in zona non servita da fognatura pubblica per un fabbricato ad uso residenziale in via Frassinelli, ditta Meggiato Elio</text:p>
          </table:table-cell>
          <table:table-cell table:style-name="ce12" office:value-type="string">
            <text:p>autorizzazione allo scarico n. 4 del 22/04/2015</text:p>
          </table:table-cell>
          <table:table-cell table:style-name="ce12"/>
          <table:table-cell table:style-name="ce15" office:value-type="string">
            <text:p>istanza del 19/03/2015, prot. 654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o scarico in zona non servita da fognatura pubblica per un fabbricato ad uso residenziale in via Morosini, ditta Fusaro Mario e Sonia</text:p>
          </table:table-cell>
          <table:table-cell table:style-name="ce12" office:value-type="string">
            <text:p>autorizzazione allo scarico n. 5 del 28/5/2015</text:p>
          </table:table-cell>
          <table:table-cell table:style-name="ce12"/>
          <table:table-cell table:style-name="ce15" office:value-type="string">
            <text:p>istanza del 22/05/2015, prot. 12480</text:p>
          </table:table-cell>
          <table:table-cell table:number-columns-repeated="252"/>
        </table:table-row>
        <table:table-row table:style-name="ro3">
          <table:table-cell table:style-name="ce4" office:value-type="string">
            <text:p>Concessione area <text:s/>in via Cacace per l'installazione di apparati radio base di telefonia mobile, ditta H3G S.p.A. </text:p>
          </table:table-cell>
          <table:table-cell table:style-name="ce12" office:value-type="string">
            <text:p>Contratto rep 3916 del 12/06/2015</text:p>
          </table:table-cell>
          <table:table-cell table:style-name="ce12"/>
          <table:table-cell table:style-name="ce15" office:value-type="string">
            <text:p>deliberazione Giunta Comunale n. 123 del 28/05/201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o scarico in zona non servita da fognatura pubblica per un fabbricato ad uso residenziale in via Olmo, 127, ditta Biscaro Elisabetta</text:p>
          </table:table-cell>
          <table:table-cell table:style-name="ce12" office:value-type="string">
            <text:p>autorizzazione allo scarico n. 6 del 15/06/2015</text:p>
          </table:table-cell>
          <table:table-cell table:style-name="ce12"/>
          <table:table-cell table:style-name="ce15" office:value-type="string">
            <text:p>istanza del 28/5/2015, prot. 12930</text:p>
          </table:table-cell>
          <table:table-cell table:number-columns-repeated="252"/>
        </table:table-row>
        <table:table-row table:style-name="ro3">
          <table:table-cell table:style-name="ce4" office:value-type="string">
            <text:p>Concessione area <text:s/>in via Boschi <text:s/>per l'installazione di apparati radio base di telefonia mobile, ditta H3G S.p.A.</text:p>
          </table:table-cell>
          <table:table-cell table:style-name="ce12" office:value-type="string">
            <text:p>Contratto rep 3917 del 25/06/2015</text:p>
          </table:table-cell>
          <table:table-cell table:style-name="ce12"/>
          <table:table-cell table:style-name="ce15" office:value-type="string">
            <text:p>deliberazione Giunta Comunale n. 120 del 14/05/201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o scarico in zona non servita da fognatura pubblica per un fabbricato ad uso residenziale in via dei Ronconi, 103, ditta Ravaziol Moira</text:p>
          </table:table-cell>
          <table:table-cell table:style-name="ce12" office:value-type="string">
            <text:p>autorizzazione allo scarico n. 7 del 7/7/2015</text:p>
          </table:table-cell>
          <table:table-cell table:style-name="ce12"/>
          <table:table-cell table:style-name="ce15" office:value-type="string">
            <text:p>istanza del 18/6/2014, prot. 1471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o scarico in zona non servita da fognatura pubblica per un fabbricato ad uso residenziale in via Cavalieri di Vittorio Veneto, 14, ditta Gallorini Enrico</text:p>
          </table:table-cell>
          <table:table-cell table:style-name="ce12" office:value-type="string">
            <text:p>autorizzazione allo scarico n. 8 del 22/07/2015</text:p>
          </table:table-cell>
          <table:table-cell table:style-name="ce12"/>
          <table:table-cell table:style-name="ce15" office:value-type="string">
            <text:p>istanza del 1/7/2015, prot. 1589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o scarico in zona non servita da fognatura pubblica per un fabbricato ad uso annesso agricolo in via Boschi, ditta Bortolato Silvio</text:p>
          </table:table-cell>
          <table:table-cell table:style-name="ce12" office:value-type="string">
            <text:p>autorizzazione allo scarico n. 9 del 03/09/2015</text:p>
          </table:table-cell>
          <table:table-cell table:style-name="ce12"/>
          <table:table-cell table:style-name="ce15" office:value-type="string">
            <text:p>istanza del 31/08/2015 <text:s/>prot. 20415</text:p>
          </table:table-cell>
          <table:table-cell table:number-columns-repeated="252"/>
        </table:table-row>
        <table:table-row table:style-name="ro3">
          <table:table-cell table:style-name="ce4" office:value-type="string">
            <text:p>Atto integrativo concessione area <text:s/>in via Cacace per l'installazione di apparati radio base di telefonia mobile, ditta H3G S.p.A. </text:p>
          </table:table-cell>
          <table:table-cell table:style-name="ce12" office:value-type="string">
            <text:p>Contratto rep 3939 del 3/12/2015</text:p>
          </table:table-cell>
          <table:table-cell table:style-name="ce12"/>
          <table:table-cell table:style-name="ce15" office:value-type="string">
            <text:p>deliberazione Giunta Comunale n. 123 del 28/05/2015</text:p>
          </table:table-cell>
          <table:table-cell table:style-name="ce16" table:number-columns-repeated="252"/>
        </table:table-row>
        <table:table-row table:style-name="ro4">
          <table:table-cell table:style-name="ce4" office:value-type="string">
            <text:p>Autorizzazione allo scarico in zona non servita da fognatura pubblica per un fabbricato ad uso residenziale <text:s/>in via Cavalieri di Vittorio Veneto, 21 <text:s/>ditta Scaggiante Rita</text:p>
          </table:table-cell>
          <table:table-cell table:style-name="ce12" office:value-type="string">
            <text:p>autorizzazione allo scarico n. 10 del 10/12/2015</text:p>
          </table:table-cell>
          <table:table-cell table:style-name="ce12"/>
          <table:table-cell table:style-name="ce15" office:value-type="string">
            <text:p>istanza del 02/12/2015 <text:s/>prot. 29693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Autorizzazione allo scarico in zona non servita da fognatura pubblica per un fabbricato ad uso residenziale bifamiliare <text:s/>in via Canove 70/E , 21 <text:s/>ditta Opportuni Riccardo e Opportuni Silvia</text:p>
          </table:table-cell>
          <table:table-cell table:style-name="ce12" office:value-type="string">
            <text:p>autorizzazione allo scarico n. 11 del 28/12/2015</text:p>
          </table:table-cell>
          <table:table-cell table:style-name="ce12"/>
          <table:table-cell table:style-name="ce15" office:value-type="string">
            <text:p>istanza del 18/12/2015 <text:s/>prot. 31279</text:p>
          </table:table-cell>
          <table:table-cell table:number-columns-repeated="252"/>
        </table:table-row>
        <table:table-row table:style-name="ro3">
          <table:table-cell table:style-name="ce4" office:value-type="string">
            <text:p>Autorizzazione allo scarico in zona non servita da fognatura pubblica per un fabbricato ad uso residenziale bifamiliare <text:s/>in via S. Stefano , 22 <text:s text:c="2"/>ditta Stocco Cecilia, Vanzetto Michele, Barbiero Paola e Vanzetto Vittorino</text:p>
          </table:table-cell>
          <table:table-cell table:style-name="ce12" office:value-type="string">
            <text:p>autorizzazione allo scarico n. 1 del 12/01/2016</text:p>
          </table:table-cell>
          <table:table-cell table:style-name="ce12"/>
          <table:table-cell table:style-name="ce15" office:value-type="string">
            <text:p>istanza prot. 32374 del 31/12/2015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Autorizzazione allo scarico in zona non servita da fognatura pubblica per un fabbricato ad uso residenziale in via Roma, 97 <text:s text:c="2"/>ditta Capacchione Pasquale e Manfrin Maria Assunta</text:p>
          </table:table-cell>
          <table:table-cell table:style-name="ce12" office:value-type="string">
            <text:p>autorizzazione allo scarico n. 2 del 11/02/2016</text:p>
          </table:table-cell>
          <table:table-cell table:style-name="ce12"/>
          <table:table-cell table:style-name="ce15" office:value-type="string">
            <text:p>istanza prot. 3437 del 8/02/2016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Concessione in uso di un'orto sociale presso il Parco Laghetti, <text:s/>Fichera Paolo</text:p>
          </table:table-cell>
          <table:table-cell table:style-name="ce12" office:value-type="string">
            <text:p>contratto rep. <text:s/>3947 del 14/03/2016</text:p>
          </table:table-cell>
          <table:table-cell table:style-name="ce12"/>
          <table:table-cell table:style-name="ce15" office:value-type="string">
            <text:p>istanza del 18/02/2016 <text:s/>prot. 4722 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Concessione in uso di un'orto sociale presso il Parco Laghetti, <text:s/>Caracciolo Domenico</text:p>
          </table:table-cell>
          <table:table-cell table:style-name="ce12" office:value-type="string">
            <text:p>contratto rep. <text:s/>3948 del 14/3/2016</text:p>
          </table:table-cell>
          <table:table-cell table:style-name="ce12"/>
          <table:table-cell table:style-name="ce15" office:value-type="string">
            <text:p>istanza del <text:s/>21/10/2016 prot. 25472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Concessione in uso di un'orto sociale presso il Parco Laghetti, <text:s/>Gerardi Nicodemo</text:p>
          </table:table-cell>
          <table:table-cell table:style-name="ce12" office:value-type="string">
            <text:p>contratto rep. 3949 del 14/03/2016</text:p>
          </table:table-cell>
          <table:table-cell table:style-name="ce12"/>
          <table:table-cell table:style-name="ce15" office:value-type="string">
            <text:p>istanza del 21/10/2016 prot. 25473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Concessione in uso di un'orto sociale presso il Parco Laghetti, <text:s/>Gerardi Alfonso</text:p>
          </table:table-cell>
          <table:table-cell table:style-name="ce12" office:value-type="string">
            <text:p>contratto rep. <text:s/>3950 del 14/03/2016 </text:p>
          </table:table-cell>
          <table:table-cell table:style-name="ce12"/>
          <table:table-cell table:style-name="ce15" office:value-type="string">
            <text:p>istanza del 21/10/2015 prot. 25469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Concessione in uso di un'orto sociale presso il Parco Laghetti, <text:s/>Luise Marilena</text:p>
          </table:table-cell>
          <table:table-cell table:style-name="ce12" office:value-type="string">
            <text:p>contratto rep. 3958 del 21/4/2016</text:p>
          </table:table-cell>
          <table:table-cell table:style-name="ce12"/>
          <table:table-cell table:style-name="ce15" office:value-type="string">
            <text:p>istanza del 9/3/2016 prot. 6898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Concessione in uso di un'orto sociale presso il Parco Laghetti, <text:s/>Greku Altin</text:p>
          </table:table-cell>
          <table:table-cell table:style-name="ce12" office:value-type="string">
            <text:p>contratto rep. <text:s/>3960 del 21/04/2016</text:p>
          </table:table-cell>
          <table:table-cell table:style-name="ce12"/>
          <table:table-cell table:style-name="ce15" office:value-type="string">
            <text:p>istanza del 27/11/2016 prot. 29032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Concessione in uso di un'orto sociale presso il Parco Laghetti, <text:s/>Nasi Eraldi</text:p>
          </table:table-cell>
          <table:table-cell table:style-name="ce12" office:value-type="string">
            <text:p>contratto rep. 3963 del 26/04/2016</text:p>
          </table:table-cell>
          <table:table-cell table:style-name="ce12"/>
          <table:table-cell table:style-name="ce15" office:value-type="string">
            <text:p>istanza del <text:s/>21/10/2016 prot. 25471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Autorizzazione allo scarico in zona non servita da fognatura pubblica per un fabbricato ad uso residenziale in via Boschi <text:s text:c="2"/>ditta Niero Amedeo</text:p>
          </table:table-cell>
          <table:table-cell table:style-name="ce12" office:value-type="string">
            <text:p>autorizzazione allo scarico n. 3 del 12/05/2016</text:p>
          </table:table-cell>
          <table:table-cell table:style-name="ce12"/>
          <table:table-cell table:style-name="ce15" office:value-type="string">
            <text:p>istanza del 04/05/2016 prot. n. 12213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Autorizzazione allo scarico in zona non servita da fognatura pubblica per un fabbricato ad uso residenziale in via Boschi <text:s/>43 ALLOGGIO A <text:s/>ditta Stangherlin Mario</text:p>
          </table:table-cell>
          <table:table-cell table:style-name="ce12" office:value-type="string">
            <text:p>autorizzazione allo scarico n. 4 del 1/6/2016</text:p>
          </table:table-cell>
          <table:table-cell table:style-name="ce12"/>
          <table:table-cell table:style-name="ce15" office:value-type="string">
            <text:p>istanza del 23/05/2016 prot. 13719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Autorizzazione allo scarico in zona non servita da fognatura pubblica per un fabbricato ad uso residenziale in via Boschi <text:s/>43 <text:s/>ALLOGGIO B ditta Stangherlin Mario</text:p>
          </table:table-cell>
          <table:table-cell table:style-name="ce12" office:value-type="string">
            <text:p>autorizzazione allo scarico n. 5 del 1/6/2016</text:p>
          </table:table-cell>
          <table:table-cell table:style-name="ce12"/>
          <table:table-cell table:style-name="ce15" office:value-type="string">
            <text:p>istanza del 23/05/2016 prot. 13718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Autorizzazione allo scarico in zona non servita da fognatura pubblica per un fabbricato ad uso residenziale in via Mazzini 9 <text:s text:c="2"/>ditta Moroni Stefano e Parma Nives</text:p>
          </table:table-cell>
          <table:table-cell table:style-name="ce12" office:value-type="string">
            <text:p>autorizzazione allo scarico n. 6 del 9/6/2016</text:p>
          </table:table-cell>
          <table:table-cell table:style-name="ce12"/>
          <table:table-cell table:style-name="ce15" office:value-type="string">
            <text:p>istanza del 01/10/2015 prot. n. 23588 e Documentazione integrativa del 03/06/2016 prot. n. 1480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utorizzazione allo scarico in zona non servita da fognatura pubblica per un fabbricato ad uso residenziale in via Canove <text:s/>ditta Carnera Dario e Gomiero Lucia</text:p>
          </table:table-cell>
          <table:table-cell table:style-name="ce12" office:value-type="string">
            <text:p>autorizzazione allo scarico n. 7 del 11/7/2016</text:p>
          </table:table-cell>
          <table:table-cell table:style-name="ce12"/>
          <table:table-cell table:style-name="ce15" office:value-type="string">
            <text:p>istanza del 22/06/2016 prot. 16388</text:p>
          </table:table-cell>
          <table:table-cell table:number-columns-repeated="252"/>
        </table:table-row>
        <table:table-row table:style-name="ro2">
          <table:table-cell table:style-name="ce5" table:number-columns-repeated="4"/>
          <table:table-cell table:style-name="ce16" table:number-columns-repeated="252"/>
        </table:table-row>
        <table:table-row table:style-name="ro2">
          <table:table-cell table:style-name="ce6"/>
          <table:table-cell table:number-columns-repeated="255"/>
        </table:table-row>
        <table:table-row table:style-name="ro6">
          <table:table-cell table:style-name="ce7" table:number-columns-spanned="4" table:number-rows-spanned="1"/>
          <table:covered-table-cell table:number-columns-repeated="2"/>
          <table:covered-table-cell table:style-name="Default"/>
          <table:table-cell table:number-columns-repeated="252"/>
        </table:table-row>
        <table:table-row table:style-name="ro2" table:number-rows-repeated="2">
          <table:table-cell/>
          <table:table-cell table:style-name="ce2" table:number-columns-repeated="2"/>
          <table:table-cell table:number-columns-repeated="253"/>
        </table:table-row>
        <table:table-row table:style-name="ro2" table:number-rows-repeated="2">
          <table:table-cell table:style-name="ce8"/>
          <table:table-cell table:number-columns-repeated="255"/>
        </table:table-row>
        <table:table-row table:style-name="ro6">
          <table:table-cell table:style-name="ce7" table:number-columns-spanned="4" table:number-rows-spanned="1"/>
          <table:covered-table-cell table:number-columns-repeated="2"/>
          <table:covered-table-cell table:style-name="Default"/>
          <table:table-cell table:number-columns-repeated="252"/>
        </table:table-row>
        <table:table-row table:style-name="ro7" table:number-rows-repeated="104850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Lucida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30/08/2016</text:date>, <text:time>11.39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utorizzazioni_20_e_20_concessioni" style:display-name="PageStyle_autorizzazioni e concessi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ENUTO</dc:title>
    <meta:initial-creator>Administrator</meta:initial-creator>
    <meta:creation-date>2013-09-30T09:52:00</meta:creation-date>
    <dc:creator>Giovanna Zanella</dc:creator>
    <dc:date>2016-08-30T11:38:56</dc:date>
    <meta:editing-cycles>3</meta:editing-cycles>
    <meta:editing-duration>PT7M</meta:editing-duration>
    <meta:document-statistic meta:table-count="1" meta:cell-count="176" meta:object-count="0"/>
    <meta:generator>OpenOffice/4.1.1$Win32 OpenOffice.org_project/411m6$Build-9775</meta:generator>
  </office:meta>
</office:document-meta>
</file>