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6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1.608cm"/>
    </style:style>
    <style:style style:name="co9" style:family="table-column">
      <style:table-column-properties fo:break-before="auto" style:column-width="4.643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4.14cm"/>
    </style:style>
    <style:style style:name="co14" style:family="table-column">
      <style:table-column-properties fo:break-before="auto" style:column-width="6.76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ARES-TARI">
      <style:table-properties table:display="true" style:writing-mode="lr-tb"/>
    </style:style>
    <style:style style:name="ta2" style:family="table" style:master-page-name="PageStyle_5f_IMU">
      <style:table-properties table:display="true" style:writing-mode="lr-tb"/>
    </style:style>
    <style:style style:name="ta3" style:family="table" style:master-page-name="PageStyle_5f_ICI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36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ES-TA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AUTORIZZAZIONI PER RATEIZZAZIONE TARES-TARI</text:p>
          </table:table-cell>
          <table:covered-table-cell table:style-name="ce6"/>
          <table:covered-table-cell table:number-columns-repeated="2" table:style-name="ce12"/>
          <table:table-cell table:number-columns-repeated="1020"/>
        </table:table-row>
        <table:table-row table:style-name="ro1"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3" office:value-type="string">
            <text:p>EVENTUALE SPESA</text:p>
          </table:table-cell>
          <table:table-cell table:style-name="ce13" office:value-type="string">
            <text:p>ESTREMI PRINCIPALI DOCUMENTI</text:p>
          </table:table-cell>
          <table:table-cell table:style-name="ce19" table:number-columns-repeated="1020"/>
        </table:table-row>
        <table:table-row table:style-name="ro2">
          <table:table-cell table:style-name="ce3"/>
          <table:table-cell table:style-name="ce7"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1/02/2015</text:p>
          </table:table-cell>
          <table:table-cell table:style-name="ce15" office:value-type="float" office:value="0">
            <text:p>0</text:p>
          </table:table-cell>
          <table:table-cell table:style-name="ce16" office:value-type="string">
            <text:p>Rif. AUT.01/2015 PROT.351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3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/2015 Prot.8453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3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3/2015 Prot.8455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3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4/2015 Prot.8458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3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5/2015 Prot.846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3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6/2015 Prot.8466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4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7/2015 Prot.8625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6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8/2015 Prot.8828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6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9/2015 Prot.8836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6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0/2015 Prot.884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17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1/2015 Prot.893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4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2/2015 Prot.97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7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3/2015 Prot.1001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9/04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4/2015 Prot.1031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01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 15/2015 Prot. 1602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0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6/2015 di prot.1779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0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7/2015 Prot.1779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1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8/2015 Prot.17786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3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19/2015 PROT.180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3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0/2015 DI PROT.N1804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9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1/2015 DI PROT.1850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9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AUT.22/2015 PROT.1851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9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3/2015 DI PROT.1851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22/07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4/2015 DI PROT.17983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8" office:value-type="string">
            <text:p>Atto del 05/08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5/2015 DI PROT.1905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9" office:value-type="string">
            <text:p>Atto del 19/08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6/2015 DI PROT.20149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9" office:value-type="string">
            <text:p>Atto del 30/09/2015</text:p>
          </table:table-cell>
          <table:table-cell table:style-name="ce15" office:value-type="float" office:value="0">
            <text:p>0</text:p>
          </table:table-cell>
          <table:table-cell table:style-name="ce17" office:value-type="string">
            <text:p>Rif. AUT.27/2015 DI PROT.23414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0" office:value-type="string">
            <text:p>Atto del 21/01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1/2016 <text:s/>DI PROT.1647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0" office:value-type="string">
            <text:p>Atto del 21/01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2/2016 <text:s/>DI PROT.172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0" office:value-type="string">
            <text:p>Atto del 21/01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3/2016 <text:s/>DI PROT.1751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1" office:value-type="string">
            <text:p>Atto del 24/01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4/2016 <text:s/>DI PROT.19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1" office:value-type="string">
            <text:p>Atto del 19/02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5/2016 <text:s/>DI PROT.4888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1" office:value-type="string">
            <text:p>Atto del 19/02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6/2016 <text:s/>DI PROT.4902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Autorizzazione al pagamento rateale</text:p>
          </table:table-cell>
          <table:table-cell table:style-name="ce11" office:value-type="string">
            <text:p>Atto del 22/02/2016</text:p>
          </table:table-cell>
          <table:table-cell table:style-name="ce15" office:value-type="float" office:value="0">
            <text:p>0</text:p>
          </table:table-cell>
          <table:table-cell table:style-name="ce18" office:value-type="string">
            <text:p>Rif. AUT.07/2016 <text:s/>DI PROT.4962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1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57">
          <table:table-cell table:style-name="ce5" table:number-columns-repeated="2"/>
          <table:table-cell table:number-columns-repeated="1022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U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6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AUTORIZZAZIONI PER RATEIZZAZIONE IMU</text:p>
          </table:table-cell>
          <table:covered-table-cell table:style-name="ce6"/>
          <table:covered-table-cell table:number-columns-repeated="2" table:style-name="ce12"/>
          <table:table-cell table:number-columns-repeated="252"/>
        </table:table-row>
        <table:table-row table:style-name="ro4"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3" office:value-type="string">
            <text:p>EVENTUALE SPESA</text:p>
          </table:table-cell>
          <table:table-cell table:style-name="ce13" office:value-type="string">
            <text:p>ESTREMI PRINCIPALI DOCUMENTI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05/02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294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23/03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676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22/10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22584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17/08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19941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04/11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2680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style-name="ce20" office:value-type="string">
            <text:p>Atto del 11/11/2015</text:p>
          </table:table-cell>
          <table:table-cell table:style-name="ce21" office:value-type="float" office:value="0">
            <text:p>0</text:p>
          </table:table-cell>
          <table:table-cell office:value-type="string">
            <text:p>PROT. 27488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table:number-columns-repeated="255"/>
        </table:table-row>
        <table:table-row table:style-name="ro5">
          <table:table-cell table:style-name="ce4" office:value-type="string">
            <text:p>Autorizzazione al pagamento rateale Imposta Municipale Unica</text:p>
          </table:table-cell>
          <table:table-cell office:value-type="string">
            <text:p>Atto del 18/01/2016</text:p>
          </table:table-cell>
          <table:table-cell office:value-type="float" office:value="0">
            <text:p>0</text:p>
          </table:table-cell>
          <table:table-cell office:value-type="string">
            <text:p>PROT.1189</text:p>
          </table:table-cell>
          <table:table-cell table:number-columns-repeated="252"/>
        </table:table-row>
        <table:table-row table:style-name="ro5" table:number-rows-repeated="3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CI" table:style-name="ta3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AUTORIZZAZIONI PER RATEIZZAZIONE ICI</text:p>
          </table:table-cell>
          <table:covered-table-cell table:style-name="ce6"/>
          <table:covered-table-cell table:number-columns-repeated="2" table:style-name="ce12"/>
          <table:table-cell table:number-columns-repeated="252"/>
        </table:table-row>
        <table:table-row table:style-name="ro4">
          <table:table-cell table:style-name="ce2" office:value-type="string">
            <text:p>CONTENUTO</text:p>
          </table:table-cell>
          <table:table-cell table:style-name="ce2" office:value-type="string">
            <text:p>OGGETTO</text:p>
          </table:table-cell>
          <table:table-cell table:style-name="ce13" office:value-type="string">
            <text:p>EVENTUALE SPESA</text:p>
          </table:table-cell>
          <table:table-cell table:style-name="ce13" office:value-type="string">
            <text:p>ESTREMI PRINCIPALI DOCUMENTI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Comunale Immobili</text:p>
          </table:table-cell>
          <table:table-cell table:style-name="ce22" office:value-type="string">
            <text:p>Atto del 23/03/2015</text:p>
          </table:table-cell>
          <table:table-cell table:style-name="ce23" office:value-type="float" office:value="0">
            <text:p>0</text:p>
          </table:table-cell>
          <table:table-cell office:value-type="string">
            <text:p>PROT. 6766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Comunale Immobili</text:p>
          </table:table-cell>
          <table:table-cell table:style-name="ce22" office:value-type="string">
            <text:p>Atto del 22/10/2015</text:p>
          </table:table-cell>
          <table:table-cell table:style-name="ce23" office:value-type="float" office:value="0">
            <text:p>0</text:p>
          </table:table-cell>
          <table:table-cell office:value-type="string">
            <text:p>PROT. 22584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Comunale Immobili</text:p>
          </table:table-cell>
          <table:table-cell table:style-name="ce22" office:value-type="string">
            <text:p>Atto del 04/11/2015</text:p>
          </table:table-cell>
          <table:table-cell table:style-name="ce23" office:value-type="float" office:value="0">
            <text:p>0</text:p>
          </table:table-cell>
          <table:table-cell office:value-type="string">
            <text:p>PROT. 26803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Autorizzazione al pagamento rateale Imposta Comunale Immobili</text:p>
          </table:table-cell>
          <table:table-cell table:style-name="ce22" office:value-type="string">
            <text:p>Atto del 11/11/2015</text:p>
          </table:table-cell>
          <table:table-cell table:style-name="ce23" office:value-type="float" office:value="0">
            <text:p>0</text:p>
          </table:table-cell>
          <table:table-cell office:value-type="string">
            <text:p>PROT. 27488</text:p>
          </table:table-cell>
          <table:table-cell table:number-columns-repeated="252"/>
        </table:table-row>
        <table:table-row table:style-name="ro5" table:number-rows-repeated="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1" table:style-name="ta4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3.27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RES-TARI" style:display-name="PageStyle_TARES-T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U" style:display-name="PageStyle_IM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CI" style:display-name="PageStyle_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.spadaro</meta:initial-creator>
    <meta:creation-date>2015-08-12T16:06:17</meta:creation-date>
    <dc:creator>Cristina.Spadaro</dc:creator>
    <dc:date>2016-03-14T13:18:22</dc:date>
    <meta:generator>OpenOffice/4.1.1$Win32 OpenOffice.org_project/411m6$Build-9775</meta:generator>
    <meta:document-statistic meta:table-count="4" meta:cell-count="199" meta:object-count="0"/>
  </office:meta>
</office:document-meta>
</file>