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7.654cm" fo:margin-left="-0.199cm" table:align="left" style:writing-mode="lr-tb"/>
    </style:style>
    <style:style style:name="Tabella1.A" style:family="table-column">
      <style:table-column-properties style:column-width="2.796cm"/>
    </style:style>
    <style:style style:name="Tabella1.B" style:family="table-column">
      <style:table-column-properties style:column-width="3.928cm"/>
    </style:style>
    <style:style style:name="Tabella1.C" style:family="table-column">
      <style:table-column-properties style:column-width="0.372cm"/>
    </style:style>
    <style:style style:name="Tabella1.D" style:family="table-column">
      <style:table-column-properties style:column-width="5.075cm"/>
    </style:style>
    <style:style style:name="Tabella1.E" style:family="table-column">
      <style:table-column-properties style:column-width="0.039cm"/>
    </style:style>
    <style:style style:name="Tabella1.F" style:family="table-column">
      <style:table-column-properties style:column-width="2.995cm"/>
    </style:style>
    <style:style style:name="Tabella1.G" style:family="table-column">
      <style:table-column-properties style:column-width="0.037cm"/>
    </style:style>
    <style:style style:name="Tabella1.H" style:family="table-column">
      <style:table-column-properties style:column-width="0.134cm"/>
    </style:style>
    <style:style style:name="Tabella1.I" style:family="table-column">
      <style:table-column-properties style:column-width="2.073cm"/>
    </style:style>
    <style:style style:name="Tabella1.J" style:family="table-column">
      <style:table-column-properties style:column-width="0.314cm"/>
    </style:style>
    <style:style style:name="Tabella1.K" style:family="table-column">
      <style:table-column-properties style:column-width="4.168cm"/>
    </style:style>
    <style:style style:name="Tabella1.L" style:family="table-column">
      <style:table-column-properties style:column-width="0.086cm"/>
    </style:style>
    <style:style style:name="Tabella1.M" style:family="table-column">
      <style:table-column-properties style:column-width="2.745cm"/>
    </style:style>
    <style:style style:name="Tabella1.N" style:family="table-column">
      <style:table-column-properties style:column-width="0.074cm"/>
    </style:style>
    <style:style style:name="Tabella1.O" style:family="table-column">
      <style:table-column-properties style:column-width="2.819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N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27.654cm" fo:margin-left="-0.199cm" table:align="left" style:writing-mode="lr-tb"/>
    </style:style>
    <style:style style:name="Tabella2.A" style:family="table-column">
      <style:table-column-properties style:column-width="2.796cm"/>
    </style:style>
    <style:style style:name="Tabella2.B" style:family="table-column">
      <style:table-column-properties style:column-width="3.928cm"/>
    </style:style>
    <style:style style:name="Tabella2.C" style:family="table-column">
      <style:table-column-properties style:column-width="0.372cm"/>
    </style:style>
    <style:style style:name="Tabella2.D" style:family="table-column">
      <style:table-column-properties style:column-width="5.114cm"/>
    </style:style>
    <style:style style:name="Tabella2.E" style:family="table-column">
      <style:table-column-properties style:column-width="3.004cm"/>
    </style:style>
    <style:style style:name="Tabella2.F" style:family="table-column">
      <style:table-column-properties style:column-width="0.037cm"/>
    </style:style>
    <style:style style:name="Tabella2.G" style:family="table-column">
      <style:table-column-properties style:column-width="0.169cm"/>
    </style:style>
    <style:style style:name="Tabella2.H" style:family="table-column">
      <style:table-column-properties style:column-width="2.037cm"/>
    </style:style>
    <style:style style:name="Tabella2.I" style:family="table-column">
      <style:table-column-properties style:column-width="0.339cm"/>
    </style:style>
    <style:style style:name="Tabella2.J" style:family="table-column">
      <style:table-column-properties style:column-width="4.145cm"/>
    </style:style>
    <style:style style:name="Tabella2.K" style:family="table-column">
      <style:table-column-properties style:column-width="0.076cm"/>
    </style:style>
    <style:style style:name="Tabella2.L" style:family="table-column">
      <style:table-column-properties style:column-width="2.755cm"/>
    </style:style>
    <style:style style:name="Tabella2.M" style:family="table-column">
      <style:table-column-properties style:column-width="0.064cm"/>
    </style:style>
    <style:style style:name="Tabella2.N" style:family="table-column">
      <style:table-column-properties style:column-width="2.819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N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27.518cm" fo:margin-left="-0.199cm" table:align="left" style:writing-mode="lr-tb"/>
    </style:style>
    <style:style style:name="Tabella3.A" style:family="table-column">
      <style:table-column-properties style:column-width="13.75cm"/>
    </style:style>
    <style:style style:name="Tabella3.B" style:family="table-column">
      <style:table-column-properties style:column-width="13.769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27.518cm" fo:margin-left="-0.199cm" table:align="left" style:writing-mode="lr-tb"/>
    </style:style>
    <style:style style:name="Tabella4.A" style:family="table-column">
      <style:table-column-properties style:column-width="13.75cm"/>
    </style:style>
    <style:style style:name="Tabella4.B" style:family="table-column">
      <style:table-column-properties style:column-width="13.769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27.518cm" fo:margin-left="-0.199cm" table:align="left" style:writing-mode="lr-tb"/>
    </style:style>
    <style:style style:name="Tabella5.A" style:family="table-column">
      <style:table-column-properties style:column-width="13.75cm"/>
    </style:style>
    <style:style style:name="Tabella5.B" style:family="table-column">
      <style:table-column-properties style:column-width="13.769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27.518cm" fo:margin-left="-0.199cm" table:align="left" style:writing-mode="lr-tb"/>
    </style:style>
    <style:style style:name="Tabella6.A" style:family="table-column">
      <style:table-column-properties style:column-width="13.75cm"/>
    </style:style>
    <style:style style:name="Tabella6.B" style:family="table-column">
      <style:table-column-properties style:column-width="13.769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27.518cm" fo:margin-left="-0.199cm" table:align="left" style:writing-mode="lr-tb"/>
    </style:style>
    <style:style style:name="Tabella7.A" style:family="table-column">
      <style:table-column-properties style:column-width="13.75cm"/>
    </style:style>
    <style:style style:name="Tabella7.B" style:family="table-column">
      <style:table-column-properties style:column-width="13.769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1.026cm" fo:margin-left="-0.199cm" table:align="left" style:writing-mode="lr-tb"/>
    </style:style>
    <style:style style:name="Tabella8.A" style:family="table-column">
      <style:table-column-properties style:column-width="5.509cm"/>
    </style:style>
    <style:style style:name="Tabella8.B" style:family="table-column">
      <style:table-column-properties style:column-width="5.517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paragraph-properties style:snap-to-layout-grid="false"/>
      <style:text-properties fo:font-size="10pt" fo:font-weight="bold" style:font-size-asian="10pt" style:font-weight-asian="bold" style:font-size-complex="10pt"/>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9pt" style:font-size-asian="9pt" style:font-size-complex="9pt"/>
    </style:style>
    <style:style style:name="P7" style:family="paragraph" style:parent-style-name="Standard">
      <style:text-properties fo:font-size="9pt" fo:font-weight="bold" style:font-size-asian="9pt" style:font-weight-asian="bold" style:font-size-complex="9pt"/>
    </style:style>
    <style:style style:name="P8" style:family="paragraph" style:parent-style-name="Standard">
      <style:paragraph-properties fo:text-align="center" style:justify-single-word="false"/>
      <style:text-properties fo:font-size="9pt" fo:font-weight="bold" style:font-size-asian="9pt" style:font-weight-asian="bold" style:font-size-complex="9pt"/>
    </style:style>
    <style:style style:name="P9" style:family="paragraph" style:parent-style-name="Standard">
      <style:paragraph-properties fo:text-align="center" style:justify-single-word="false"/>
      <style:text-properties fo:font-size="9pt" style:text-underline-style="solid" style:text-underline-width="auto" style:text-underline-color="font-color" fo:font-weight="bold" style:font-size-asian="9pt" style:font-weight-asian="bold" style:font-size-complex="9pt"/>
    </style:style>
    <style:style style:name="P10" style:family="paragraph" style:parent-style-name="Standard">
      <style:paragraph-properties fo:text-align="center" style:justify-single-word="false">
        <style:tab-stops>
          <style:tab-stop style:position="3.293cm"/>
        </style:tab-stops>
      </style:paragraph-properties>
      <style:text-properties fo:font-size="9pt" style:text-underline-style="solid" style:text-underline-width="auto" style:text-underline-color="font-color" fo:font-weight="bold" style:font-size-asian="9pt" style:font-weight-asian="bold" style:font-size-complex="9pt"/>
    </style:style>
    <style:style style:name="P11" style:family="paragraph" style:parent-style-name="Standard">
      <style:paragraph-properties>
        <style:tab-stops>
          <style:tab-stop style:position="3.293cm"/>
        </style:tab-stops>
      </style:paragraph-properties>
      <style:text-properties fo:font-size="9pt" style:text-underline-style="solid" style:text-underline-width="auto" style:text-underline-color="font-color" fo:font-weight="bold" style:font-size-asian="9pt" style:font-weight-asian="bold" style:font-size-complex="9pt"/>
    </style:style>
    <style:style style:name="P12" style:family="paragraph" style:parent-style-name="Standard">
      <style:paragraph-properties style:snap-to-layout-grid="false"/>
    </style:style>
    <style:style style:name="P13" style:family="paragraph" style:parent-style-name="Standard">
      <style:text-properties fo:font-size="8pt" fo:font-weight="bold" style:font-size-asian="8pt" style:font-weight-asian="bold" style:font-size-complex="8pt"/>
    </style:style>
    <style:style style:name="P14" style:family="paragraph" style:parent-style-name="Standard">
      <style:text-properties fo:font-size="16pt" fo:font-weight="bold" style:font-size-asian="16pt" style:font-weight-asian="bold" style:font-size-complex="16pt"/>
    </style:style>
    <style:style style:name="P15" style:family="paragraph" style:parent-style-name="Standard">
      <style:paragraph-properties>
        <style:tab-stops>
          <style:tab-stop style:position="0.25cm"/>
        </style:tab-stops>
      </style:paragraph-properties>
    </style:style>
    <style:style style:name="P16" style:family="paragraph" style:parent-style-name="Standard">
      <style:paragraph-properties fo:margin-left="1.27cm" fo:margin-right="0cm" fo:text-indent="0cm" style:auto-text-indent="false"/>
      <style:text-properties fo:font-size="9pt" fo:font-weight="bold" style:font-size-asian="9pt" style:font-weight-asian="bold" style:font-size-complex="9pt"/>
    </style:style>
    <style:style style:name="P17" style:family="paragraph" style:parent-style-name="Standard" style:master-page-name="Standard">
      <style:paragraph-properties style:page-number="auto"/>
    </style:style>
    <style:style style:name="P18" style:family="paragraph" style:parent-style-name="Heading_20_1">
      <style:paragraph-properties style:snap-to-layout-grid="false"/>
    </style:style>
    <style:style style:name="P19" style:family="paragraph" style:parent-style-name="Heading_20_1">
      <style:text-properties fo:font-size="9pt" style:font-size-asian="9pt" style:font-size-complex="9pt"/>
    </style:style>
    <style:style style:name="P20" style:family="paragraph" style:parent-style-name="Citazione_20_intensa">
      <style:paragraph-properties fo:margin-left="0cm" fo:margin-right="1.651cm" fo:text-indent="0cm"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9pt" style:font-size-asian="9pt" style:font-size-complex="9pt"/>
    </style:style>
    <style:style style:name="T5" style:family="text">
      <style:text-properties fo:font-size="9pt" fo:font-weight="bold" style:font-size-asian="9pt" style:font-weight-asian="bold" style:font-size-complex="9pt"/>
    </style:style>
    <style:style style:name="T6" style:family="text">
      <style:text-properties fo:font-size="9pt" style:text-underline-style="solid" style:text-underline-width="auto" style:text-underline-color="font-color" fo:font-weight="bold" style:font-size-asian="9pt" style:font-weight-asian="bold" style:font-size-complex="9pt"/>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ALLEGATO A) <text:s/>AL P.T.P.C.</text:span></text:p>
      <text:p text:style-name="P1"/>
      <text:p text:style-name="Standard"><text:span text:style-name="T1">AREA A – <text:s/>acquisizione e progressione del personale</text:span><text:bookmark text:name="_GoBack"/><text:span text:style-name="T1"> – Tutti i settori </text:span></text:p>
      <text:p text:style-name="Standard"/>
      <text:p text:style-name="Standard"><text:span text:style-name="T2">Processo</text:span>: <text:s/>gestione delle procedure di reclutamento , progressioni di carriera e di conferimento di incarichi di collaborazione afferenti a tutti i Settori per le procedure di competenza</text:p>
      <text:p text:style-name="Standard"/>
      <text:p text:style-name="Standard"><text:span text:style-name="T2">Responsabile</text:span>: le Posizioni Organizzative di ciascun settore per i procedimenti a acquisizione e di progressione del personale di competenza</text:p>
      <text:p text:style-name="P2"/>
      <text:p text:style-name="Standard"><text:span text:style-name="T2">Rischio</text:span>: medio (punti complessivi <text:span text:style-name="T1">2,69</text:span> come da scheda di valutazione del processo di seguito riprodotta)</text:p>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row table:style-name="Tabella1.1">
          <table:table-cell table:style-name="Tabella1.A1" office:value-type="string">
            <text:p text:style-name="P3">PNA</text:p>
          </table:table-cell>
          <table:table-cell table:style-name="Tabella1.A1" office:value-type="string">
            <text:p text:style-name="P3">Sottoprocessi / categorie procedimentali</text:p>
          </table:table-cell>
          <table:table-cell table:style-name="Tabella1.A1" table:number-columns-spanned="2" office:value-type="string">
            <text:p text:style-name="Standard"><text:span text:style-name="T4">Dettaglio di alcune tipiche tipologie di provvedimenti da ricondurre a sottoprocessi /attività procedimentali</text:span></text:p>
          </table:table-cell>
          <table:covered-table-cell/>
          <table:table-cell table:style-name="Tabella1.A1" table:number-columns-spanned="2" office:value-type="string">
            <text:p text:style-name="P5">possibili rischi</text:p>
          </table:table-cell>
          <table:covered-table-cell/>
          <table:table-cell table:style-name="Tabella1.A1" table:number-columns-spanned="3" office:value-type="string">
            <text:p text:style-name="Standard"><text:span text:style-name="T7">Misure obbligatorie come previste dal paragrafo 3 del PTPC </text:span></text:p>
          </table:table-cell>
          <table:covered-table-cell/>
          <table:covered-table-cell/>
          <table:table-cell table:style-name="Tabella1.A1" table:number-columns-spanned="2" office:value-type="string">
            <text:p text:style-name="P5">Tempi di attuazione</text:p>
          </table:table-cell>
          <table:covered-table-cell/>
          <table:table-cell table:style-name="Tabella1.A1" table:number-columns-spanned="2" office:value-type="string">
            <text:p text:style-name="P5">Misure ulteriori</text:p>
          </table:table-cell>
          <table:covered-table-cell/>
          <table:table-cell table:style-name="Tabella1.N1" table:number-columns-spanned="2" office:value-type="string">
            <text:p text:style-name="P5">Tempi di attuazione</text:p>
          </table:table-cell>
          <table:covered-table-cell/>
        </table:table-row>
        <table:table-row table:style-name="Tabella1.1">
          <table:table-cell table:style-name="Tabella1.A1" office:value-type="string">
            <text:p text:style-name="P3">1.A</text:p>
            <text:p text:style-name="P3">Reclutamento mediante concorso pubblico</text:p>
          </table:table-cell>
          <table:table-cell table:style-name="Tabella1.A1" office:value-type="string">
            <text:p text:style-name="Standard"><text:span text:style-name="T7">Attività per il reclutamento del personale </text:span><text:span text:style-name="T8">mediante concorso pubblico</text:span><text:span text:style-name="T7"> </text:span></text:p>
          </table:table-cell>
          <table:table-cell table:style-name="Tabella1.A1" table:number-columns-spanned="2" office:value-type="string">
            <text:p text:style-name="P5">Indizione bando di concordo pubblico </text:p>
            <text:p text:style-name="P6"><text:s/></text:p>
            <text:p text:style-name="P6"/>
            <text:p text:style-name="P6"/>
          </table:table-cell>
          <table:covered-table-cell/>
          <table:table-cell table:style-name="Tabella1.A1" table:number-columns-spanned="2" office:value-type="string">
            <text:p text:style-name="P6">Previsione di requisiti di accesso personalizzati <text:s/>ed insufficienza di meccanismi oggettivi e trasparenti idonei a verificare il possesso dei requisiti attitudinali e professionali richiesti in relazione alla posizione da ricoprire allo scopo di reclutare candidati particolari </text:p>
          </table:table-cell>
          <table:covered-table-cell/>
          <table:table-cell table:style-name="Tabella1.A1" table:number-columns-spanned="3" office:value-type="string">
            <text:p text:style-name="P6">Controlli interni;</text:p>
            <text:p text:style-name="P6"/>
            <text:p text:style-name="P6">Trasparenza;</text:p>
            <text:p text:style-name="P6"/>
            <text:p text:style-name="P6">Formazione;</text:p>
            <text:p text:style-name="P6"/>
            <text:p text:style-name="P6">Monitoraggio tempistica </text:p>
            <text:p text:style-name="P6"/>
            <text:p text:style-name="P6">Assegnazione agli uffici </text:p>
            <text:p text:style-name="P6"/>
          </table:table-cell>
          <table:covered-table-cell/>
          <table:covered-table-cell/>
          <table:table-cell table:style-name="Tabella1.A1" table:number-columns-spanned="2" office:value-type="string">
            <text:p text:style-name="P6">31.12.2014</text:p>
            <text:p text:style-name="P6">Responsabile anticorruzione </text:p>
          </table:table-cell>
          <table:covered-table-cell/>
          <table:table-cell table:style-name="Tabella1.A1" table:number-columns-spanned="2" office:value-type="string">
            <text:p text:style-name="P6">Verifica dei contenuti del bando alle norme di legge e regolamento </text:p>
            <text:p text:style-name="P6"><text:s/></text:p>
          </table:table-cell>
          <table:covered-table-cell/>
          <table:table-cell table:style-name="Tabella1.N1" table:number-columns-spanned="2" office:value-type="string">
            <text:p text:style-name="P6">31.12.2016</text:p>
            <text:p text:style-name="P6">Tutti i settori per le procedure di reclutamento di competenza </text:p>
          </table:table-cell>
          <table:covered-table-cell/>
        </table:table-row>
        <table:table-row table:style-name="Tabella1.1">
          <table:table-cell table:style-name="Tabella1.A1" office:value-type="string">
            <text:p text:style-name="P4"/>
          </table:table-cell>
          <table:table-cell table:style-name="Tabella1.A1" office:value-type="string">
            <text:p text:style-name="P5">Attività di costituzione della commissione di concorso </text:p>
          </table:table-cell>
          <table:table-cell table:style-name="Tabella1.A1" table:number-columns-spanned="2" office:value-type="string">
            <text:p text:style-name="P6">Approvazione commissione di concorso </text:p>
            <text:p text:style-name="P6"/>
          </table:table-cell>
          <table:covered-table-cell/>
          <table:table-cell table:style-name="Tabella1.A1" table:number-columns-spanned="3" office:value-type="string">
            <text:p text:style-name="P6">Irregolare composizione della commissione di concorso finalizzata al reclutamento di <text:soft-page-break/>candidati particolari </text:p>
          </table:table-cell>
          <table:covered-table-cell/>
          <table:covered-table-cell/>
          <table:table-cell table:style-name="Tabella1.A1" table:number-columns-spanned="2" office:value-type="string">
            <text:p text:style-name="P6">Controlli interni;</text:p>
            <text:p text:style-name="P6"/>
            <text:p text:style-name="P6">Trasparenza;</text:p>
            <text:p text:style-name="P6"/>
            <text:p text:style-name="P6">Formazione;</text:p>
            <text:p text:style-name="P6"><text:soft-page-break/></text:p>
            <text:p text:style-name="P6">Monitoraggio tempistica </text:p>
            <text:p text:style-name="P6"/>
            <text:p text:style-name="P6">Obbligo di astensione in caso di conflitto di interessi</text:p>
            <text:p text:style-name="P6"/>
            <text:p text:style-name="P6">Formazione di commissioni </text:p>
          </table:table-cell>
          <table:covered-table-cell/>
          <table:table-cell table:style-name="Tabella1.A1" table:number-columns-spanned="2" office:value-type="string">
            <text:p text:style-name="P6">31.12.2014</text:p>
            <text:p text:style-name="P6">Responsabile anticorruzione</text:p>
          </table:table-cell>
          <table:covered-table-cell/>
          <table:table-cell table:style-name="Tabella1.A1" table:number-columns-spanned="2" office:value-type="string">
            <text:p text:style-name="P6">Definizione di criteri per la composizione della commissione di concorso e <text:soft-page-break/>verifica che chi vi partecipa non abbia legami di parentela con i concorrenti;</text:p>
            <text:p text:style-name="P6"/>
            <text:p text:style-name="P6">Nomina dei componenti una volta scaduti i termini di presentazione delle domande di partecipazione</text:p>
            <text:p text:style-name="P6"/>
            <text:p text:style-name="P6"/>
            <text:p text:style-name="P6"><text:s/></text:p>
          </table:table-cell>
          <table:covered-table-cell/>
          <table:table-cell table:style-name="Tabella1.N1" table:number-columns-spanned="2" office:value-type="string">
            <text:p text:style-name="P6">31.12.2016</text:p>
            <text:p text:style-name="P6">Tutti i Settori per le procedure di reclutamento di competenza</text:p>
          </table:table-cell>
          <table:covered-table-cell/>
        </table:table-row>
        <table:table-row table:style-name="Tabella1.1">
          <table:table-cell table:style-name="Tabella1.A1" office:value-type="string">
            <text:p text:style-name="P4"/>
          </table:table-cell>
          <table:table-cell table:style-name="Tabella1.A1" office:value-type="string">
            <text:p text:style-name="P5">Attività di ammissione candidati </text:p>
          </table:table-cell>
          <table:table-cell table:style-name="Tabella1.A1" table:number-columns-spanned="2" office:value-type="string">
            <text:p text:style-name="P6">Provvedimento di ammissione candidati </text:p>
            <text:p text:style-name="P6"/>
          </table:table-cell>
          <table:covered-table-cell/>
          <table:table-cell table:style-name="Tabella1.A1" table:number-columns-spanned="3" office:value-type="string">
            <text:p text:style-name="P6">Valutazioni soggettive</text:p>
            <text:p text:style-name="Standard"><text:span text:style-name="T4">Ammettere <text:s/>integrazioni di dichiarazioni e documenti alla domanda di partecipazione non consentite al fine di favorire candidati particolari </text:span></text:p>
            <text:p text:style-name="Standard"/>
          </table:table-cell>
          <table:covered-table-cell/>
          <table:covered-table-cell/>
          <table:table-cell table:style-name="Tabella1.A1" table:number-columns-spanned="2" office:value-type="string">
            <text:p text:style-name="P6">Controlli interni;</text:p>
            <text:p text:style-name="P6"/>
            <text:p text:style-name="P6">Trasparenza;</text:p>
            <text:p text:style-name="P6"/>
            <text:p text:style-name="P6">Formazione;</text:p>
            <text:p text:style-name="P6"/>
            <text:p text:style-name="P6">Monitoraggio tempistica </text:p>
            <text:p text:style-name="P6"/>
            <text:p text:style-name="P6">Obbligo di astensione in caso di conflitto di interessi</text:p>
          </table:table-cell>
          <table:covered-table-cell/>
          <table:table-cell table:style-name="Tabella1.A1" table:number-columns-spanned="2" office:value-type="string">
            <text:p text:style-name="P6">31.12.2014</text:p>
            <text:p text:style-name="P6">Responsabile anticorruzione</text:p>
          </table:table-cell>
          <table:covered-table-cell/>
          <table:table-cell table:style-name="Tabella1.A1" table:number-columns-spanned="2" office:value-type="string">
            <text:p text:style-name="Standard"><text:span text:style-name="T4">Intensificazione dei controlli a campione sui provvedimenti di ammissione dei candidati</text:span></text:p>
            <text:p text:style-name="P6"/>
          </table:table-cell>
          <table:covered-table-cell/>
          <table:table-cell table:style-name="Tabella1.N1" table:number-columns-spanned="2" office:value-type="string">
            <text:p text:style-name="P6">31.12.2016</text:p>
            <text:p text:style-name="P6">Tutti i Settori per le procedure di reclutamento di competenza</text:p>
          </table:table-cell>
          <table:covered-table-cell/>
        </table:table-row>
        <table:table-row table:style-name="Tabella1.1">
          <table:table-cell table:style-name="Tabella1.A1" office:value-type="string">
            <text:p text:style-name="P4"/>
          </table:table-cell>
          <table:table-cell table:style-name="Tabella1.A1" office:value-type="string">
            <text:p text:style-name="P5">Attività di organizzazione delle prove selettive </text:p>
          </table:table-cell>
          <table:table-cell table:style-name="Tabella1.A1" table:number-columns-spanned="2" office:value-type="string">
            <text:p text:style-name="P6">Prove selettive </text:p>
          </table:table-cell>
          <table:covered-table-cell/>
          <table:table-cell table:style-name="Tabella1.A1" table:number-columns-spanned="3" office:value-type="string">
            <text:p text:style-name="Standard"><text:span text:style-name="T4">Inosservanza delle regole procedurali a garanzia della trasparenza e dell’imparzialità della selezione quali, a titolo esemplificativo, la cogenza della regola dell’anonimato <text:s/>per la prova scritta e la predeterminazione dei criteri di valutazione delle prove allo scopo di </text:span><text:soft-page-break/><text:span text:style-name="T4">reclutare candidai particolari</text:span></text:p>
          </table:table-cell>
          <table:covered-table-cell/>
          <table:covered-table-cell/>
          <table:table-cell table:style-name="Tabella1.A1" table:number-columns-spanned="2" office:value-type="string">
            <text:p text:style-name="P6">Controlli interni;</text:p>
            <text:p text:style-name="P6"/>
            <text:p text:style-name="P6">Trasparenza;</text:p>
            <text:p text:style-name="P6"/>
            <text:p text:style-name="P6">Formazione;</text:p>
            <text:p text:style-name="P6"/>
            <text:p text:style-name="P6">Monitoraggio tempistica </text:p>
            <text:p text:style-name="P6"/>
            <text:p text:style-name="P6">Obbligo di astensione in caso di conflitto di interessi</text:p>
            <text:p text:style-name="P6"/>
            <text:p text:style-name="P6"><text:soft-page-break/></text:p>
          </table:table-cell>
          <table:covered-table-cell/>
          <table:table-cell table:style-name="Tabella1.A1" table:number-columns-spanned="2" office:value-type="string">
            <text:p text:style-name="P6">31.12.2014</text:p>
            <text:p text:style-name="P6">Responsabile anticorruzione</text:p>
          </table:table-cell>
          <table:covered-table-cell/>
          <table:table-cell table:style-name="Tabella1.A1" table:number-columns-spanned="2" office:value-type="string">
            <text:p text:style-name="P6">Individuazione preventiva delle prove scritte e orali al fine di garantire l’imparzialità </text:p>
            <text:p text:style-name="P6"/>
            <text:p text:style-name="P6">Ricorso a criteri statistici causali nella scelta dei temi e delle domande;</text:p>
            <text:p text:style-name="P6"/>
            <text:p text:style-name="P6">Creazione di griglie per la valutazione dei <text:soft-page-break/>candidati </text:p>
            <text:p text:style-name="P6"/>
            <text:p text:style-name="P6"/>
            <text:p text:style-name="P6"/>
            <text:p text:style-name="P6"><text:s/></text:p>
          </table:table-cell>
          <table:covered-table-cell/>
          <table:table-cell table:style-name="Tabella1.N1" table:number-columns-spanned="2" office:value-type="string">
            <text:p text:style-name="P6">31.12.2016</text:p>
            <text:p text:style-name="P6">Tutti i Settori per le procedure di reclutamento di competenza</text:p>
          </table:table-cell>
          <table:covered-table-cell/>
        </table:table-row>
        <table:table-row table:style-name="Tabella1.1">
          <table:table-cell table:style-name="Tabella1.A1" office:value-type="string">
            <text:p text:style-name="P3">1.B</text:p>
            <text:p text:style-name="P3">Reclutamento mediante mobilità</text:p>
          </table:table-cell>
          <table:table-cell table:style-name="Tabella1.A1" table:number-columns-spanned="2" office:value-type="string">
            <text:p text:style-name="Standard"><text:span text:style-name="T7">Attività per il reclutamento del personale </text:span><text:span text:style-name="T8">mediante mobilità </text:span></text:p>
          </table:table-cell>
          <table:covered-table-cell/>
          <table:table-cell table:style-name="Tabella1.A1" table:number-columns-spanned="2" office:value-type="string">
            <text:p text:style-name="P5">Indizione bando di mobilità </text:p>
            <text:p text:style-name="P6"><text:s/></text:p>
            <text:p text:style-name="P6"/>
            <text:p text:style-name="P6"/>
          </table:table-cell>
          <table:covered-table-cell/>
          <table:table-cell table:style-name="Tabella1.A1" table:number-columns-spanned="3" office:value-type="string">
            <text:p text:style-name="P6">Previsione di requisiti di accesso personalizzati <text:s/>ed insufficienza di meccanismi oggettivi e trasparenti idonei a verificare il possesso dei requisiti attitudinali e professionali richiesti in relazione alla posizione da ricoprire allo scopo di reclutare candidati particolari </text:p>
          </table:table-cell>
          <table:covered-table-cell/>
          <table:covered-table-cell/>
          <table:table-cell table:style-name="Tabella1.A1" table:number-columns-spanned="2" office:value-type="string">
            <text:p text:style-name="P6">Controlli interni;</text:p>
            <text:p text:style-name="P6"/>
            <text:p text:style-name="P6">Trasparenza;</text:p>
            <text:p text:style-name="P6"/>
            <text:p text:style-name="P6">Formazione;</text:p>
            <text:p text:style-name="P6"/>
            <text:p text:style-name="P6">Monitoraggio tempistica </text:p>
            <text:p text:style-name="P6"/>
            <text:p text:style-name="P6">Assegnazione agli uffici </text:p>
            <text:p text:style-name="P6"/>
          </table:table-cell>
          <table:covered-table-cell/>
          <table:table-cell table:style-name="Tabella1.A1" table:number-columns-spanned="2" office:value-type="string">
            <text:p text:style-name="P6">31.12.2014</text:p>
            <text:p text:style-name="P6">Responsabile anticorruzione </text:p>
          </table:table-cell>
          <table:covered-table-cell/>
          <table:table-cell table:style-name="Tabella1.A1" table:number-columns-spanned="2" office:value-type="string">
            <text:p text:style-name="P6">Verifica dei contenuti del bando alle norme di legge e regolamento </text:p>
            <text:p text:style-name="P6"><text:s/></text:p>
          </table:table-cell>
          <table:covered-table-cell/>
          <table:table-cell table:style-name="Tabella1.N1" office:value-type="string">
            <text:p text:style-name="P6">31.12.2016</text:p>
            <text:p text:style-name="P6">Tutti i settori per le procedure di assunzione di competenza </text:p>
          </table:table-cell>
        </table:table-row>
        <table:table-row table:style-name="Tabella1.1">
          <table:table-cell table:style-name="Tabella1.A1" office:value-type="string">
            <text:p text:style-name="P4"/>
          </table:table-cell>
          <table:table-cell table:style-name="Tabella1.A1" office:value-type="string">
            <text:p text:style-name="P5">Attività di costituzione della commissione di concorso </text:p>
          </table:table-cell>
          <table:table-cell table:style-name="Tabella1.A1" table:number-columns-spanned="2" office:value-type="string">
            <text:p text:style-name="P6">Approvazione commissione di concorso </text:p>
            <text:p text:style-name="P6"/>
          </table:table-cell>
          <table:covered-table-cell/>
          <table:table-cell table:style-name="Tabella1.A1" table:number-columns-spanned="3" office:value-type="string">
            <text:p text:style-name="P6">Irregolare composizione della commissione di concorso finalizzata al reclutamento di candidati particolari </text:p>
          </table:table-cell>
          <table:covered-table-cell/>
          <table:covered-table-cell/>
          <table:table-cell table:style-name="Tabella1.A1" table:number-columns-spanned="2" office:value-type="string">
            <text:p text:style-name="P6">Controlli interni;</text:p>
            <text:p text:style-name="P6"/>
            <text:p text:style-name="P6">Trasparenza;</text:p>
            <text:p text:style-name="P6"/>
            <text:p text:style-name="P6">Formazione;</text:p>
            <text:p text:style-name="P6"/>
            <text:p text:style-name="P6">Monitoraggio tempistica </text:p>
            <text:p text:style-name="P6"/>
            <text:p text:style-name="P6">Obbligo di astensione in caso di conflitto di interessi</text:p>
            <text:p text:style-name="P6"/>
            <text:p text:style-name="P6">Formazione di commissioni </text:p>
          </table:table-cell>
          <table:covered-table-cell/>
          <table:table-cell table:style-name="Tabella1.A1" table:number-columns-spanned="2" office:value-type="string">
            <text:p text:style-name="P6">31.12.2014</text:p>
            <text:p text:style-name="P6">Responsabile anticorruzione</text:p>
          </table:table-cell>
          <table:covered-table-cell/>
          <table:table-cell table:style-name="Tabella1.A1" table:number-columns-spanned="2" office:value-type="string">
            <text:p text:style-name="P6">Definizione di criteri per la composizione della commissione di concorso e verifica che chi vi partecipa non abbia legami di parentela con i concorrenti;</text:p>
            <text:p text:style-name="P6"/>
            <text:p text:style-name="P6">Nomina dei componenti una volta scaduti i termini di presentazione delle domande di partecipazione</text:p>
            <text:p text:style-name="P6"/>
            <text:p text:style-name="P6"/>
            <text:p text:style-name="P6"><text:s/></text:p>
          </table:table-cell>
          <table:covered-table-cell/>
          <table:table-cell table:style-name="Tabella1.N1" table:number-columns-spanned="2" office:value-type="string">
            <text:p text:style-name="P6">31.12.2016</text:p>
            <text:p text:style-name="P6">Tutti i Settori per le procedure di reclutamento di competenza</text:p>
          </table:table-cell>
          <table:covered-table-cell/>
        </table:table-row>
      </table:table>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column table:style-name="Tabella2.L"/>
        <table:table-column table:style-name="Tabella2.M"/>
        <table:table-column table:style-name="Tabella2.N"/>
        <text:soft-page-break/>
        <table:table-row table:style-name="Tabella2.1">
          <table:table-cell table:style-name="Tabella2.A1" office:value-type="string">
            <text:h text:style-name="P18" text:outline-level="1"/>
          </table:table-cell>
          <table:table-cell table:style-name="Tabella2.A1" table:number-columns-spanned="2" office:value-type="string">
            <text:h text:style-name="P19" text:outline-level="1">Attività di ammissione candidati </text:h>
          </table:table-cell>
          <table:covered-table-cell/>
          <table:table-cell table:style-name="Tabella2.A1" office:value-type="string">
            <text:h text:style-name="P19" text:outline-level="1">Provvedimento di ammissione candidati </text:h>
            <text:h text:style-name="P19" text:outline-level="1"/>
          </table:table-cell>
          <table:table-cell table:style-name="Tabella2.A1" table:number-columns-spanned="3" office:value-type="string">
            <text:h text:style-name="P19" text:outline-level="1">Valutazioni soggettive</text:h>
            <text:h text:style-name="Heading_20_1" text:outline-level="1"><text:span text:style-name="T4">Ammettere integrazioni di dichiarazioni e documenti alla domanda di partecipazione non consentite al fine di favorire candidati particolari </text:span></text:h>
            <text:h text:style-name="Heading_20_1" text:outline-level="1"/>
          </table:table-cell>
          <table:covered-table-cell/>
          <table:covered-table-cell/>
          <table:table-cell table:style-name="Tabella2.A1" table:number-columns-spanned="2" office:value-type="string">
            <text:h text:style-name="P19" text:outline-level="1">Controlli interni;</text:h>
            <text:h text:style-name="P19" text:outline-level="1"/>
            <text:h text:style-name="P19" text:outline-level="1">Trasparenza;</text:h>
            <text:h text:style-name="P19" text:outline-level="1"/>
            <text:h text:style-name="P19" text:outline-level="1">Formazione;</text:h>
            <text:h text:style-name="P19" text:outline-level="1"/>
            <text:h text:style-name="P19" text:outline-level="1">Monitoraggio tempistica </text:h>
            <text:h text:style-name="P19" text:outline-level="1"/>
            <text:h text:style-name="P19" text:outline-level="1">Obbligo di astensione in caso di conflitto di interessi</text:h>
          </table:table-cell>
          <table:covered-table-cell/>
          <table:table-cell table:style-name="Tabella2.A1" table:number-columns-spanned="2" office:value-type="string">
            <text:h text:style-name="P19" text:outline-level="1">31.12.2014</text:h>
            <text:h text:style-name="P19" text:outline-level="1">Responsabile anticorruzione</text:h>
          </table:table-cell>
          <table:covered-table-cell/>
          <table:table-cell table:style-name="Tabella2.A1" table:number-columns-spanned="2" office:value-type="string">
            <text:h text:style-name="P19" text:outline-level="1">Intensificazione dei controlli a campione sui provvedimenti di ammissione dei candidati</text:h>
            <text:h text:style-name="P19" text:outline-level="1"/>
          </table:table-cell>
          <table:covered-table-cell/>
          <table:table-cell table:style-name="Tabella2.N1" office:value-type="string">
            <text:h text:style-name="P19" text:outline-level="1">31.12.2016</text:h>
            <text:h text:style-name="P19" text:outline-level="1">Tutti i Settori per le procedure di reclutamento di competenza</text:h>
          </table:table-cell>
        </table:table-row>
        <text:soft-page-break/>
        <table:table-row table:style-name="Tabella2.1">
          <table:table-cell table:style-name="Tabella2.A1" office:value-type="string">
            <text:h text:style-name="P18" text:outline-level="1"/>
          </table:table-cell>
          <table:table-cell table:style-name="Tabella2.A1" table:number-columns-spanned="2" office:value-type="string">
            <text:h text:style-name="P19" text:outline-level="1">Attività di organizzazione della prova selettiva </text:h>
          </table:table-cell>
          <table:covered-table-cell/>
          <table:table-cell table:style-name="Tabella2.A1" office:value-type="string">
            <text:h text:style-name="P19" text:outline-level="1">Prova selettiva </text:h>
          </table:table-cell>
          <table:table-cell table:style-name="Tabella2.A1" table:number-columns-spanned="3" office:value-type="string">
            <text:h text:style-name="P19" text:outline-level="1">Inosservanza delle regole procedurali a garanzia della trasparenza e dell’imparzialità della selezione</text:h>
          </table:table-cell>
          <table:covered-table-cell/>
          <table:covered-table-cell/>
          <table:table-cell table:style-name="Tabella2.A1" table:number-columns-spanned="2" office:value-type="string">
            <text:h text:style-name="P19" text:outline-level="1">Controlli interni;</text:h>
            <text:h text:style-name="P19" text:outline-level="1"/>
            <text:h text:style-name="P19" text:outline-level="1">Trasparenza;</text:h>
            <text:h text:style-name="P19" text:outline-level="1"/>
            <text:h text:style-name="P19" text:outline-level="1">Formazione;</text:h>
            <text:h text:style-name="P19" text:outline-level="1"/>
            <text:h text:style-name="P19" text:outline-level="1">Monitoraggio tempistica </text:h>
            <text:h text:style-name="P19" text:outline-level="1"/>
            <text:h text:style-name="P19" text:outline-level="1">Obbligo di astensione in caso di conflitto di interessi</text:h>
            <text:h text:style-name="P19" text:outline-level="1"/>
            <text:h text:style-name="P19" text:outline-level="1"/>
          </table:table-cell>
          <table:covered-table-cell/>
          <table:table-cell table:style-name="Tabella2.A1" table:number-columns-spanned="2" office:value-type="string">
            <text:h text:style-name="P19" text:outline-level="1">31.12.2014</text:h>
            <text:h text:style-name="P19" text:outline-level="1">Responsabile anticorruzione</text:h>
          </table:table-cell>
          <table:covered-table-cell/>
          <table:table-cell table:style-name="Tabella2.A1" table:number-columns-spanned="2" office:value-type="string">
            <text:h text:style-name="P19" text:outline-level="1">Individuazione preventiva della prova selettiva al fine di garantire l’imparzialità </text:h>
            <text:h text:style-name="P19" text:outline-level="1">Ricorso a criteri statistici causali nella scelta della prova</text:h>
            <text:h text:style-name="P19" text:outline-level="1">Creazione di griglie per la valutazione dei candidati </text:h>
            <text:h text:style-name="P19" text:outline-level="1"/>
            <text:h text:style-name="P19" text:outline-level="1"/>
            <text:h text:style-name="P19" text:outline-level="1"/>
            <text:h text:style-name="P19" text:outline-level="1"><text:s/></text:h>
          </table:table-cell>
          <table:covered-table-cell/>
          <table:table-cell table:style-name="Tabella2.N1" office:value-type="string">
            <text:h text:style-name="P19" text:outline-level="1">31.12.2016</text:h>
            <text:h text:style-name="P19" text:outline-level="1">Tutti i Settori per le procedure di reclutamento di competenza</text:h>
          </table:table-cell>
        </table:table-row>
        <table:table-row table:style-name="Tabella2.1">
          <table:table-cell table:style-name="Tabella2.A1" office:value-type="string">
            <text:p text:style-name="P3">2.A Progressioni di carriera verticali</text:p>
            <text:p text:style-name="P3"/>
            <text:p text:style-name="P3"/>
          </table:table-cell>
          <table:table-cell table:style-name="Tabella2.A1" office:value-type="string">
            <text:p text:style-name="Standard"><text:span text:style-name="T7">Attività per consentire progressioni di carriera </text:span><text:span text:style-name="T8">mediante progressione verticale</text:span></text:p>
          </table:table-cell>
          <table:table-cell table:style-name="Tabella2.A1" table:number-columns-spanned="2" office:value-type="string">
            <text:p text:style-name="P5">Indizione bando di concorso pubblico con riserva agli interni </text:p>
            <text:p text:style-name="P6"><text:s/></text:p>
            <text:p text:style-name="P6"/>
            <text:p text:style-name="P6"/>
          </table:table-cell>
          <table:covered-table-cell/>
          <table:table-cell table:style-name="Tabella2.A1" office:value-type="string">
            <text:p text:style-name="P6">Previsione di requisiti di accesso “personalizzati” <text:s/>ed insufficienza di meccanismi oggettivi e trasparenti idonei a verificare il possesso dei requisiti attitudinali e professionali richiesti in <text:soft-page-break/>relazione alla posizione da ricoprire allo scopo di reclutare candidati particolari </text:p>
          </table:table-cell>
          <table:table-cell table:style-name="Tabella2.A1" table:number-columns-spanned="3" office:value-type="string">
            <text:p text:style-name="P6">Controlli interni;</text:p>
            <text:p text:style-name="P6"/>
            <text:p text:style-name="P6">Trasparenza;</text:p>
            <text:p text:style-name="P6"/>
            <text:p text:style-name="P6">Formazione;</text:p>
            <text:p text:style-name="P6"/>
            <text:p text:style-name="P6">Monitoraggio tempistica </text:p>
            <text:p text:style-name="P6"/>
            <text:p text:style-name="P6">Assegnazione agli uffici </text:p>
            <text:p text:style-name="P6"/>
          </table:table-cell>
          <table:covered-table-cell/>
          <table:covered-table-cell/>
          <table:table-cell table:style-name="Tabella2.A1" table:number-columns-spanned="2" office:value-type="string">
            <text:p text:style-name="P6">31.12.2014</text:p>
            <text:p text:style-name="P6">Responsabile anticorruzione </text:p>
          </table:table-cell>
          <table:covered-table-cell/>
          <table:table-cell table:style-name="Tabella2.A1" table:number-columns-spanned="2" office:value-type="string">
            <text:p text:style-name="P6">Verifica dei contenuti del bando alle norme di legge e regolamento </text:p>
            <text:p text:style-name="P6"><text:s/></text:p>
          </table:table-cell>
          <table:covered-table-cell/>
          <table:table-cell table:style-name="Tabella2.N1" table:number-columns-spanned="2" office:value-type="string">
            <text:p text:style-name="P6">31.12.2016</text:p>
            <text:p text:style-name="Standard"><text:span text:style-name="T4">Tutti i settori per le procedure di progressione di carriera di competenza </text:span></text:p>
          </table:table-cell>
          <table:covered-table-cell/>
        </table:table-row>
        <table:table-row table:style-name="Tabella2.1">
          <table:table-cell table:style-name="Tabella2.A1" office:value-type="string">
            <text:p text:style-name="P4"/>
          </table:table-cell>
          <table:table-cell table:style-name="Tabella2.A1" office:value-type="string">
            <text:p text:style-name="P5">Attività di costituzione della commissione di concorso </text:p>
          </table:table-cell>
          <table:table-cell table:style-name="Tabella2.A1" table:number-columns-spanned="2" office:value-type="string">
            <text:p text:style-name="P6">Approvazione commissione di concorso </text:p>
            <text:p text:style-name="P6"/>
          </table:table-cell>
          <table:covered-table-cell/>
          <table:table-cell table:style-name="Tabella2.A1" table:number-columns-spanned="2" office:value-type="string">
            <text:p text:style-name="P6">Irregolare composizione della commissione di concorso finalizzata al reclutamento di candidati particolari </text:p>
          </table:table-cell>
          <table:covered-table-cell/>
          <table:table-cell table:style-name="Tabella2.A1" table:number-columns-spanned="2" office:value-type="string">
            <text:p text:style-name="P6">Controlli interni;</text:p>
            <text:p text:style-name="P6"/>
            <text:p text:style-name="P6">Trasparenza;</text:p>
            <text:p text:style-name="P6"/>
            <text:p text:style-name="P6">Formazione;</text:p>
            <text:p text:style-name="P6"/>
            <text:p text:style-name="P6">Monitoraggio tempistica </text:p>
            <text:p text:style-name="P6"/>
            <text:p text:style-name="P6">Obbligo di astensione in caso di conflitto di interessi</text:p>
            <text:p text:style-name="P6"/>
            <text:p text:style-name="P6">Formazione di commissioni </text:p>
          </table:table-cell>
          <table:covered-table-cell/>
          <table:table-cell table:style-name="Tabella2.A1" table:number-columns-spanned="2" office:value-type="string">
            <text:p text:style-name="P6">31.12.2014</text:p>
            <text:p text:style-name="P6">Responsabile anticorruzione</text:p>
          </table:table-cell>
          <table:covered-table-cell/>
          <table:table-cell table:style-name="Tabella2.A1" table:number-columns-spanned="2" office:value-type="string">
            <text:p text:style-name="P6">Definizione di criteri per la composizione della commissione di concorso e verifica che chi vi partecipa non abbia legami di parentela con i concorrenti;</text:p>
            <text:p text:style-name="P6"/>
            <text:p text:style-name="P6">Nomina dei componenti una volta scaduti i termini di presentazione delle domande di partecipazione</text:p>
            <text:p text:style-name="P6"/>
            <text:p text:style-name="P6"/>
            <text:p text:style-name="P6"><text:s/></text:p>
          </table:table-cell>
          <table:covered-table-cell/>
          <table:table-cell table:style-name="Tabella2.N1" table:number-columns-spanned="2" office:value-type="string">
            <text:p text:style-name="P6">31.12.2016</text:p>
            <text:p text:style-name="Standard"><text:span text:style-name="T4">Tutti i Settori per le procedure di progressione di carriera <text:s/>di competenza</text:span></text:p>
          </table:table-cell>
          <table:covered-table-cell/>
        </table:table-row>
        <table:table-row table:style-name="Tabella2.1">
          <table:table-cell table:style-name="Tabella2.A1" office:value-type="string">
            <text:p text:style-name="P4"/>
          </table:table-cell>
          <table:table-cell table:style-name="Tabella2.A1" office:value-type="string">
            <text:p text:style-name="P5">Attività di ammissione candidati </text:p>
          </table:table-cell>
          <table:table-cell table:style-name="Tabella2.A1" table:number-columns-spanned="2" office:value-type="string">
            <text:p text:style-name="P6">Provvedimento di ammissione candidati </text:p>
            <text:p text:style-name="P6"/>
          </table:table-cell>
          <table:covered-table-cell/>
          <table:table-cell table:style-name="Tabella2.A1" table:number-columns-spanned="2" office:value-type="string">
            <text:p text:style-name="P6">Valutazioni soggettive</text:p>
            <text:p text:style-name="P6">Consentire integrazioni di dichiarazioni e documenti alla domanda di partecipazione non consentite al fine di favorire candidati particolari </text:p>
            <text:p text:style-name="Standard"/>
          </table:table-cell>
          <table:covered-table-cell/>
          <table:table-cell table:style-name="Tabella2.A1" table:number-columns-spanned="2" office:value-type="string">
            <text:p text:style-name="P6">Controlli interni;</text:p>
            <text:p text:style-name="P6"/>
            <text:p text:style-name="P6">Trasparenza;</text:p>
            <text:p text:style-name="P6"/>
            <text:p text:style-name="P6">Formazione;</text:p>
            <text:p text:style-name="P6"/>
            <text:p text:style-name="P6">Monitoraggio tempistica </text:p>
            <text:p text:style-name="P6"/>
            <text:p text:style-name="P6">Obbligo di astensione in caso di conflitto di interessi</text:p>
          </table:table-cell>
          <table:covered-table-cell/>
          <table:table-cell table:style-name="Tabella2.A1" table:number-columns-spanned="2" office:value-type="string">
            <text:p text:style-name="P6">31.12.2014</text:p>
            <text:p text:style-name="P6">Responsabile anticorruzione</text:p>
          </table:table-cell>
          <table:covered-table-cell/>
          <table:table-cell table:style-name="Tabella2.A1" table:number-columns-spanned="2" office:value-type="string">
            <text:p text:style-name="Standard"><text:span text:style-name="T4">Intensificazione dei controlli a campione sui provvedimenti di ammissione dei candidati</text:span></text:p>
            <text:p text:style-name="P6"/>
          </table:table-cell>
          <table:covered-table-cell/>
          <table:table-cell table:style-name="Tabella2.N1" table:number-columns-spanned="2" office:value-type="string">
            <text:p text:style-name="P6">31.12.2016</text:p>
            <text:p text:style-name="Standard"><text:span text:style-name="T4">Tutti i Settori per le procedure di progressione di carriera di competenza</text:span></text:p>
          </table:table-cell>
          <table:covered-table-cell/>
        </table:table-row>
        <table:table-row table:style-name="Tabella2.1">
          <table:table-cell table:style-name="Tabella2.A1" office:value-type="string">
            <text:p text:style-name="P4"/>
          </table:table-cell>
          <table:table-cell table:style-name="Tabella2.A1" office:value-type="string">
            <text:p text:style-name="P5">Attività di organizzazione delle prove selettive </text:p>
          </table:table-cell>
          <table:table-cell table:style-name="Tabella2.A1" table:number-columns-spanned="2" office:value-type="string">
            <text:p text:style-name="P6">Prove selettive </text:p>
          </table:table-cell>
          <table:covered-table-cell/>
          <table:table-cell table:style-name="Tabella2.A1" table:number-columns-spanned="2" office:value-type="string">
            <text:p text:style-name="Standard"><text:span text:style-name="T4">Inosservanza delle regole procedurali a garanzia della trasparenza e </text:span><text:soft-page-break/><text:span text:style-name="T4">dell’imparzialità della selezione quali, a titolo esemplificativo, la cogenza della regola dell’anonimato <text:s/>per la prova scritta e la predeterminazione dei criteri di valutazione delle prove allo scopo di reclutare candidai particolari</text:span></text:p>
          </table:table-cell>
          <table:covered-table-cell/>
          <table:table-cell table:style-name="Tabella2.A1" table:number-columns-spanned="2" office:value-type="string">
            <text:p text:style-name="P6">Controlli interni;</text:p>
            <text:p text:style-name="P6"/>
            <text:p text:style-name="P6">Trasparenza;</text:p>
            <text:p text:style-name="P6"><text:soft-page-break/></text:p>
            <text:p text:style-name="P6">Formazione;</text:p>
            <text:p text:style-name="P6"/>
            <text:p text:style-name="P6">Monitoraggio tempistica </text:p>
            <text:p text:style-name="P6"/>
            <text:p text:style-name="P6">Obbligo di astensione in caso di conflitto di interessi</text:p>
            <text:p text:style-name="P6"/>
            <text:p text:style-name="P6"/>
          </table:table-cell>
          <table:covered-table-cell/>
          <table:table-cell table:style-name="Tabella2.A1" table:number-columns-spanned="2" office:value-type="string">
            <text:p text:style-name="P6">31.12.2014</text:p>
            <text:p text:style-name="P6">Responsabile anticorruzione</text:p>
          </table:table-cell>
          <table:covered-table-cell/>
          <table:table-cell table:style-name="Tabella2.A1" table:number-columns-spanned="2" office:value-type="string">
            <text:p text:style-name="P6">Individuazione preventiva delle prove scritte e orali al fine di <text:soft-page-break/>garantire l’imparzialità </text:p>
            <text:p text:style-name="P6"/>
            <text:p text:style-name="P6">Ricorso a criteri statistici causali nella scelta dei temi e delle domande;</text:p>
            <text:p text:style-name="P6"/>
            <text:p text:style-name="P6">Creazione di griglie per la valutazione dei candidati </text:p>
            <text:p text:style-name="P6"/>
            <text:p text:style-name="P6"/>
            <text:p text:style-name="P6"/>
            <text:p text:style-name="P6"><text:s/></text:p>
          </table:table-cell>
          <table:covered-table-cell/>
          <table:table-cell table:style-name="Tabella2.N1" table:number-columns-spanned="2" office:value-type="string">
            <text:p text:style-name="P6">31.12.2016</text:p>
            <text:p text:style-name="Standard"><text:span text:style-name="T4">Tutti i Settori per le procedure di progressione di </text:span><text:soft-page-break/><text:span text:style-name="T4">carriera di competenza</text:span></text:p>
          </table:table-cell>
          <table:covered-table-cell/>
        </table:table-row>
        <table:table-row table:style-name="Tabella2.1">
          <table:table-cell table:style-name="Tabella2.A1" office:value-type="string">
            <text:p text:style-name="P3">2.B Progressioni di carriera orizzontali </text:p>
            <text:p text:style-name="P3"/>
            <text:p text:style-name="P3"/>
          </table:table-cell>
          <table:table-cell table:style-name="Tabella2.A1" office:value-type="string">
            <text:p text:style-name="Standard"><text:span text:style-name="T7">Attività per consentire progressioni di carriera </text:span><text:span text:style-name="T8">mediante progressione orizzontale </text:span></text:p>
          </table:table-cell>
          <table:table-cell table:style-name="Tabella2.A1" table:number-columns-spanned="2" office:value-type="string">
            <text:p text:style-name="P5">Indizione procedura per progressioni orizzontali secondo le disposizioni del CCDI</text:p>
            <text:p text:style-name="P6"><text:s/></text:p>
            <text:p text:style-name="P6"/>
            <text:p text:style-name="P6"/>
          </table:table-cell>
          <table:covered-table-cell/>
          <table:table-cell table:style-name="Tabella2.A1" office:value-type="string">
            <text:p text:style-name="P6">Previsione di criteri ad personam che limitano la partecipazione </text:p>
          </table:table-cell>
          <table:table-cell table:style-name="Tabella2.A1" table:number-columns-spanned="3" office:value-type="string">
            <text:p text:style-name="P6">Controlli interni;</text:p>
            <text:p text:style-name="P6"/>
            <text:p text:style-name="P6">Trasparenza;</text:p>
            <text:p text:style-name="P6"/>
            <text:p text:style-name="P6">Formazione;</text:p>
            <text:p text:style-name="P6"/>
            <text:p text:style-name="P6">Monitoraggio tempistica </text:p>
            <text:p text:style-name="P6"/>
            <text:p text:style-name="P6">Assegnazione agli uffici </text:p>
            <text:p text:style-name="P6"/>
          </table:table-cell>
          <table:covered-table-cell/>
          <table:covered-table-cell/>
          <table:table-cell table:style-name="Tabella2.A1" table:number-columns-spanned="2" office:value-type="string">
            <text:p text:style-name="P6">31.12.2014</text:p>
            <text:p text:style-name="P6">Responsabile anticorruzione </text:p>
          </table:table-cell>
          <table:covered-table-cell/>
          <table:table-cell table:style-name="Tabella2.A1" table:number-columns-spanned="2" office:value-type="string">
            <text:p text:style-name="Standard"><text:span text:style-name="T4">Verifica che la procedura rispetti le disposizioni del CCDI</text:span></text:p>
            <text:p text:style-name="P6"/>
            <text:p text:style-name="P6"/>
            <text:p text:style-name="P6"><text:s/></text:p>
          </table:table-cell>
          <table:covered-table-cell/>
          <table:table-cell table:style-name="Tabella2.N1" table:number-columns-spanned="2" office:value-type="string">
            <text:p text:style-name="P6">31.12.2016</text:p>
            <text:p text:style-name="P6">Tutti i settori per le procedure di <text:s/>progressione di carriera di competenza </text:p>
          </table:table-cell>
          <table:covered-table-cell/>
        </table:table-row>
        <table:table-row table:style-name="Tabella2.1">
          <table:table-cell table:style-name="Tabella2.A1" office:value-type="string">
            <text:p text:style-name="P4"/>
          </table:table-cell>
          <table:table-cell table:style-name="Tabella2.A1" office:value-type="string">
            <text:p text:style-name="P5">Metodologia di valutazione</text:p>
          </table:table-cell>
          <table:table-cell table:style-name="Tabella2.A1" table:number-columns-spanned="2" office:value-type="string">
            <text:p text:style-name="P6">Provvedimento di valutazione dei canditati </text:p>
            <text:p text:style-name="P6"/>
          </table:table-cell>
          <table:covered-table-cell/>
          <table:table-cell table:style-name="Tabella2.A1" table:number-columns-spanned="2" office:value-type="string">
            <text:p text:style-name="Standard"><text:span text:style-name="T4">Favorire il criterio dell’anzianità rispetto al merito al fine di favorire candidati particolari </text:span></text:p>
            <text:p text:style-name="Standard"/>
          </table:table-cell>
          <table:covered-table-cell/>
          <table:table-cell table:style-name="Tabella2.A1" table:number-columns-spanned="2" office:value-type="string">
            <text:p text:style-name="P6">Controlli interni;</text:p>
            <text:p text:style-name="P6"/>
            <text:p text:style-name="P6">Trasparenza;</text:p>
            <text:p text:style-name="P6"/>
            <text:p text:style-name="P6">Formazione;</text:p>
            <text:p text:style-name="P6"/>
            <text:p text:style-name="P6">Monitoraggio tempistica </text:p>
            <text:p text:style-name="P6"/>
            <text:p text:style-name="P6">Obbligo di astensione in caso di conflitto di interessi</text:p>
          </table:table-cell>
          <table:covered-table-cell/>
          <table:table-cell table:style-name="Tabella2.A1" table:number-columns-spanned="2" office:value-type="string">
            <text:p text:style-name="P6">31.12.2014</text:p>
            <text:p text:style-name="P6">Responsabile anticorruzione</text:p>
          </table:table-cell>
          <table:covered-table-cell/>
          <table:table-cell table:style-name="Tabella2.A1" table:number-columns-spanned="2" office:value-type="string">
            <text:p text:style-name="P6">Verifica della metodologia da parte degli organi interni di controllo </text:p>
            <text:p text:style-name="P6"/>
          </table:table-cell>
          <table:covered-table-cell/>
          <table:table-cell table:style-name="Tabella2.N1" table:number-columns-spanned="2" office:value-type="string">
            <text:p text:style-name="P6">31.12.2016</text:p>
            <text:p text:style-name="P6">Tutti i Settori per le procedure di progressione di carriera <text:s/>di competenza</text:p>
          </table:table-cell>
          <table:covered-table-cell/>
        </table:table-row>
        <table:table-row table:style-name="Tabella2.1">
          <table:table-cell table:style-name="Tabella2.A1" office:value-type="string">
            <text:p text:style-name="P4"/>
          </table:table-cell>
          <table:table-cell table:style-name="Tabella2.A1" office:value-type="string">
            <text:p text:style-name="P5">Attività di organizzazione delle <text:soft-page-break/>prove selettive </text:p>
          </table:table-cell>
          <table:table-cell table:style-name="Tabella2.A1" table:number-columns-spanned="2" office:value-type="string">
            <text:p text:style-name="P6">Prove selettive </text:p>
          </table:table-cell>
          <table:covered-table-cell/>
          <table:table-cell table:style-name="Tabella2.A1" table:number-columns-spanned="2" office:value-type="string">
            <text:p text:style-name="P6">Inosservanza delle regole procedurali <text:s/><text:soft-page-break/>previste dal CCDI a garanzia della trasparenza e dell’imparzialità allo scopo di reclutare candidai particolari</text:p>
          </table:table-cell>
          <table:covered-table-cell/>
          <table:table-cell table:style-name="Tabella2.A1" table:number-columns-spanned="2" office:value-type="string">
            <text:p text:style-name="P6">Controlli interni;</text:p>
            <text:p text:style-name="P6"><text:soft-page-break/></text:p>
            <text:p text:style-name="P6">Trasparenza;</text:p>
            <text:p text:style-name="P6"/>
            <text:p text:style-name="P6">Formazione;</text:p>
            <text:p text:style-name="P6"/>
            <text:p text:style-name="P6">Monitoraggio tempistica </text:p>
            <text:p text:style-name="P6"/>
            <text:p text:style-name="P6">Obbligo di astensione in caso di conflitto di interessi</text:p>
            <text:p text:style-name="P6"/>
            <text:p text:style-name="P6"/>
          </table:table-cell>
          <table:covered-table-cell/>
          <table:table-cell table:style-name="Tabella2.A1" table:number-columns-spanned="2" office:value-type="string">
            <text:p text:style-name="P6">31.12.2014</text:p>
            <text:p text:style-name="P6">Responsabile anticorruzione</text:p>
          </table:table-cell>
          <table:covered-table-cell/>
          <table:table-cell table:style-name="Tabella2.A1" table:number-columns-spanned="2" office:value-type="string">
            <text:p text:style-name="P6">Verifica da parte degli organi di <text:soft-page-break/>controllo interno</text:p>
            <text:p text:style-name="P6"/>
            <text:p text:style-name="P6"/>
            <text:p text:style-name="P6"/>
            <text:p text:style-name="P6"><text:s/></text:p>
          </table:table-cell>
          <table:covered-table-cell/>
          <table:table-cell table:style-name="Tabella2.N1" table:number-columns-spanned="2" office:value-type="string">
            <text:p text:style-name="P6">31.12.2016</text:p>
            <text:p text:style-name="P6">Tutti i Settori per <text:soft-page-break/>le procedure di progressioni di carriera <text:s/>di competenza</text:p>
          </table:table-cell>
          <table:covered-table-cell/>
        </table:table-row>
        <table:table-row table:style-name="Tabella2.1">
          <table:table-cell table:style-name="Tabella2.A1" office:value-type="string">
            <text:p text:style-name="P3">3 Conferimento di incarichi di collaborazione</text:p>
          </table:table-cell>
          <table:table-cell table:style-name="Tabella2.A1" office:value-type="string">
            <text:p text:style-name="Standard"><text:span text:style-name="T7">Attività per consentire il conferimento di incarichi di collaborazione interni ed esterni </text:span></text:p>
          </table:table-cell>
          <table:table-cell table:style-name="Tabella2.A1" table:number-columns-spanned="2" office:value-type="string">
            <text:p text:style-name="P5">Indizione procedura per conferimento incarichi di collaborazione interi ed esterni secondo le disposizioni dell’apposito regolamento interno</text:p>
            <text:p text:style-name="P6"><text:s/></text:p>
            <text:p text:style-name="P6"/>
            <text:p text:style-name="P6"/>
          </table:table-cell>
          <table:covered-table-cell/>
          <table:table-cell table:style-name="Tabella2.A1" office:value-type="string">
            <text:p text:style-name="P6">Previsione di requisiti di accesso “personalizzati” <text:s/>ed insufficienza di meccanismi oggettivi e trasparenti idonei a verificare il possesso dei requisiti attitudinali e professionali richiesti in relazione alla posizione da ricoprire allo scopo di reclutare candidati particolari</text:p>
          </table:table-cell>
          <table:table-cell table:style-name="Tabella2.A1" table:number-columns-spanned="3" office:value-type="string">
            <text:p text:style-name="P6">Controlli interni;</text:p>
            <text:p text:style-name="P6"/>
            <text:p text:style-name="P6">Trasparenza;</text:p>
            <text:p text:style-name="P6"/>
            <text:p text:style-name="P6">Formazione;</text:p>
            <text:p text:style-name="P6"/>
            <text:p text:style-name="P6">Monitoraggio tempistica </text:p>
            <text:p text:style-name="P6"/>
            <text:p text:style-name="P6">Assegnazione <text:s/>agli uffici </text:p>
            <text:p text:style-name="P6"/>
          </table:table-cell>
          <table:covered-table-cell/>
          <table:covered-table-cell/>
          <table:table-cell table:style-name="Tabella2.A1" table:number-columns-spanned="2" office:value-type="string">
            <text:p text:style-name="P6">31.12.2014</text:p>
            <text:p text:style-name="P6">Responsabile anticorruzione </text:p>
          </table:table-cell>
          <table:covered-table-cell/>
          <table:table-cell table:style-name="Tabella2.A1" table:number-columns-spanned="2" office:value-type="string">
            <text:p text:style-name="P12"/>
            <text:p text:style-name="P6"/>
            <text:p text:style-name="P6">Intensificazione dei controlli a campione sulle procedure di conferimento di incarichi di collaborazione al fine di verificare il rispetto dei criteri oggettivi e trasparenti previsti dall’apposito regolamento</text:p>
            <text:p text:style-name="P6"/>
            <text:p text:style-name="P6"><text:s/></text:p>
          </table:table-cell>
          <table:covered-table-cell/>
          <table:table-cell table:style-name="Tabella2.N1" table:number-columns-spanned="2" office:value-type="string">
            <text:p text:style-name="P6">31.12.2016</text:p>
            <text:p text:style-name="Standard"><text:span text:style-name="T4">Tutti i settori per le procedure di <text:s/>conferimento incarichi di competenza </text:span></text:p>
          </table:table-cell>
          <table:covered-table-cell/>
        </table:table-row>
      </table:table>
      <text:p text:style-name="P20"/>
      <text:p text:style-name="P20"/>
      <text:p text:style-name="Standard">SCHEDA VALUTAZIONE DEL RISCHIO </text:p>
      <text:p text:style-name="Standard"/>
      <text:p text:style-name="P1">1.A Reclutamento mediante concorso pubblico</text:p>
      <text:p text:style-name="P13"/>
      <table:table table:name="Tabella3" table:style-name="Tabella3">
        <table:table-column table:style-name="Tabella3.A"/>
        <table:table-column table:style-name="Tabella3.B"/>
        <table:table-row table:style-name="Tabella3.1">
          <table:table-cell table:style-name="Tabella3.A1" office:value-type="string">
            <text:p text:style-name="P7">Indice di valutazione della probabilità</text:p>
          </table:table-cell>
          <table:table-cell table:style-name="Tabella3.B1" office:value-type="string">
            <text:p text:style-name="P7">Indice di valutazione della probabilità</text:p>
          </table:table-cell>
        </table:table-row>
        <text:soft-page-break/>
        <table:table-row table:style-name="Tabella3.1">
          <table:table-cell table:style-name="Tabella3.A1" office:value-type="string">
            <text:p text:style-name="P10">1 Discrezionalità</text:p>
            <text:p text:style-name="P16">Il processo è discrezionale?</text:p>
            <text:p text:style-name="Standard"><text:span text:style-name="T5"><text:s text:c="8"/>No, è del tutto vincolato <text:s text:c="63"/>1</text:span></text:p>
            <text:p text:style-name="P7"><text:s text:c="61"/></text:p>
            <text:p text:style-name="Standard"><text:span text:style-name="T5"><text:s text:c="2"/>X <text:s text:c="4"/>E’ parzialmente vincolato dalla legge <text:s text:c="15"/></text:span></text:p>
            <text:p text:style-name="P7">e da atti Amministrativi (regolamenti, </text:p>
            <text:p text:style-name="P7">direttive, circolari) <text:s text:c="82"/>2 <text:s text:c="5"/></text:p>
            <text:p text:style-name="P7"><text:s text:c="26"/></text:p>
            <text:p text:style-name="Standard"><text:span text:style-name="T5"><text:s text:c="7"/>E’ parzialmente vincolato solo dalla legge <text:s text:c="28"/>3</text:span></text:p>
            <text:p text:style-name="P7"/>
            <text:p text:style-name="Standard"><text:span text:style-name="T5"><text:s text:c="7"/>E’ parzialmente vincolato solo da atti </text:span></text:p>
            <text:p text:style-name="P7"><text:s/>amm.vi(regolamenti, direttive, circolari) <text:s text:c="36"/>4</text:p>
            <text:p text:style-name="P7"/>
            <text:p text:style-name="Standard"><text:span text:style-name="T5"><text:s text:c="7"/>E’ altamente discrezionale <text:s text:c="60"/>5</text:span></text:p>
            <text:p text:style-name="P7"/>
            <text:p text:style-name="P7"/>
          </table:table-cell>
          <table:table-cell table:style-name="Tabella3.B1" office:value-type="string">
            <text:p text:style-name="P9">2 Complessità del processo</text:p>
            <text:p text:style-name="P7">Si tratta di un processo complesso che comporta il coinvolgimento di più amministrazioni (esclusi i controlli) in fsi successive per il conseguimento del risultato?</text:p>
            <text:p text:style-name="Standard"><text:span text:style-name="T5"><text:s/>X <text:s text:c="5"/>No, il processo coinvolge una sola p.a. <text:s text:c="31"/>1</text:span></text:p>
            <text:p text:style-name="P7"/>
            <text:p text:style-name="Standard"><text:span text:style-name="T5"><text:s text:c="7"/>Si, il processo coinvolge più di tre amministrazioni <text:s text:c="6"/>3</text:span></text:p>
            <text:p text:style-name="P7"/>
            <text:p text:style-name="Standard"><text:span text:style-name="T5"><text:s text:c="7"/>Si, il processo coinvolge più di 5 amministrazioni <text:s text:c="10"/>5</text:span></text:p>
            <text:p text:style-name="P7"/>
            <text:p text:style-name="P7"/>
            <text:p text:style-name="P7"/>
          </table:table-cell>
        </table:table-row>
        <table:table-row table:style-name="Tabella3.1">
          <table:table-cell table:style-name="Tabella3.A1" office:value-type="string">
            <text:p text:style-name="P9">3 Rilevanza esterna</text:p>
            <text:p text:style-name="P7">Il processo produce effetti diretti all’esterno dell’amministrazione di riferimento?</text:p>
            <text:p text:style-name="Standard"><text:span text:style-name="T5"><text:s text:c="7"/>No, ha come destinatario finale un ufficio interno <text:s text:c="27"/>2 <text:s text:c="3"/></text:span></text:p>
            <text:p text:style-name="P7"><text:s text:c="26"/></text:p>
            <text:p text:style-name="Standard"><text:span text:style-name="T5">X <text:s text:c="5"/>Si, il risultato del processo è rivolto direttamente ad utenti</text:span></text:p>
            <text:p text:style-name="P7">esterni alla p.a. di riferimento <text:s text:c="74"/>5</text:p>
            <text:p text:style-name="P16"/>
            <text:p text:style-name="P7"/>
            <text:p text:style-name="P7"/>
            <text:p text:style-name="P7"/>
          </table:table-cell>
          <table:table-cell table:style-name="Tabella3.B1" office:value-type="string">
            <text:p text:style-name="P9">4 Valore economico</text:p>
            <text:p text:style-name="P7">Qual’è l’impatto economico del processo?</text:p>
            <text:p text:style-name="P7"/>
            <text:p text:style-name="Standard"><text:span text:style-name="T5"><text:s text:c="7"/>Ha rilevanza esclusivamente interna <text:s text:c="50"/>1 <text:s text:c="3"/></text:span></text:p>
            <text:p text:style-name="P7"><text:s text:c="54"/></text:p>
            <text:p text:style-name="Standard"><text:span text:style-name="T5"><text:s text:c="7"/>Comporta l’attribuzione di vantaggi a soggetti esterni, ma </text:span></text:p>
            <text:p text:style-name="P7">non di particolare rilievo economico (es. concessione di borse</text:p>
            <text:p text:style-name="P7">di studio per studenti) <text:s text:c="87"/>3 <text:s text:c="3"/></text:p>
            <text:p text:style-name="Standard"><text:span text:style-name="T5"><text:s text:c="2"/>X <text:s text:c="4"/>Comporta l’attribuzione di considerevoli vantaggi a soggetti </text:span></text:p>
            <text:p text:style-name="P7">esterni (es affidamento di appalto) <text:s text:c="61"/>5 <text:s text:c="4"/></text:p>
            <text:p text:style-name="P7"/>
            <text:p text:style-name="P7"/>
          </table:table-cell>
        </table:table-row>
        <table:table-row table:style-name="Tabella3.1">
          <table:table-cell table:style-name="Tabella3.A1" office:value-type="string">
            <text:p text:style-name="P9">5 Frazionabilità del processo</text:p>
            <text:p text:style-name="P7">Il risultato finale del processo può essere raggiunto anche effettuando una pluralità di operazioni di entità economica ridotta che, considerate complessivamente, alal fine assicurano lo stesso risultato (es. pluralità di affidamenti ridotti)’</text:p>
            <text:p text:style-name="P7"/>
            <text:p text:style-name="Standard"><text:span text:style-name="T5"><text:s/>X <text:s text:c="5"/>No <text:s text:c="26"/>1</text:span></text:p>
            <text:p text:style-name="P7"/>
            <text:p text:style-name="Standard"><text:span text:style-name="T5"><text:s text:c="7"/>Si <text:s text:c="32"/>5</text:span></text:p>
            <text:p text:style-name="P8"/>
            <text:p text:style-name="P8"/>
          </table:table-cell>
          <table:table-cell table:style-name="Tabella3.B1" office:value-type="string">
            <text:p text:style-name="P9">6 Controlli</text:p>
            <text:p text:style-name="P7">Anche sulla base dell’esperienza pregressa, il tipo di controllo applicato al processo è adeguato a neutralizzare il rischio?</text:p>
            <text:p text:style-name="P7"/>
            <text:p text:style-name="Standard"><text:span text:style-name="T5"><text:s text:c="2"/>x <text:s text:c="4"/>No, il risultato rimane indifferente <text:s text:c="6"/>1</text:span></text:p>
            <text:p text:style-name="P7"/>
            <text:p text:style-name="Standard"><text:span text:style-name="T5"><text:s text:c="7"/>Si, ma in minima parte <text:s text:c="31"/>2</text:span></text:p>
            <text:p text:style-name="P7"/>
            <text:p text:style-name="Standard"><text:span text:style-name="T5"><text:s text:c="7"/>Si, per una percentuale appssima= <text:s text:c="6"/>3</text:span></text:p>
            <text:p text:style-name="P7">tiva del 50%</text:p>
            <text:p text:style-name="P16"/>
            <text:p text:style-name="Standard"><text:span text:style-name="T5"><text:s text:c="8"/>Si, è molto efficace <text:s text:c="40"/>4</text:span></text:p>
            <text:p text:style-name="P7"/>
            <text:p text:style-name="Standard"><text:span text:style-name="T5"><text:s text:c="7"/>Si, costituisce un efficace strumento</text:span></text:p>
            <text:p text:style-name="P7">di neutralizzazione <text:s text:c="47"/>5 </text:p>
            <text:p text:style-name="P16"/>
            <text:p text:style-name="P16"/>
            <text:p text:style-name="P7"/>
            <text:p text:style-name="P7"/>
          </table:table-cell>
        </table:table-row>
        <text:soft-page-break/>
        <table:table-row table:style-name="Tabella3.1">
          <table:table-cell table:style-name="Tabella3.A1" office:value-type="string">
            <text:p text:style-name="P6">Totale punti</text:p>
          </table:table-cell>
          <table:table-cell table:style-name="Tabella3.B1" office:value-type="string">
            <text:p text:style-name="P6">Media aritmetica </text:p>
          </table:table-cell>
        </table:table-row>
        <table:table-row table:style-name="Tabella3.1">
          <table:table-cell table:style-name="Tabella3.A1" office:value-type="string">
            <text:p text:style-name="P6">15</text:p>
          </table:table-cell>
          <table:table-cell table:style-name="Tabella3.B1" office:value-type="string">
            <text:p text:style-name="P6">2,5</text:p>
          </table:table-cell>
        </table:table-row>
      </table:table>
      <text:p text:style-name="P6"/>
      <text:p text:style-name="P6"/>
      <text:p text:style-name="P1">1.B Reclutamento mediante mobilità</text:p>
      <text:p text:style-name="P14"/>
      <table:table table:name="Tabella4" table:style-name="Tabella4">
        <table:table-column table:style-name="Tabella4.A"/>
        <table:table-column table:style-name="Tabella4.B"/>
        <table:table-row table:style-name="Tabella4.1">
          <table:table-cell table:style-name="Tabella4.A1" office:value-type="string">
            <text:p text:style-name="P7">Indice di valutazione della probabilità</text:p>
          </table:table-cell>
          <table:table-cell table:style-name="Tabella4.B1" office:value-type="string">
            <text:p text:style-name="P7">Indice di valutazione della probabilità</text:p>
          </table:table-cell>
        </table:table-row>
        <table:table-row table:style-name="Tabella4.1">
          <table:table-cell table:style-name="Tabella4.A1" office:value-type="string">
            <text:p text:style-name="P10">1 Discrezionalità</text:p>
            <text:p text:style-name="P16">Il processo è discrezionale?</text:p>
            <text:p text:style-name="Standard"><text:span text:style-name="T5"><text:s text:c="8"/>No, è del tutto vincolato <text:s text:c="63"/>1</text:span></text:p>
            <text:p text:style-name="P7"><text:s text:c="61"/></text:p>
            <text:p text:style-name="Standard"><text:span text:style-name="T5"><text:s text:c="2"/>X <text:s text:c="4"/>E’ parzialmente vincolato dalla legge <text:s text:c="15"/></text:span></text:p>
            <text:p text:style-name="P7">e da atti Amministrativi (regolamenti, </text:p>
            <text:p text:style-name="P7">direttive, circolari) <text:s text:c="82"/>2 <text:s text:c="5"/></text:p>
            <text:p text:style-name="P7"><text:s text:c="26"/></text:p>
            <text:p text:style-name="Standard"><text:span text:style-name="T5"><text:s text:c="7"/>E’ parzialmente vincolato solo dalla legge <text:s text:c="28"/>3</text:span></text:p>
            <text:p text:style-name="P7"/>
            <text:p text:style-name="Standard"><text:span text:style-name="T5"><text:s text:c="7"/>E’ parzialmente vincolato solo da atti </text:span></text:p>
            <text:p text:style-name="P7"><text:s/>amm.vi(regolamenti, direttive, circolari) <text:s text:c="36"/>4</text:p>
            <text:p text:style-name="P7"/>
            <text:p text:style-name="Standard"><text:span text:style-name="T5"><text:s text:c="7"/>E’ altamente discrezionale <text:s text:c="60"/>5</text:span></text:p>
            <text:p text:style-name="P7"/>
            <text:p text:style-name="P7"/>
          </table:table-cell>
          <table:table-cell table:style-name="Tabella4.B1" office:value-type="string">
            <text:p text:style-name="P9">2 Complessità del processo</text:p>
            <text:p text:style-name="P7">Si tratta di un processo complesso che comporta il coinvolgimento di più amministrazioni (esclusi i controlli) in fsi successive per il conseguimento del risultato?</text:p>
            <text:p text:style-name="Standard"><text:span text:style-name="T5"><text:s/>X <text:s text:c="5"/>No, il processo coinvolge una sola p.a. <text:s text:c="31"/>1</text:span></text:p>
            <text:p text:style-name="P7"/>
            <text:p text:style-name="Standard"><text:span text:style-name="T5"><text:s text:c="7"/>Si, il processo coinvolge più di tre amministrazioni <text:s text:c="6"/>3</text:span></text:p>
            <text:p text:style-name="P7"/>
            <text:p text:style-name="Standard"><text:span text:style-name="T5"><text:s text:c="7"/>Si, il processo coinvolge più di 5 amministrazioni <text:s text:c="10"/>5</text:span></text:p>
            <text:p text:style-name="P7"/>
            <text:p text:style-name="P7"/>
            <text:p text:style-name="P7"/>
          </table:table-cell>
        </table:table-row>
        <table:table-row table:style-name="Tabella4.1">
          <table:table-cell table:style-name="Tabella4.A1" office:value-type="string">
            <text:p text:style-name="P9">3 Rilevanza esterna</text:p>
            <text:p text:style-name="P7">Il processo produce effetti diretti all’esterno dell’amministrazione di riferimento?</text:p>
            <text:p text:style-name="Standard"><text:span text:style-name="T5"><text:s text:c="7"/>No, ha come destinatario finale un ufficio interno <text:s text:c="27"/>2 <text:s text:c="3"/></text:span></text:p>
            <text:p text:style-name="P7"><text:s text:c="26"/></text:p>
            <text:p text:style-name="Standard"><text:span text:style-name="T5">X <text:s text:c="5"/>Si, il risultato del processo è rivolto direttamente ad utenti</text:span></text:p>
            <text:p text:style-name="P7">esterni alla p.a. di riferimento <text:s text:c="74"/>5</text:p>
            <text:p text:style-name="P16"/>
            <text:p text:style-name="P7"/>
            <text:p text:style-name="P7"/>
            <text:p text:style-name="P7"/>
          </table:table-cell>
          <table:table-cell table:style-name="Tabella4.B1" office:value-type="string">
            <text:p text:style-name="P9">4 Valore economico</text:p>
            <text:p text:style-name="P7">Qual’è l’impatto economico del processo?</text:p>
            <text:p text:style-name="P7"/>
            <text:p text:style-name="Standard"><text:span text:style-name="T5"><text:s text:c="7"/>Ha rilevanza esclusivamente interna <text:s text:c="50"/>1 <text:s text:c="3"/></text:span></text:p>
            <text:p text:style-name="P7"><text:s text:c="54"/></text:p>
            <text:p text:style-name="Standard"><text:span text:style-name="T5"><text:s text:c="7"/>Comporta l’attribuzione di vantaggi a soggetti esterni, ma </text:span></text:p>
            <text:p text:style-name="P7">non di particolare rilievo economico (es. concessione di borse</text:p>
            <text:p text:style-name="P7">di studio per studenti) <text:s text:c="87"/>3 <text:s text:c="3"/></text:p>
            <text:p text:style-name="Standard"><text:span text:style-name="T5"><text:s text:c="2"/>X <text:s text:c="4"/>Comporta l’attribuzione di considerevoli vantaggi a soggetti </text:span></text:p>
            <text:p text:style-name="P7">esterni (es affidamento di appalto) <text:s text:c="61"/>5 <text:s text:c="4"/></text:p>
            <text:p text:style-name="P7"/>
            <text:p text:style-name="P7"/>
          </table:table-cell>
        </table:table-row>
        <table:table-row table:style-name="Tabella4.1">
          <table:table-cell table:style-name="Tabella4.A1" office:value-type="string">
            <text:p text:style-name="P9">5 Frazionabilità del processo</text:p>
            <text:p text:style-name="P7">Il risultato finale del processo può essere raggiunto anche effettuando una pluralità di operazioni di entità economica ridotta che, considerate complessivamente, alal fine assicurano lo stesso risultato (es. pluralità di affidamenti ridotti)’</text:p>
            <text:p text:style-name="P7"/>
            <text:p text:style-name="Standard"><text:span text:style-name="T5"><text:s/>X <text:s text:c="5"/>No <text:s text:c="26"/>1</text:span></text:p>
            <text:p text:style-name="P7"/>
            <text:p text:style-name="Standard"><text:span text:style-name="T5"><text:s text:c="7"/>Si <text:s text:c="32"/>5</text:span></text:p>
            <text:p text:style-name="P8"/>
            <text:p text:style-name="P8"/>
          </table:table-cell>
          <table:table-cell table:style-name="Tabella4.B1" office:value-type="string">
            <text:p text:style-name="P9">6 Controlli</text:p>
            <text:p text:style-name="P7">Anche sulla base dell’esperienza pregressa, il tipo di controllo applicato al processo è adeguato a neutralizzare il rischio?</text:p>
            <text:p text:style-name="P7"/>
            <text:p text:style-name="Standard"><text:span text:style-name="T5"><text:s text:c="2"/>x <text:s text:c="4"/>No, il risultato rimane indifferente <text:s text:c="6"/>1</text:span></text:p>
            <text:p text:style-name="P7"/>
            <text:p text:style-name="Standard"><text:span text:style-name="T5"><text:s text:c="7"/>Si, ma in minima parte <text:s text:c="31"/>2</text:span></text:p>
            <text:p text:style-name="P7"/>
            <text:p text:style-name="Standard"><text:span text:style-name="T5"><text:s text:c="7"/>Si, per una percentuale appssima= <text:s text:c="6"/>3</text:span></text:p>
            <text:p text:style-name="P7">tiva del 50%</text:p>
            <text:p text:style-name="P16"/>
            <text:p text:style-name="Standard"><text:soft-page-break/><text:span text:style-name="T5"><text:s text:c="8"/>Si, è molto efficace <text:s text:c="40"/>4</text:span></text:p>
            <text:p text:style-name="P7"/>
            <text:p text:style-name="Standard"><text:span text:style-name="T5"><text:s text:c="7"/>Si, costituisce un efficace strumento</text:span></text:p>
            <text:p text:style-name="P7">di neutralizzazione <text:s text:c="47"/>5 </text:p>
            <text:p text:style-name="P16"/>
            <text:p text:style-name="P16"/>
            <text:p text:style-name="P7"/>
            <text:p text:style-name="P7"/>
          </table:table-cell>
        </table:table-row>
        <table:table-row table:style-name="Tabella4.1">
          <table:table-cell table:style-name="Tabella4.A1" office:value-type="string">
            <text:p text:style-name="P6">Totale punti</text:p>
          </table:table-cell>
          <table:table-cell table:style-name="Tabella4.B1" office:value-type="string">
            <text:p text:style-name="P6">Media aritmetica </text:p>
          </table:table-cell>
        </table:table-row>
        <table:table-row table:style-name="Tabella4.1">
          <table:table-cell table:style-name="Tabella4.A1" office:value-type="string">
            <text:p text:style-name="P6">15</text:p>
          </table:table-cell>
          <table:table-cell table:style-name="Tabella4.B1" office:value-type="string">
            <text:p text:style-name="P6">2,5</text:p>
          </table:table-cell>
        </table:table-row>
      </table:table>
      <text:p text:style-name="Standard"/>
      <text:p text:style-name="P1">2.A Progressioni di carriera verticali </text:p>
      <text:p text:style-name="P14"/>
      <table:table table:name="Tabella5" table:style-name="Tabella5">
        <table:table-column table:style-name="Tabella5.A"/>
        <table:table-column table:style-name="Tabella5.B"/>
        <table:table-row table:style-name="Tabella5.1">
          <table:table-cell table:style-name="Tabella5.A1" office:value-type="string">
            <text:p text:style-name="P7">Indice di valutazione della probabilità</text:p>
          </table:table-cell>
          <table:table-cell table:style-name="Tabella5.B1" office:value-type="string">
            <text:p text:style-name="P7">Indice di valutazione della probabilità</text:p>
          </table:table-cell>
        </table:table-row>
        <table:table-row table:style-name="Tabella5.1">
          <table:table-cell table:style-name="Tabella5.A1" office:value-type="string">
            <text:p text:style-name="P10">1 Discrezionalità</text:p>
            <text:p text:style-name="P16">Il processo è discrezionale?</text:p>
            <text:p text:style-name="Standard"><text:span text:style-name="T5"><text:s text:c="8"/>No, è del tutto vincolato <text:s text:c="63"/>1</text:span></text:p>
            <text:p text:style-name="P7"><text:s text:c="61"/></text:p>
            <text:p text:style-name="Standard"><text:span text:style-name="T5"><text:s text:c="2"/>X <text:s text:c="4"/>E’ parzialmente vincolato dalla legge <text:s text:c="15"/></text:span></text:p>
            <text:p text:style-name="P7">e da atti Amministrativi (regolamenti, </text:p>
            <text:p text:style-name="P7">direttive, circolari) <text:s text:c="82"/>2 <text:s text:c="5"/></text:p>
            <text:p text:style-name="P7"><text:s text:c="26"/></text:p>
            <text:p text:style-name="Standard"><text:span text:style-name="T5"><text:s text:c="7"/>E’ parzialmente vincolato solo dalla legge <text:s text:c="28"/>3</text:span></text:p>
            <text:p text:style-name="P7"/>
            <text:p text:style-name="Standard"><text:span text:style-name="T5"><text:s text:c="7"/>E’ parzialmente vincolato solo da atti </text:span></text:p>
            <text:p text:style-name="P7"><text:s/>amm.vi(regolamenti, direttive, circolari) <text:s text:c="36"/>4</text:p>
            <text:p text:style-name="P7"/>
            <text:p text:style-name="Standard"><text:span text:style-name="T5"><text:s text:c="7"/>E’ altamente discrezionale <text:s text:c="60"/>5</text:span></text:p>
            <text:p text:style-name="P7"/>
            <text:p text:style-name="P7"/>
          </table:table-cell>
          <table:table-cell table:style-name="Tabella5.B1" office:value-type="string">
            <text:p text:style-name="P9">2 Complessità del processo</text:p>
            <text:p text:style-name="P7">Si tratta di un processo complesso che comporta il coinvolgimento di più amministrazioni (esclusi i controlli) in fsi successive per il conseguimento del risultato?</text:p>
            <text:p text:style-name="Standard"><text:span text:style-name="T5"><text:s/>X <text:s text:c="5"/>No, il processo coinvolge una sola p.a. <text:s text:c="31"/>1</text:span></text:p>
            <text:p text:style-name="P7"/>
            <text:p text:style-name="Standard"><text:span text:style-name="T5"><text:s text:c="7"/>Si, il processo coinvolge più di tre amministrazioni <text:s text:c="6"/>3</text:span></text:p>
            <text:p text:style-name="P7"/>
            <text:p text:style-name="Standard"><text:span text:style-name="T5"><text:s text:c="7"/>Si, il processo coinvolge più di 5 amministrazioni <text:s text:c="10"/>5</text:span></text:p>
            <text:p text:style-name="P7"/>
            <text:p text:style-name="P7"/>
            <text:p text:style-name="P7"/>
          </table:table-cell>
        </table:table-row>
        <table:table-row table:style-name="Tabella5.1">
          <table:table-cell table:style-name="Tabella5.A1" office:value-type="string">
            <text:p text:style-name="P9">3 Rilevanza esterna</text:p>
            <text:p text:style-name="P7">Il processo produce effetti diretti all’esterno dell’amministrazione di riferimento?</text:p>
            <text:p text:style-name="Standard"><text:span text:style-name="T5"><text:s text:c="7"/>No, ha come destinatario finale un ufficio interno <text:s text:c="27"/>2 <text:s text:c="3"/></text:span></text:p>
            <text:p text:style-name="P7"><text:s text:c="26"/></text:p>
            <text:p text:style-name="Standard"><text:span text:style-name="T5">X <text:s text:c="5"/>Si, il risultato del processo è rivolto direttamente ad utenti</text:span></text:p>
            <text:p text:style-name="P7">esterni alla p.a. di riferimento <text:s text:c="74"/>5</text:p>
            <text:p text:style-name="P16"/>
            <text:p text:style-name="P7"/>
            <text:p text:style-name="P7"/>
            <text:p text:style-name="P7"/>
          </table:table-cell>
          <table:table-cell table:style-name="Tabella5.B1" office:value-type="string">
            <text:p text:style-name="P9">4 Valore economico</text:p>
            <text:p text:style-name="P7">Qual’è l’impatto economico del processo?</text:p>
            <text:p text:style-name="P7"/>
            <text:p text:style-name="Standard"><text:span text:style-name="T5"><text:s text:c="7"/>Ha rilevanza esclusivamente interna <text:s text:c="50"/>1 <text:s text:c="3"/></text:span></text:p>
            <text:p text:style-name="P7"><text:s text:c="54"/></text:p>
            <text:p text:style-name="Standard"><text:span text:style-name="T5"><text:s text:c="7"/>Comporta l’attribuzione di vantaggi a soggetti esterni, ma </text:span></text:p>
            <text:p text:style-name="P7">non di particolare rilievo economico (es. concessione di borse</text:p>
            <text:p text:style-name="P7">di studio per studenti) <text:s text:c="87"/>3 <text:s text:c="3"/></text:p>
            <text:p text:style-name="Standard"><text:span text:style-name="T5"><text:s text:c="2"/>X <text:s text:c="4"/>Comporta l’attribuzione di considerevoli vantaggi a soggetti </text:span></text:p>
            <text:p text:style-name="P7">esterni (es affidamento di appalto) <text:s text:c="61"/>5 <text:s text:c="4"/></text:p>
            <text:p text:style-name="P7"/>
            <text:p text:style-name="P7"/>
          </table:table-cell>
        </table:table-row>
        <table:table-row table:style-name="Tabella5.1">
          <table:table-cell table:style-name="Tabella5.A1" office:value-type="string">
            <text:p text:style-name="P9">5 Frazionabilità del processo</text:p>
            <text:p text:style-name="P7">Il risultato finale del processo può essere raggiunto anche effettuando una pluralità di operazioni di entità economica ridotta che, considerate complessivamente, alal fine <text:soft-page-break/>assicurano lo stesso risultato (es. pluralità di affidamenti ridotti)’</text:p>
            <text:p text:style-name="P7"/>
            <text:p text:style-name="Standard"><text:span text:style-name="T5"><text:s/>X <text:s text:c="5"/>No <text:s text:c="26"/>1</text:span></text:p>
            <text:p text:style-name="P7"/>
            <text:p text:style-name="Standard"><text:span text:style-name="T5"><text:s text:c="7"/>Si <text:s text:c="32"/>5</text:span></text:p>
            <text:p text:style-name="P8"/>
            <text:p text:style-name="P8"/>
          </table:table-cell>
          <table:table-cell table:style-name="Tabella5.B1" office:value-type="string">
            <text:p text:style-name="P9">6 Controlli</text:p>
            <text:p text:style-name="P7">Anche sulla base dell’esperienza pregressa, il tipo di controllo applicato al processo è adeguato a neutralizzare il rischio?</text:p>
            <text:p text:style-name="P7"><text:soft-page-break/></text:p>
            <text:p text:style-name="Standard"><text:span text:style-name="T5"><text:s text:c="2"/>X <text:s text:c="4"/>No, il risultato rimane indifferente <text:s text:c="6"/>1</text:span></text:p>
            <text:p text:style-name="P7"/>
            <text:p text:style-name="Standard"><text:span text:style-name="T5"><text:s text:c="7"/>Si, ma in minima parte <text:s text:c="31"/>2</text:span></text:p>
            <text:p text:style-name="P7"/>
            <text:p text:style-name="Standard"><text:span text:style-name="T5"><text:s text:c="7"/>Si, per una percentuale appssima= <text:s text:c="6"/>3</text:span></text:p>
            <text:p text:style-name="P7">tiva del 50%</text:p>
            <text:p text:style-name="P16"/>
            <text:p text:style-name="Standard"><text:span text:style-name="T5"><text:s text:c="8"/>Si, è molto efficace <text:s text:c="40"/>4</text:span></text:p>
            <text:p text:style-name="P7"/>
            <text:p text:style-name="Standard"><text:span text:style-name="T5"><text:s text:c="7"/>Si, costituisce un efficace strumento</text:span></text:p>
            <text:p text:style-name="P7">di neutralizzazione <text:s text:c="47"/>5 </text:p>
            <text:p text:style-name="P16"/>
            <text:p text:style-name="P16"/>
            <text:p text:style-name="P7"/>
            <text:p text:style-name="P7"/>
          </table:table-cell>
        </table:table-row>
        <table:table-row table:style-name="Tabella5.1">
          <table:table-cell table:style-name="Tabella5.A1" office:value-type="string">
            <text:p text:style-name="P6">Totale punti</text:p>
          </table:table-cell>
          <table:table-cell table:style-name="Tabella5.B1" office:value-type="string">
            <text:p text:style-name="P6">Media aritmetica </text:p>
          </table:table-cell>
        </table:table-row>
        <table:table-row table:style-name="Tabella5.1">
          <table:table-cell table:style-name="Tabella5.A1" office:value-type="string">
            <text:p text:style-name="P6">15</text:p>
          </table:table-cell>
          <table:table-cell table:style-name="Tabella5.B1" office:value-type="string">
            <text:p text:style-name="P6">2,5</text:p>
          </table:table-cell>
        </table:table-row>
      </table:table>
      <text:p text:style-name="Standard"/>
      <text:p text:style-name="P1">2.B Progressioni di carriera orizzontali </text:p>
      <text:p text:style-name="P14"/>
      <table:table table:name="Tabella6" table:style-name="Tabella6">
        <table:table-column table:style-name="Tabella6.A"/>
        <table:table-column table:style-name="Tabella6.B"/>
        <table:table-row table:style-name="Tabella6.1">
          <table:table-cell table:style-name="Tabella6.A1" office:value-type="string">
            <text:p text:style-name="P7">Indice di valutazione della probabilità</text:p>
          </table:table-cell>
          <table:table-cell table:style-name="Tabella6.B1" office:value-type="string">
            <text:p text:style-name="P7">Indice di valutazione della probabilità</text:p>
          </table:table-cell>
        </table:table-row>
        <table:table-row table:style-name="Tabella6.1">
          <table:table-cell table:style-name="Tabella6.A1" office:value-type="string">
            <text:p text:style-name="P10">1 Discrezionalità</text:p>
            <text:p text:style-name="P16">Il processo è discrezionale?</text:p>
            <text:p text:style-name="Standard"><text:span text:style-name="T5"><text:s text:c="8"/>No, è del tutto vincolato <text:s text:c="63"/>1</text:span></text:p>
            <text:p text:style-name="P7"><text:s text:c="61"/></text:p>
            <text:p text:style-name="Standard"><text:span text:style-name="T5"><text:s text:c="2"/>X <text:s text:c="4"/>E’ parzialmente vincolato dalla legge <text:s text:c="15"/></text:span></text:p>
            <text:p text:style-name="P7">e da atti Amministrativi (regolamenti, </text:p>
            <text:p text:style-name="P7">direttive, circolari) <text:s text:c="82"/>2 <text:s text:c="5"/></text:p>
            <text:p text:style-name="P7"><text:s text:c="26"/></text:p>
            <text:p text:style-name="Standard"><text:span text:style-name="T5"><text:s text:c="7"/>E’ parzialmente vincolato solo dalla legge <text:s text:c="28"/>3</text:span></text:p>
            <text:p text:style-name="P7"/>
            <text:p text:style-name="Standard"><text:span text:style-name="T5"><text:s text:c="7"/>E’ parzialmente vincolato solo da atti </text:span></text:p>
            <text:p text:style-name="P7"><text:s/>amm.vi(regolamenti, direttive, circolari) <text:s text:c="36"/>4</text:p>
            <text:p text:style-name="P7"/>
            <text:p text:style-name="Standard"><text:span text:style-name="T5"><text:s text:c="7"/>E’ altamente discrezionale <text:s text:c="60"/>5</text:span></text:p>
            <text:p text:style-name="P7"/>
            <text:p text:style-name="P7"/>
          </table:table-cell>
          <table:table-cell table:style-name="Tabella6.B1" office:value-type="string">
            <text:p text:style-name="P9">2 Complessità del processo</text:p>
            <text:p text:style-name="P7">Si tratta di un processo complesso che comporta il coinvolgimento di più amministrazioni (esclusi i controlli) in fsi successive per il conseguimento del risultato?</text:p>
            <text:p text:style-name="Standard"><text:span text:style-name="T5"><text:s/>X <text:s text:c="5"/>No, il processo coinvolge una sola p.a. <text:s text:c="31"/>1</text:span></text:p>
            <text:p text:style-name="P7"/>
            <text:p text:style-name="Standard"><text:span text:style-name="T5"><text:s text:c="7"/>Si, il processo coinvolge più di tre amministrazioni <text:s text:c="6"/>3</text:span></text:p>
            <text:p text:style-name="P7"/>
            <text:p text:style-name="Standard"><text:span text:style-name="T5"><text:s text:c="7"/>Si, il processo coinvolge più di 5 amministrazioni <text:s text:c="10"/>5</text:span></text:p>
            <text:p text:style-name="P7"/>
            <text:p text:style-name="P7"/>
            <text:p text:style-name="P7"/>
          </table:table-cell>
        </table:table-row>
        <table:table-row table:style-name="Tabella6.1">
          <table:table-cell table:style-name="Tabella6.A1" office:value-type="string">
            <text:p text:style-name="P9">3 Rilevanza esterna</text:p>
            <text:p text:style-name="P7">Il processo produce effetti diretti all’esterno dell’amministrazione di riferimento?</text:p>
            <text:p text:style-name="Standard"><text:span text:style-name="T5"><text:s/>X <text:s text:c="5"/>No, ha come destinatario finale un ufficio interno <text:s text:c="27"/>2 <text:s text:c="3"/></text:span></text:p>
            <text:p text:style-name="P7"><text:s text:c="26"/></text:p>
            <text:p text:style-name="Standard"><text:span text:style-name="T5"><text:s text:c="8"/>Si, il risultato del processo è rivolto direttamente ad utenti</text:span></text:p>
            <text:p text:style-name="P7">esterni alla p.a. di riferimento <text:s text:c="76"/>5</text:p>
            <text:p text:style-name="P16"/>
            <text:p text:style-name="P7"><text:soft-page-break/></text:p>
            <text:p text:style-name="P7"/>
            <text:p text:style-name="P7"/>
          </table:table-cell>
          <table:table-cell table:style-name="Tabella6.B1" office:value-type="string">
            <text:p text:style-name="P9">4 Valore economico</text:p>
            <text:p text:style-name="P7">Qual’è l’impatto economico del processo?</text:p>
            <text:p text:style-name="P7"/>
            <text:p text:style-name="Standard"><text:span text:style-name="T5"><text:s text:c="7"/>Ha rilevanza esclusivamente interna <text:s text:c="50"/>1 <text:s text:c="3"/></text:span></text:p>
            <text:p text:style-name="P7"><text:s text:c="54"/></text:p>
            <text:p text:style-name="Standard"><text:span text:style-name="T5"><text:s/>X <text:s text:c="5"/>Comporta l’attribuzione di vantaggi a soggetti esterni, ma </text:span></text:p>
            <text:p text:style-name="P7">non di particolare rilievo economico (es. concessione di borse</text:p>
            <text:p text:style-name="P7"><text:soft-page-break/>di studio per studenti) <text:s text:c="87"/>3 <text:s text:c="3"/></text:p>
            <text:p text:style-name="Standard"><text:span text:style-name="T5"><text:s text:c="8"/>Comporta l’attribuzione di considerevoli vantaggi a soggetti </text:span></text:p>
            <text:p text:style-name="P7">esterni (es affidamento di appalto) <text:s text:c="61"/>5 <text:s text:c="4"/></text:p>
            <text:p text:style-name="P7"/>
            <text:p text:style-name="P7"/>
          </table:table-cell>
        </table:table-row>
        <table:table-row table:style-name="Tabella6.1">
          <table:table-cell table:style-name="Tabella6.A1" office:value-type="string">
            <text:p text:style-name="P9">5 Frazionabilità del processo</text:p>
            <text:p text:style-name="P7">Il risultato finale del processo può essere raggiunto anche effettuando una pluralità di operazioni di entità economica ridotta che, considerate complessivamente, alal fine assicurano lo stesso risultato (es. pluralità di affidamenti ridotti)’</text:p>
            <text:p text:style-name="P7"/>
            <text:p text:style-name="Standard"><text:span text:style-name="T5"><text:s/>X <text:s text:c="5"/>No <text:s text:c="26"/>1</text:span></text:p>
            <text:p text:style-name="P7"/>
            <text:p text:style-name="Standard"><text:span text:style-name="T5"><text:s text:c="7"/>Si <text:s text:c="32"/>5</text:span></text:p>
            <text:p text:style-name="P8"/>
            <text:p text:style-name="P8"/>
          </table:table-cell>
          <table:table-cell table:style-name="Tabella6.B1" office:value-type="string">
            <text:p text:style-name="P9">6 Controlli</text:p>
            <text:p text:style-name="P7">Anche sulla base dell’esperienza pregressa, il tipo di controllo applicato al processo è adeguato a neutralizzare il rischio?</text:p>
            <text:p text:style-name="P7"/>
            <text:p text:style-name="Standard"><text:span text:style-name="T5"><text:s text:c="7"/>No, il risultato rimane indifferente <text:s text:c="6"/>1</text:span></text:p>
            <text:p text:style-name="P7"/>
            <text:p text:style-name="Standard"><text:span text:style-name="T5"><text:s text:c="7"/>Si, ma in minima parte <text:s text:c="31"/>2</text:span></text:p>
            <text:p text:style-name="P7"/>
            <text:p text:style-name="Standard"><text:span text:style-name="T5"><text:s text:c="7"/>Si, per una percentuale appssima= <text:s text:c="6"/>3</text:span></text:p>
            <text:p text:style-name="P7">tiva del 50%</text:p>
            <text:p text:style-name="P16"/>
            <text:p text:style-name="Standard"><text:span text:style-name="T5"><text:s text:c="2"/>X <text:s text:c="4"/>Si, è molto efficace <text:s text:c="40"/>4</text:span></text:p>
            <text:p text:style-name="P7"/>
            <text:p text:style-name="Standard"><text:span text:style-name="T5"><text:s text:c="7"/>Si, costituisce un efficace strumento</text:span></text:p>
            <text:p text:style-name="P7">di neutralizzazione <text:s text:c="47"/>5 </text:p>
            <text:p text:style-name="P16"/>
            <text:p text:style-name="P16"/>
            <text:p text:style-name="P7"/>
            <text:p text:style-name="P7"/>
          </table:table-cell>
        </table:table-row>
        <table:table-row table:style-name="Tabella6.1">
          <table:table-cell table:style-name="Tabella6.A1" office:value-type="string">
            <text:p text:style-name="P6">Totale punti</text:p>
          </table:table-cell>
          <table:table-cell table:style-name="Tabella6.B1" office:value-type="string">
            <text:p text:style-name="P6">Media aritmetica </text:p>
          </table:table-cell>
        </table:table-row>
        <table:table-row table:style-name="Tabella6.1">
          <table:table-cell table:style-name="Tabella6.A1" office:value-type="string">
            <text:p text:style-name="P6">13</text:p>
          </table:table-cell>
          <table:table-cell table:style-name="Tabella6.B1" office:value-type="string">
            <text:p text:style-name="Standard"><text:span text:style-name="T4">2,16</text:span></text:p>
          </table:table-cell>
        </table:table-row>
      </table:table>
      <text:p text:style-name="Standard"/>
      <text:p text:style-name="P1">3. Conferimento di incarichi di collaborazione</text:p>
      <text:p text:style-name="P7"/>
      <table:table table:name="Tabella7" table:style-name="Tabella7">
        <table:table-column table:style-name="Tabella7.A"/>
        <table:table-column table:style-name="Tabella7.B"/>
        <table:table-row table:style-name="Tabella7.1">
          <table:table-cell table:style-name="Tabella7.A1" office:value-type="string">
            <text:p text:style-name="P7">Indice di valutazione della probabilità</text:p>
          </table:table-cell>
          <table:table-cell table:style-name="Tabella7.B1" office:value-type="string">
            <text:p text:style-name="P7">Indice di valutazione della probabilità</text:p>
          </table:table-cell>
        </table:table-row>
        <table:table-row table:style-name="Tabella7.1">
          <table:table-cell table:style-name="Tabella7.A1" office:value-type="string">
            <text:p text:style-name="P10">1 Discrezionalità</text:p>
            <text:p text:style-name="P16">Il processo è discrezionale?</text:p>
            <text:p text:style-name="Standard"><text:span text:style-name="T5"><text:s text:c="8"/>No, è del tutto vincolato <text:s text:c="63"/>1</text:span></text:p>
            <text:p text:style-name="P7"><text:s text:c="61"/></text:p>
            <text:p text:style-name="Standard"><text:span text:style-name="T5"><text:s text:c="2"/>X <text:s text:c="4"/>E’ parzialmente vincolato dalla legge <text:s text:c="15"/></text:span></text:p>
            <text:p text:style-name="P7">e da atti Amministrativi (regolamenti, </text:p>
            <text:p text:style-name="P7">direttive, circolari) <text:s text:c="82"/>2 <text:s text:c="5"/></text:p>
            <text:p text:style-name="P7"><text:s text:c="26"/></text:p>
            <text:p text:style-name="Standard"><text:span text:style-name="T5"><text:s text:c="7"/>E’ parzialmente vincolato solo dalla legge <text:s text:c="28"/>3</text:span></text:p>
            <text:p text:style-name="P7"/>
            <text:p text:style-name="Standard"><text:span text:style-name="T5"><text:s text:c="7"/>E’ parzialmente vincolato solo da atti </text:span></text:p>
            <text:p text:style-name="P7"><text:s/>amm.vi(regolamenti, direttive, circolari) <text:s text:c="36"/>4</text:p>
            <text:p text:style-name="P7"/>
            <text:p text:style-name="Standard"><text:span text:style-name="T5"><text:s text:c="7"/>E’ altamente discrezionale <text:s text:c="60"/>5</text:span></text:p>
            <text:p text:style-name="P7"/>
            <text:p text:style-name="P7"/>
          </table:table-cell>
          <table:table-cell table:style-name="Tabella7.B1" office:value-type="string">
            <text:p text:style-name="P9">2 Complessità del processo</text:p>
            <text:p text:style-name="P7">Si tratta di un processo complesso che comporta il coinvolgimento di più amministrazioni (esclusi i controlli) in fsi successive per il conseguimento del risultato?</text:p>
            <text:p text:style-name="Standard"><text:span text:style-name="T5"><text:s/>X <text:s text:c="5"/>No, il processo coinvolge una sola p.a. <text:s text:c="31"/>1</text:span></text:p>
            <text:p text:style-name="P7"/>
            <text:p text:style-name="Standard"><text:span text:style-name="T5"><text:s text:c="7"/>Si, il processo coinvolge più di tre amministrazioni <text:s text:c="6"/>3</text:span></text:p>
            <text:p text:style-name="P7"/>
            <text:p text:style-name="Standard"><text:span text:style-name="T5"><text:s text:c="7"/>Si, il processo coinvolge più di 5 amministrazioni <text:s text:c="10"/>5</text:span></text:p>
            <text:p text:style-name="P7"/>
            <text:p text:style-name="P7"/>
            <text:p text:style-name="P7"/>
          </table:table-cell>
        </table:table-row>
        <text:soft-page-break/>
        <table:table-row table:style-name="Tabella7.1">
          <table:table-cell table:style-name="Tabella7.A1" office:value-type="string">
            <text:p text:style-name="P9">3 Rilevanza esterna</text:p>
            <text:p text:style-name="P7">Il processo produce effetti diretti all’esterno dell’amministrazione di riferimento?</text:p>
            <text:p text:style-name="Standard"><text:span text:style-name="T5"><text:s text:c="8"/>No, ha come destinatario finale un ufficio interno <text:s text:c="27"/>2 <text:s text:c="3"/></text:span></text:p>
            <text:p text:style-name="P7"><text:s text:c="26"/></text:p>
            <text:p text:style-name="Standard"><text:span text:style-name="T5"><text:s text:c="2"/>X <text:s text:c="5"/>Si, il risultato del processo è rivolto direttamente ad utenti</text:span></text:p>
            <text:p text:style-name="P7">esterni alla p.a. di riferimento <text:s text:c="76"/>5</text:p>
            <text:p text:style-name="P16"/>
            <text:p text:style-name="P7"/>
            <text:p text:style-name="P7"/>
            <text:p text:style-name="P7"/>
          </table:table-cell>
          <table:table-cell table:style-name="Tabella7.B1" office:value-type="string">
            <text:p text:style-name="P9">4 Valore economico</text:p>
            <text:p text:style-name="P7">Qual’è l’impatto economico del processo?</text:p>
            <text:p text:style-name="P7"/>
            <text:p text:style-name="Standard"><text:span text:style-name="T5"><text:s text:c="7"/>Ha rilevanza esclusivamente interna <text:s text:c="50"/>1 <text:s text:c="3"/></text:span></text:p>
            <text:p text:style-name="P7"><text:s text:c="54"/></text:p>
            <text:p text:style-name="Standard"><text:span text:style-name="T5"><text:s text:c="7"/>Comporta l’attribuzione di vantaggi a soggetti esterni, ma </text:span></text:p>
            <text:p text:style-name="P7">non di particolare rilievo economico (es. concessione di borse</text:p>
            <text:p text:style-name="P7">di studio per studenti) <text:s text:c="87"/>3 <text:s text:c="3"/></text:p>
            <text:p text:style-name="Standard"><text:span text:style-name="T5"><text:s text:c="2"/>x <text:s text:c="3"/>Comporta l’attribuzione di considerevoli vantaggi a soggetti </text:span></text:p>
            <text:p text:style-name="P7">esterni (es affidamento di appalto) <text:s text:c="61"/>5 <text:s text:c="4"/></text:p>
            <text:p text:style-name="P7"/>
            <text:p text:style-name="P7"/>
          </table:table-cell>
        </table:table-row>
        <table:table-row table:style-name="Tabella7.1">
          <table:table-cell table:style-name="Tabella7.A1" office:value-type="string">
            <text:p text:style-name="P9">5 Frazionabilità del processo</text:p>
            <text:p text:style-name="P7">Il risultato finale del processo può essere raggiunto anche effettuando una pluralità di operazioni di entità economica ridotta che, considerate complessivamente, alla fine assicurano lo stesso risultato (es. pluralità di affidamenti ridotti)’</text:p>
            <text:p text:style-name="P7"/>
            <text:p text:style-name="Standard"><text:span text:style-name="T5"><text:s text:c="7"/>No <text:s text:c="26"/>1</text:span></text:p>
            <text:p text:style-name="P7"/>
            <text:p text:style-name="Standard"><text:span text:style-name="T5"><text:s text:c="2"/>X <text:s text:c="3"/>Si <text:s text:c="27"/>5</text:span></text:p>
            <text:p text:style-name="P8"/>
            <text:p text:style-name="P8"/>
          </table:table-cell>
          <table:table-cell table:style-name="Tabella7.B1" office:value-type="string">
            <text:p text:style-name="P9">6 Controlli</text:p>
            <text:p text:style-name="P7">Anche sulla base dell’esperienza pregressa, il tipo di controllo applicato al processo è adeguato a neutralizzare il rischio?</text:p>
            <text:p text:style-name="P7"/>
            <text:p text:style-name="Standard"><text:span text:style-name="T5"><text:s text:c="7"/>No, il risultato rimane indifferente <text:s text:c="6"/>1</text:span></text:p>
            <text:p text:style-name="P7"/>
            <text:p text:style-name="Standard"><text:span text:style-name="T5"><text:s text:c="7"/>Si, ma in minima parte <text:s text:c="31"/>2</text:span></text:p>
            <text:p text:style-name="P7"/>
            <text:p text:style-name="Standard"><text:span text:style-name="T5"><text:s text:c="7"/>Si, per una percentuale appssima= <text:s text:c="6"/>3</text:span></text:p>
            <text:p text:style-name="P7">tiva del 50%</text:p>
            <text:p text:style-name="P16"/>
            <text:p text:style-name="Standard"><text:span text:style-name="T5"><text:s text:c="7"/>Si, è molto efficace <text:s text:c="40"/>4</text:span></text:p>
            <text:p text:style-name="P7"/>
            <text:p text:style-name="Standard"><text:span text:style-name="T5"><text:s text:c="2"/>X <text:s text:c="4"/>Si, costituisce un efficace strumento</text:span></text:p>
            <text:p text:style-name="P7">di neutralizzazione <text:s text:c="47"/>5 </text:p>
            <text:p text:style-name="P16"/>
            <text:p text:style-name="P16"/>
            <text:p text:style-name="P7"/>
            <text:p text:style-name="P7"/>
          </table:table-cell>
        </table:table-row>
        <table:table-row table:style-name="Tabella7.1">
          <table:table-cell table:style-name="Tabella7.A1" office:value-type="string">
            <text:p text:style-name="P6">Totale punti</text:p>
          </table:table-cell>
          <table:table-cell table:style-name="Tabella7.B1" office:value-type="string">
            <text:p text:style-name="P6">Media aritmetica </text:p>
          </table:table-cell>
        </table:table-row>
        <table:table-row table:style-name="Tabella7.1">
          <table:table-cell table:style-name="Tabella7.A1" office:value-type="string">
            <text:p text:style-name="P6">23</text:p>
          </table:table-cell>
          <table:table-cell table:style-name="Tabella7.B1" office:value-type="string">
            <text:p text:style-name="P6">3,83</text:p>
          </table:table-cell>
        </table:table-row>
      </table:table>
      <text:p text:style-name="Standard"/>
      <text:p text:style-name="Standard"><text:span text:style-name="T6">VALUTAZIONE COMPLESSiVA DEL RISCHIO DEL PROCESSO </text:span></text:p>
      <text:p text:style-name="P6"/>
      <table:table table:name="Tabella8" table:style-name="Tabella8">
        <table:table-column table:style-name="Tabella8.A"/>
        <table:table-column table:style-name="Tabella8.B"/>
        <table:table-row table:style-name="Tabella8.1">
          <table:table-cell table:style-name="Tabella8.A1" office:value-type="string">
            <text:p text:style-name="P11">Sub processo </text:p>
            <text:p text:style-name="P6"/>
          </table:table-cell>
          <table:table-cell table:style-name="Tabella8.B1" office:value-type="string">
            <text:p text:style-name="P6">Media aritmetica </text:p>
          </table:table-cell>
        </table:table-row>
        <table:table-row table:style-name="Tabella8.1">
          <table:table-cell table:style-name="Tabella8.A1" office:value-type="string">
            <text:p text:style-name="P6">1.A Reclutamento mediante concorso pubblico</text:p>
          </table:table-cell>
          <table:table-cell table:style-name="Tabella8.B1" office:value-type="string">
            <text:p text:style-name="P6">2,5</text:p>
          </table:table-cell>
        </table:table-row>
        <table:table-row table:style-name="Tabella8.1">
          <table:table-cell table:style-name="Tabella8.A1" office:value-type="string">
            <text:p text:style-name="P6">1.B Reclutamento mediante mobilità</text:p>
          </table:table-cell>
          <table:table-cell table:style-name="Tabella8.B1" office:value-type="string">
            <text:p text:style-name="P6">2,5</text:p>
          </table:table-cell>
        </table:table-row>
        <table:table-row table:style-name="Tabella8.1">
          <table:table-cell table:style-name="Tabella8.A1" office:value-type="string">
            <text:p text:style-name="P6">2. 4 Progressioni di carriera verticali</text:p>
          </table:table-cell>
          <table:table-cell table:style-name="Tabella8.B1" office:value-type="string">
            <text:p text:style-name="P6">2,5</text:p>
          </table:table-cell>
        </table:table-row>
        <table:table-row table:style-name="Tabella8.1">
          <table:table-cell table:style-name="Tabella8.A1" office:value-type="string">
            <text:p text:style-name="P6">2.B Progressioni di carriera orizzontali</text:p>
          </table:table-cell>
          <table:table-cell table:style-name="Tabella8.B1" office:value-type="string">
            <text:p text:style-name="P6">2,16</text:p>
          </table:table-cell>
        </table:table-row>
        <table:table-row table:style-name="Tabella8.1">
          <table:table-cell table:style-name="Tabella8.A1" office:value-type="string">
            <text:p text:style-name="P6">3 Conferimento incarichi di collaborazione</text:p>
          </table:table-cell>
          <table:table-cell table:style-name="Tabella8.B1" office:value-type="string">
            <text:p text:style-name="P6">3,83</text:p>
          </table:table-cell>
        </table:table-row>
        <text:soft-page-break/>
        <table:table-row table:style-name="Tabella8.1">
          <table:table-cell table:style-name="Tabella8.A1" office:value-type="string">
            <text:p text:style-name="Standard"><text:span text:style-name="T5">Punteggio totale (media aritmetica</text:span><text:span text:style-name="T5">) </text:span></text:p>
          </table:table-cell>
          <table:table-cell table:style-name="Tabella8.B1" office:value-type="string">
            <text:p text:style-name="Standard"><text:span text:style-name="T5">2,69 RISCHIO MEDIO </text:span></text:p>
          </table:table-cell>
        </table:table-row>
      </table:table>
      <text:p text:style-name="Standard"/>
      <text:p text:style-name="Standard"/>
      <text:p text:style-name="Standard"/>
      <text:p text:style-name="P15"/>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font-weight="bold" style:letter-kerning="true" style:font-size-asian="16pt" style:font-weight-asian="bold" style:font-size-complex="16pt" style:font-weight-complex="bold"/>
    </style:style>
    <style:style style:name="Citazione_20_intensa" style:display-name="Citazione intensa" style:family="paragraph" style:parent-style-name="Standard" style:next-style-name="Standard">
      <style:paragraph-properties fo:margin="100%" fo:margin-left="1.651cm" fo:margin-right="1.651cm" fo:margin-top="0.353cm" fo:margin-bottom="0.494cm" fo:text-indent="0cm" style:auto-text-indent="false" fo:padding-left="0cm" fo:padding-right="0cm" fo:padding-top="0cm" fo:padding-bottom="0.141cm" fo:border-left="none" fo:border-right="none" fo:border-top="none" fo:border-bottom="0.018cm solid #808080"/>
      <style:text-properties fo:color="#4f81bd"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Titolo_20_1_20_Carattere" style:display-name="Titolo 1 Carattere" style:family="text">
      <style:text-properties style:font-name="Cambria" fo:font-size="16pt" fo:language="none" fo:country="none" fo:font-weight="bold" style:letter-kerning="true" style:font-size-asian="16pt" style:font-weight-asian="bold" style:font-name-complex="Cambria"/>
    </style:style>
    <style:style style:name="Citazione_20_intensa_20_Carattere" style:display-name="Citazione intensa Carattere" style:family="text">
      <style:text-properties fo:color="#4f81bd" fo:font-size="12pt" fo:language="none" fo:country="none" fo:font-style="italic" fo:font-weight="bold" style:font-size-asian="12pt" style:font-style-asian="italic" style:font-weight-asian="bold" style:font-name-complex="Times New Roman"/>
    </style:style>
    <style:style style:name="Piè_20_di_20_pagina_20_Carattere" style:display-name="Piè di pagina Carattere" style:family="text">
      <style:text-properties fo:font-size="12pt" fo:language="none" fo:country="none" style:font-size-asian="12pt" style:font-name-complex="Times New Roman" style:font-size-complex="12pt"/>
    </style:style>
    <style:style style:name="Page_20_Number" style:display-name="Page Number"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51cm" fo:margin-bottom="1.249cm" fo:margin-left="1.501cm" fo:margin-right="0.9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1.251cm" fo:margin-bottom="2cm" fo:margin-left="1.501cm" fo:margin-right="0.9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14"><draw:text-box fo:min-height="0.058cm"><text:p text:style-name="Footer"><text:span text:style-name="Page_20_Number"><text:page-number text:select-page="current">1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D – provvedimenti ampliativi della sfera giuridica dei destinatari con effetto economico diretto ed immediato per il destinatario</dc:title>
    <meta:initial-creator>segretario</meta:initial-creator>
    <meta:creation-date>2015-01-15T16:00:00</meta:creation-date>
    <dc:creator>Giovanna Zanella</dc:creator>
    <dc:date>2015-01-15T16:00:00</dc:date>
    <meta:print-date>2013-12-23T11:52:00</meta:print-date>
    <meta:editing-cycles>2</meta:editing-cycles>
    <meta:editing-duration>P15824DT17H31M44S</meta:editing-duration>
    <meta:document-statistic meta:table-count="8" meta:image-count="0" meta:object-count="0" meta:page-count="15" meta:paragraph-count="537" meta:word-count="3065" meta:character-count="27678"/>
    <meta:generator>OpenOffice/4.0.1$Win32 OpenOffice.org_project/401m5$Build-9714</meta:generator>
  </office:meta>
</office:document-meta>
</file>