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12.077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3.49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847cm" fo:break-before="auto" style:use-optimal-row-height="false"/>
    </style:style>
    <style:style style:name="ro4" style:family="table-row">
      <style:table-row-properties style:row-height="2.653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893cm" fo:break-before="auto" style:use-optimal-row-height="false"/>
    </style:style>
    <style:style style:name="ro7" style:family="table-row">
      <style:table-row-properties style:row-height="1.46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19">
      <style:table-cell-properties style:diagonal-bl-tr="none" style:diagonal-tl-br="none" fo:border="0.035cm solid #000000" style:rotation-align="none"/>
    </style:style>
    <style:style style:name="ce2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/>
          <table:table-cell table:style-name="ce7" office:value-type="string">
            <text:p>COMUNE DI MARTELLAGO</text:p>
          </table:table-cell>
          <table:table-cell table:number-columns-repeated="254"/>
        </table:table-row>
        <table:table-row table:style-name="ro1" table:number-rows-repeated="2">
          <table:table-cell table:style-name="ce1"/>
          <table:table-cell table:style-name="ce8"/>
          <table:table-cell table:number-columns-repeated="254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ELENCO IMMOBILI DATI IN CONCESSIONE E IN AFFITTO ANNO 2015- Art. 30 DLgs n. 33/2013</text:p>
          </table:table-cell>
          <table:covered-table-cell table:number-columns-repeated="2" table:style-name="ce8"/>
          <table:table-cell table:number-columns-repeated="252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/>
          <table:table-cell table:style-name="ce10" table:number-columns-repeated="2"/>
          <table:table-cell table:number-columns-repeated="253"/>
        </table:table-row>
        <table:table-row table:style-name="ro2">
          <table:table-cell table:style-name="ce4"/>
          <table:table-cell table:style-name="ce11" office:value-type="string">
            <text:p>Descrizione immobile</text:p>
          </table:table-cell>
          <table:table-cell table:style-name="ce11" office:value-type="string">
            <text:p>Note</text:p>
          </table:table-cell>
          <table:table-cell table:style-name="ce18" office:value-type="string">
            <text:p>canone annuo 2015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<text:s/>CENTRO COTTURA <text:s/>DI OLMO VIA D. CHIESA - N.C.E.U. FOGLIO: 17 MAPPALE: 1105</text:p>
          </table:table-cell>
          <table:table-cell table:style-name="ce13"/>
          <table:table-cell table:style-name="ce19" office:value-type="float" office:value="22576.18">
            <text:p>€ 22.576,18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REA IN USO SCOUT MAERNE VIA F.LLI BANDIERA - N.C.T. FOGLIO: 15 MAPPALI: 647-648</text:p>
          </table:table-cell>
          <table:table-cell table:style-name="ce14"/>
          <table:table-cell table:style-name="ce20" office:value-type="float" office:value="200">
            <text:p>€ 200,00</text:p>
          </table:table-cell>
          <table:table-cell table:number-columns-repeated="252"/>
        </table:table-row>
        <table:table-row table:style-name="ro4">
          <table:table-cell table:style-name="ce4"/>
          <table:table-cell table:style-name="ce4" office:value-type="string">
            <text:p>AREA PER ATTREZZATURE DI INTERESSE COMUNE ATREZZATURE/IMPIANTI PER LE ZONE PRODUTTIVE - PIP DI MAERNE VIA TONIOLO - N.C.T. FOGLIO: 14 MAPPALI: 1032-1036-1040</text:p>
          </table:table-cell>
          <table:table-cell table:style-name="ce15"/>
          <table:table-cell table:style-name="ce19" office:value-type="float" office:value="16800">
            <text:p>€ 16.800,00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CENTRO ANZIANI MAERNE VIA GUARDI . N.C.T. FOGLIO 14 MAPPALE: 1316-1317-607</text:p>
          </table:table-cell>
          <table:table-cell table:style-name="ce13"/>
          <table:table-cell table:style-name="ce19" office:value-type="float" office:value="600">
            <text:p>€ 600,00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CENTRO ANZIANI MARTELLAGO- VIA LAZIO - E.U. FOGLIO: 7 MAPPALE: 992</text:p>
          </table:table-cell>
          <table:table-cell table:style-name="ce13"/>
          <table:table-cell table:style-name="ce19" office:value-type="float" office:value="300">
            <text:p>€ 300,00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CENTRO ANZIANI OLMO - ARENA - AREA ATREZZATA VIA D. CHIESA - N.C.E.U. FOGLIO: 18 MAPPALE: 778 SUB 2,3,4</text:p>
          </table:table-cell>
          <table:table-cell table:style-name="ce13"/>
          <table:table-cell table:style-name="ce19" office:value-type="float" office:value="100">
            <text:p>€ 100,00</text:p>
          </table:table-cell>
          <table:table-cell table:number-columns-repeated="252"/>
        </table:table-row>
        <table:table-row table:style-name="ro5">
          <table:table-cell table:style-name="ce4"/>
          <table:table-cell table:style-name="ce4" office:value-type="string">
            <text:p>CONCESSIONE PER L'UTILIZZO DI SUPERFICI DI COPERTURA DI EDIFICI COMUNALI PER GLI IMPIANTI FOTOVOLTAICI DELLA SOCIETA' <text:s/>VIER</text:p>
          </table:table-cell>
          <table:table-cell table:style-name="ce15"/>
          <table:table-cell table:style-name="ce19" office:value-type="float" office:value="20691.2">
            <text:p>€ 20.691,20</text:p>
          </table:table-cell>
          <table:table-cell table:number-columns-repeated="252"/>
        </table:table-row>
        <table:table-row table:style-name="ro5">
          <table:table-cell table:style-name="ce4"/>
          <table:table-cell table:style-name="ce4" office:value-type="string">
            <text:p>CONCESSIONE PER L'UTILIZZO DI SUPERFICI DI EDIFICI COMUNALI PER IL SERVIZIO DI RISTORO DISTRIBUTORI AUTOMATICI DI BEVANDE</text:p>
          </table:table-cell>
          <table:table-cell table:style-name="ce15"/>
          <table:table-cell table:style-name="ce19" office:value-type="float" office:value="1100">
            <text:p>€ 1.100,00</text:p>
          </table:table-cell>
          <table:table-cell table:number-columns-repeated="252"/>
        </table:table-row>
        <table:table-row table:style-name="ro5">
          <table:table-cell table:style-name="ce5"/>
          <table:table-cell table:style-name="ce4" office:value-type="string">
            <text:p>PORZIONE TERRENO IMPIANTI SPORTIVI VIA TRENTO - SITO ANTENNE TELFONIA MOBILE 1-N.C.E.U. FOGLIO: 8 MAPPALE: 731-336</text:p>
          </table:table-cell>
          <table:table-cell table:style-name="ce14"/>
          <table:table-cell table:style-name="ce20" office:value-type="float" office:value="13013">
            <text:p>€ 13.013,00</text:p>
          </table:table-cell>
          <table:table-cell table:number-columns-repeated="252"/>
        </table:table-row>
        <table:table-row table:style-name="ro5">
          <table:table-cell table:style-name="ce5"/>
          <table:table-cell table:style-name="ce4" office:value-type="string">
            <text:p>PORZIONE TERRENO IMPIANTI SPORTIVI VIA TRENTO - SITO ANTENNE TELFONIA MOBILE 4 -N.C.E.U. FOGLIO: 8 MAPPALE: 731-336</text:p>
          </table:table-cell>
          <table:table-cell table:style-name="ce14"/>
          <table:table-cell table:style-name="ce20" office:value-type="float" office:value="21000">
            <text:p>€ 21.000,00</text:p>
          </table:table-cell>
          <table:table-cell table:number-columns-repeated="252"/>
        </table:table-row>
        <table:table-row table:style-name="ro5">
          <table:table-cell table:style-name="ce5"/>
          <table:table-cell table:style-name="ce4" office:value-type="string">
            <text:p>PORZIONE TERRENO PARCHEGGIO CIMITERO MARTELLAGO - <text:s/>SITO ANTENNE TELFONIA MOBILE 3- IMPIANTI SPORTIVI MAERNE VIA OLMO - FOGLIO: 16 MAPPALI: 1108-1088-1093</text:p>
          </table:table-cell>
          <table:table-cell table:style-name="ce14"/>
          <table:table-cell table:style-name="ce20" office:value-type="float" office:value="29267.55">
            <text:p>€ 29.267,55</text:p>
          </table:table-cell>
          <table:table-cell table:number-columns-repeated="252"/>
        </table:table-row>
        <table:table-row table:style-name="ro5">
          <table:table-cell table:style-name="ce4"/>
          <table:table-cell table:style-name="ce4" office:value-type="string">
            <text:p>PORZIONE TERRENO PARCHEGGIO IMPIANTI SPORTIVI VIA OLMO - SITO ANTENNE TELFONIA MOBILE 2-IMPIANTI SPORTIVI MAERNE VIA OLMO - FOGLIO: 16 MAPPALI: 1108-1088-1093</text:p>
          </table:table-cell>
          <table:table-cell table:style-name="ce14"/>
          <table:table-cell table:style-name="ce20" office:value-type="float" office:value="38568.67">
            <text:p>€ 38.568,67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SALA POLIVALENTE DI VIA DON ANTONIO BERTI-N.C.E.U. FOGLIO: 15 MAPPALE: 2012</text:p>
          </table:table-cell>
          <table:table-cell table:style-name="ce15"/>
          <table:table-cell table:style-name="ce19" office:value-type="float" office:value="1234.54">
            <text:p>€ 1.234,54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UFFICIO POSTALE VIA D.CHIESA <text:s/>E SEDE A. A. - N.C.E.U. FOGLIO 17 MAPPALE 876</text:p>
          </table:table-cell>
          <table:table-cell table:style-name="ce13"/>
          <table:table-cell table:style-name="ce19" office:value-type="float" office:value="13219.44">
            <text:p>€ 13.219,44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. 72/D int 3- P.T.- F FOGLIO 8 MAPPALE 375 SUB. 15-16-49*</text:p>
          </table:table-cell>
          <table:table-cell table:style-name="ce4" office:value-type="string">
            <text:p>* GESTIONE ATER VENEZIA- <text:span text:style-name="T1">TOTALE </text:span><text:span text:style-name="T1">AFFITTI</text:span></text:p>
          </table:table-cell>
          <table:table-cell table:style-name="ce21" office:value-type="string">
            <text:p>* € 37.743,39</text:p>
          </table:table-cell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. 72/D int 2- P.T.- F FOGLIO 8 MAPPALE 375 SUB. 17-18-55*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. 72/B int 1- P.1 - F FOGLIO 8 MAPPALE 375 SUB. 28-56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. 72/A int 4- P.2 - F FOGLIO 8 MAPPALE 375 SUB. 33-58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 72/2- P.1 - F FOGLIO 8 MAPPALE 375 SUB. 35-65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 72/4- P.2 - F FOGLIO 8 MAPPALE 375 SUB. 37-63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SABA n. 1/2- P.T - F. FOGLIO 15 MAPPALE 1299 SUB. 26-7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SABA n. 5/1- P.T - F. FOGLIO 15 MAPPALE 1299 SUB. 39-14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SABA n. 5/6- P.2 - F. FOGLIO 15 MAPPALE 1299 SUB. 42-17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SABA n. 7/1- P.T - F. FOGLIO 15 MAPPALE 1299 SUB. 45-20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SABA n. 3/4- P.1 - F. FOGLIO 15 MAPPALE 1299 SUB. 34-12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SABA n. 7/3- P.1 - F. FOGLIO 15 MAPPALE 1299 SUB. 47-21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SABA n. 7/5- P.2- F. FOGLIO 15 MAPPALE 1299 SUB. 49-22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ROMA 59- F. FOGLIO 7 MAPPALE 177 SUB. 7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. 70/C int 1- <text:s/>P.T.- F FOGLIO 8 MAPPALE 375 SUB. 3-4-39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. 70/C int 3- <text:s/>P.T.- F FOGLIO 8 MAPPALE 375 SUB. 5-41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. 72/3 int 2- P.T.- F FOGLIO 8 MAPPALE 375 SUB. 11-12-45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. 72/D int 4- P.T.- F FOGLIO 8 MAPPALE 375 SUB. 13-14-52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. 72/1- <text:s/>P.T.- F FOGLIO 8 MAPPALE 375 SUB. 21-22-66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. 72/C int 5- P.2 - F FOGLIO 8 MAPPALE 375 SUB. 25-50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. 72/A int 2- P.1 - F FOGLIO 8 MAPPALE 375 SUB. 31-60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TRENTO n. 72/5- P.2 - F FOGLIO 8 MAPPALE 375 SUB. 38-62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SABA n. 3/2- P.T - F. FOGLIO 15 MAPPALE 1299 SUB. 32-13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SABA n. 3/6- P.2 - F. FOGLIO 15 MAPPALE 1299 SUB. 36-9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SABA n. 5/2- P.T - F. FOGLIO 15 MAPPALE 1299 SUB. 38-19</text:p>
          </table:table-cell>
          <table:table-cell table:style-name="ce16"/>
          <table:table-cell table:style-name="ce21"/>
          <table:table-cell table:number-columns-repeated="252"/>
        </table:table-row>
        <table:table-row table:style-name="ro3">
          <table:table-cell table:style-name="ce4"/>
          <table:table-cell table:style-name="ce4" office:value-type="string">
            <text:p>ALLOGGIO POPOLARE VIA ROMA 73- F. FOGLIO 7 MAPPALE 203 SUB. 4</text:p>
          </table:table-cell>
          <table:table-cell table:style-name="ce16" table:number-columns-repeated="2"/>
          <table:table-cell table:number-columns-repeated="252"/>
        </table:table-row>
        <table:table-row table:style-name="ro6">
          <table:table-cell table:style-name="ce6"/>
          <table:table-cell table:style-name="ce12" office:value-type="string">
            <text:p>ALLOGGIO POPOLARE VIA SABA 5/4 P.1 - FOGLIO:15 MAPPALI: 1299 SUB 40-18</text:p>
          </table:table-cell>
          <table:table-cell table:style-name="ce17" table:number-columns-repeated="2"/>
          <table:table-cell table:number-columns-repeated="252"/>
        </table:table-row>
        <table:table-row table:style-name="ro7">
          <table:table-cell table:style-name="ce4"/>
          <table:table-cell table:style-name="ce4" office:value-type="string">
            <text:p>ALLOGGIO <text:s/>POPOLARE VIA ROMA 71- F. FOGLIO 7 MAPPALE 203 SUB. 2</text:p>
          </table:table-cell>
          <table:table-cell table:style-name="ce4" office:value-type="string">
            <text:p>Alloggio emergenza abitativa</text:p>
          </table:table-cell>
          <table:table-cell table:style-name="ce19" office:value-type="float" office:value="899.64">
            <text:p>€ 899,64</text:p>
          </table:table-cell>
          <table:table-cell table:number-columns-repeated="252"/>
        </table:table-row>
        <table:table-row table:style-name="ro1" table:number-rows-repeated="1048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7" table:default-cell-style-name="Default"/>
        <table:table-column table:style-name="co5" table:number-columns-repeated="255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7" table:default-cell-style-name="Default"/>
        <table:table-column table:style-name="co5" table:number-columns-repeated="255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10.5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48</meta:creation-date>
    <dc:creator>Giovanna Zanella</dc:creator>
    <dc:date>2016-01-12T10:10:49</dc:date>
    <meta:editing-cycles>10</meta:editing-cycles>
    <meta:editing-duration>PT50M37S</meta:editing-duration>
    <meta:document-statistic meta:table-count="3" meta:cell-count="65" meta:object-count="0"/>
    <meta:generator>OpenOffice/4.0.1$Win32 OpenOffice.org_project/401m5$Build-9714</meta:generator>
    <meta:user-defined meta:name="Info 1"/>
    <meta:user-defined meta:name="Info 2"/>
    <meta:user-defined meta:name="Info 3"/>
    <meta:user-defined meta:name="Info 4"/>
  </office:meta>
</office:document-meta>
</file>