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363cm" fo:margin-left="-0.199cm" table:align="left" style:writing-mode="lr-tb"/>
    </style:style>
    <style:style style:name="Tabella1.A" style:family="table-column">
      <style:table-column-properties style:column-width="2.731cm"/>
    </style:style>
    <style:style style:name="Tabella1.B" style:family="table-column">
      <style:table-column-properties style:column-width="3.942cm"/>
    </style:style>
    <style:style style:name="Tabella1.C" style:family="table-column">
      <style:table-column-properties style:column-width="5.486cm"/>
    </style:style>
    <style:style style:name="Tabella1.D" style:family="table-column">
      <style:table-column-properties style:column-width="2.923cm"/>
    </style:style>
    <style:style style:name="Tabella1.E" style:family="table-column">
      <style:table-column-properties style:column-width="3.914cm"/>
    </style:style>
    <style:style style:name="Tabella1.F" style:family="table-column">
      <style:table-column-properties style:column-width="2.651cm"/>
    </style:style>
    <style:style style:name="Tabella1.G" style:family="table-column">
      <style:table-column-properties style:column-width="2.833cm"/>
    </style:style>
    <style:style style:name="Tabella1.H" style:family="table-column">
      <style:table-column-properties style:column-width="2.88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6.863cm" fo:margin-left="-0.199cm" table:align="left" style:writing-mode="lr-tb"/>
    </style:style>
    <style:style style:name="Tabella2.A" style:family="table-column">
      <style:table-column-properties style:column-width="2.903cm"/>
    </style:style>
    <style:style style:name="Tabella2.B" style:family="table-column">
      <style:table-column-properties style:column-width="3.9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7.518cm" fo:margin-left="-0.199cm" table:align="left" style:writing-mode="lr-tb"/>
    </style:style>
    <style:style style:name="Tabella3.A" style:family="table-column">
      <style:table-column-properties style:column-width="13.75cm"/>
    </style:style>
    <style:style style:name="Tabella3.B" style:family="table-column">
      <style:table-column-properties style:column-width="13.7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1.026cm" fo:margin-left="-0.199cm" table:align="left" style:writing-mode="lr-tb"/>
    </style:style>
    <style:style style:name="Tabella4.A" style:family="table-column">
      <style:table-column-properties style:column-width="5.509cm"/>
    </style:style>
    <style:style style:name="Tabella4.B" style:family="table-column">
      <style:table-column-properties style:column-width="5.51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9pt" style:font-size-asian="9pt" style:font-size-complex="9pt"/>
    </style:style>
    <style:style style:name="P5" style:family="paragraph" style:parent-style-name="Standard">
      <style:text-properties fo:font-size="9pt" fo:font-weight="bold" style:font-size-asian="9pt" style:font-weight-asian="bold" style:font-size-complex="9pt"/>
    </style:style>
    <style:style style:name="P6" style:family="paragraph" style:parent-style-name="Standard">
      <style:paragraph-properties fo:text-align="center" style:justify-single-word="false"/>
      <style:text-properties fo:font-size="9pt" fo:font-weight="bold" style:font-size-asian="9pt" style:font-weight-asian="bold" style:font-size-complex="9pt"/>
    </style:style>
    <style:style style:name="P7"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8"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9" style:family="paragraph" style:parent-style-name="Standard">
      <style:paragraph-properties fo:text-align="center" style:justify-single-word="false">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0" style:family="paragraph" style:parent-style-name="Standard">
      <style:paragraph-properties>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1" style:family="paragraph" style:parent-style-name="Standard">
      <style:text-properties fo:font-size="16pt" fo:font-weight="bold" style:font-size-asian="16pt" style:font-weight-asian="bold" style:font-size-complex="16pt"/>
    </style:style>
    <style:style style:name="P12" style:family="paragraph" style:parent-style-name="Standard">
      <style:paragraph-properties fo:margin-left="1.27cm" fo:margin-right="0cm" fo:text-indent="0cm" style:auto-text-indent="false"/>
      <style:text-properties fo:font-size="9pt" fo:font-weight="bold" style:font-size-asian="9pt" style:font-weight-asian="bold" style:font-size-complex="9pt"/>
    </style:style>
    <style:style style:name="P1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ALLEGATO G</text:span><text:bookmark text:name="_GoBack"/><text:span text:style-name="T3">) AL P.T.P.C. </text:span></text:p>
      <text:p text:style-name="Standard"/>
      <text:p text:style-name="Standard">AREA C.3 – <text:s/>autorizzazioni e concessioni <text:s/>(provvedimenti ampliativi della sfera giuridica dei destinatari <text:span text:style-name="T2">privi</text:span><text:span text:style-name="T1"> </text:span>di effetto economico diretto ed immediato per il destinatario) <text:s/>- Settore assetto del territorio</text:p>
      <text:p text:style-name="Standard"/>
      <text:p text:style-name="Standard"><text:span text:style-name="T2">Processo</text:span><text:span text:style-name="T1">:</text:span> approvazione accordi urbanistici di iniziativa privata anche con concessione di premialità edificatorie; accordi di programma e piani urbanistici attuativi di iniziativa privata</text:p>
      <text:p text:style-name="Standard"/>
      <text:p text:style-name="Standard"><text:span text:style-name="T2">Responsabile</text:span>: settore assetto del territorio </text:p>
      <text:p text:style-name="Standard"/>
      <text:p text:style-name="Standard"><text:span text:style-name="T2">Rischio</text:span>: altissimo (punti complessivi <text:span text:style-name="T1">4,33</text:span> come da scheda di valutazione del rischio del processo di seguito riprodotta). <text:s text:c="25"/></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2">PNA</text:p>
          </table:table-cell>
          <table:table-cell table:style-name="Tabella1.A1" office:value-type="string">
            <text:p text:style-name="P2">Sottoprocessi / categorie procedimentali</text:p>
          </table:table-cell>
          <table:table-cell table:style-name="Tabella1.A1" office:value-type="string">
            <text:p text:style-name="Standard"><text:span text:style-name="T4">Dettaglio di alcune tipiche tipologie di provvedimenti da ricondurre a sottoprocessi /attività procedimentali</text:span></text:p>
          </table:table-cell>
          <table:table-cell table:style-name="Tabella1.A1" office:value-type="string">
            <text:p text:style-name="P3">possibili rischi</text:p>
          </table:table-cell>
          <table:table-cell table:style-name="Tabella1.A1" office:value-type="string">
            <text:p text:style-name="P3">Misure obbligatorie come previste dal paragrafo 3 del PTPC</text:p>
          </table:table-cell>
          <table:table-cell table:style-name="Tabella1.A1" office:value-type="string">
            <text:p text:style-name="P3">Tempi di attuazione</text:p>
          </table:table-cell>
          <table:table-cell table:style-name="Tabella1.A1" office:value-type="string">
            <text:p text:style-name="P3">Misure ulteriori</text:p>
          </table:table-cell>
          <table:table-cell table:style-name="Tabella1.H1" office:value-type="string">
            <text:p text:style-name="P3">Tempi di attuazione</text:p>
          </table:table-cell>
        </table:table-row>
        <table:table-row table:style-name="Tabella1.1">
          <table:table-cell table:style-name="Tabella1.A1" office:value-type="string">
            <text:p text:style-name="Standard"><text:span text:style-name="T6">Provv amm.vi <text:s/>discrezionali nell’AN e nel contenuto</text:span></text:p>
          </table:table-cell>
          <table:table-cell table:style-name="Tabella1.A1" office:value-type="string">
            <text:p text:style-name="Standard"><text:span text:style-name="T7">Attività di adozione e approvazione di accordi urbanistici di iniziativa privata con eventuale concessione di premialità edificatoria</text:span></text:p>
          </table:table-cell>
          <table:table-cell table:style-name="Tabella1.A1" office:value-type="string">
            <text:p text:style-name="P3">Accordo urbanistico di iniziativa privata (art. 6 L.R. 11/2004)</text:p>
            <text:p text:style-name="P3"/>
            <text:p text:style-name="P3">Accordo di programma di inizaitia privata (art. 7 L.R. 11/2004)</text:p>
            <text:p text:style-name="P3"/>
            <text:p text:style-name="P3">Pino attuativo di iniziativa privata (art. 19 L.R. 11/2004)</text:p>
            <text:p text:style-name="P4"><text:s/></text:p>
            <text:p text:style-name="P4"/>
            <text:p text:style-name="P4"/>
          </table:table-cell>
          <table:table-cell table:style-name="Tabella1.A1" office:value-type="string">
            <text:p text:style-name="P4">Sproporzione tra beneficio pubblico <text:s/>e beneficio privato a favore del secondo</text:p>
            <text:p text:style-name="P4"/>
            <text:p text:style-name="P4">Previsione nell’avviso di manifestazione di interesse all’accordo di requisiti “personalizzati “ ed insufficienza di meccanismi oggettivi e trasparenti idonei a verificare il possesso dei requisiti per stipulare l’accordo allo scopo di agevolare operatori economici particolari </text:p>
            <text:p text:style-name="P4"/>
            <text:p text:style-name="P4"><text:soft-page-break/><text:s/>Dichiarazioni mendaci</text:p>
            <text:p text:style-name="P4"/>
            <text:p text:style-name="P4"><text:s/>Uso di falsa documentazione </text:p>
          </table:table-cell>
          <table:table-cell table:style-name="Tabella1.A1" office:value-type="string">
            <text:p text:style-name="P4">Controlli interni;</text:p>
            <text:p text:style-name="P4"/>
            <text:p text:style-name="P4">Trasparenza;</text:p>
            <text:p text:style-name="P4"/>
            <text:p text:style-name="P4">Formazione;</text:p>
            <text:p text:style-name="P4"/>
            <text:p text:style-name="P4">Monitoraggio tempistica </text:p>
            <text:p text:style-name="P4"/>
            <text:p text:style-name="P4">Obbligo di astensione in caso di conflitto di interessi</text:p>
            <text:p text:style-name="P4"/>
            <text:p text:style-name="P4">Monitoraggio dei rapporti amministrazione/soggetti esterni</text:p>
          </table:table-cell>
          <table:table-cell table:style-name="Tabella1.A1" office:value-type="string">
            <text:p text:style-name="P4">31.12.2014</text:p>
            <text:p text:style-name="P4">Responsabile anticorruzione</text:p>
          </table:table-cell>
          <table:table-cell table:style-name="Tabella1.A1" office:value-type="string">
            <text:p text:style-name="Standard"><text:span text:style-name="T4">Intensificazione dei controlli a <text:s/>campione sulle dichiarazioni sostitutive di certificazione e di atto notorio rese dai dipendenti e dagli utenti e sulle istruttorie che hanno condotto alla stipula dell’accordo </text:span></text:p>
            <text:p text:style-name="P4"><text:s/></text:p>
          </table:table-cell>
          <table:table-cell table:style-name="Tabella1.H1" office:value-type="string">
            <text:p text:style-name="P4">31.12.2016</text:p>
            <text:p text:style-name="P4">Settore Assetto del Territorio</text:p>
          </table:table-cell>
        </table:table-row>
      </table:table>
      <text:p text:style-name="Standard"/>
      <text:p text:style-name="Standard"/>
      <text:p text:style-name="Standard"/>
      <text:p text:style-name="Standard">SCHEDA DI VALUTAZIONE DEL RISCHIO DEL PROCESSO</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Provv amm.vi <text:s/>discrezionali nell’AN e nel contenuto</text:p>
          </table:table-cell>
          <table:table-cell table:style-name="Tabella2.B1" office:value-type="string">
            <text:p text:style-name="Standard">Attività di adozione e approvazione di accordi urbanistici di iniziativa privata con eventuale concessione di premialità edificatoria</text:p>
          </table:table-cell>
        </table:table-row>
      </table:table>
      <text:p text:style-name="P11"/>
      <table:table table:name="Tabella3" table:style-name="Tabella3">
        <table:table-column table:style-name="Tabella3.A"/>
        <table:table-column table:style-name="Tabella3.B"/>
        <table:table-row table:style-name="Tabella3.1">
          <table:table-cell table:style-name="Tabella3.A1" office:value-type="string">
            <text:p text:style-name="P5">Indice di valutazione della probabilità</text:p>
          </table:table-cell>
          <table:table-cell table:style-name="Tabella3.B1" office:value-type="string">
            <text:p text:style-name="P5">Indice di valutazione della probabilità</text:p>
          </table:table-cell>
        </table:table-row>
        <table:table-row table:style-name="Tabella3.1">
          <table:table-cell table:style-name="Tabella3.A1" office:value-type="string">
            <text:p text:style-name="P9">1 Discrezionalità</text:p>
            <text:p text:style-name="P12">Il processo è discrezionale?</text:p>
            <text:p text:style-name="Standard"><text:span text:style-name="T5"><text:s text:c="8"/>No, è del tutto vincolato <text:s text:c="63"/>1</text:span></text:p>
            <text:p text:style-name="P5"><text:s text:c="61"/></text:p>
            <text:p text:style-name="Standard"><text:span text:style-name="T5"><text:s text:c="8"/>E’ parzialmente vincolato dalla legge <text:s text:c="15"/></text:span></text:p>
            <text:p text:style-name="P5">e da atti Amministrativi (regolamenti, </text:p>
            <text:p text:style-name="P5">direttive, circolari) <text:s text:c="82"/>2 <text:s text:c="5"/></text:p>
            <text:p text:style-name="P5"><text:s text:c="26"/></text:p>
            <text:p text:style-name="Standard"><text:span text:style-name="T5"><text:s text:c="7"/>E’ parzialmente vincolato solo dalla legge <text:s text:c="28"/>3</text:span></text:p>
            <text:p text:style-name="P5"/>
            <text:p text:style-name="Standard"><text:span text:style-name="T5"><text:s text:c="7"/>E’ parzialmente vincolato solo da atti </text:span></text:p>
            <text:p text:style-name="P5"><text:s/>amm.vi(regolamenti, direttive, circolari) <text:s text:c="36"/>4</text:p>
            <text:p text:style-name="P5"/>
            <text:p text:style-name="Standard"><text:span text:style-name="T5"><text:s text:c="2"/>X <text:s text:c="4"/>E’ altamente discrezionale <text:s text:c="60"/>5</text:span></text:p>
            <text:p text:style-name="P5"/>
            <text:p text:style-name="P5"/>
          </table:table-cell>
          <table:table-cell table:style-name="Tabella3.B1" office:value-type="string">
            <text:p text:style-name="P8">2 Complessità del processo</text:p>
            <text:p text:style-name="P5">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5"/>
            <text:p text:style-name="Standard"><text:span text:style-name="T5"><text:s text:c="7"/>Si, il processo coinvolge più di tre amministrazioni <text:s text:c="6"/>3</text:span></text:p>
            <text:p text:style-name="P5"/>
            <text:p text:style-name="Standard"><text:span text:style-name="T5"><text:s text:c="7"/>Si, il processo coinvolge più di 5 amministrazioni <text:s text:c="10"/>5</text:span></text:p>
            <text:p text:style-name="P5"/>
            <text:p text:style-name="P5"/>
            <text:p text:style-name="P5"/>
          </table:table-cell>
        </table:table-row>
        <table:table-row table:style-name="Tabella3.1">
          <table:table-cell table:style-name="Tabella3.A1" office:value-type="string">
            <text:p text:style-name="P8">3 Rilevanza esterna</text:p>
            <text:p text:style-name="P5">Il processo produce effetti diretti all’esterno dell’amministrazione di riferimento?</text:p>
            <text:p text:style-name="Standard"><text:span text:style-name="T5"><text:s text:c="7"/>No, ha come destinatario finale un ufficio interno <text:s text:c="27"/>2 <text:s text:c="3"/></text:span></text:p>
            <text:p text:style-name="P5"><text:s text:c="26"/></text:p>
            <text:p text:style-name="Standard"><text:span text:style-name="T5">X <text:s text:c="5"/>Si, il risultato del processo è rivolto direttamente ad utenti</text:span></text:p>
            <text:p text:style-name="P5">esterni alla p.a. di riferimento <text:s text:c="74"/>5</text:p>
            <text:p text:style-name="P12"><text:soft-page-break/></text:p>
            <text:p text:style-name="P5"/>
            <text:p text:style-name="P5"/>
            <text:p text:style-name="P5"/>
          </table:table-cell>
          <table:table-cell table:style-name="Tabella3.B1" office:value-type="string">
            <text:p text:style-name="P8">4 Valore economico</text:p>
            <text:p text:style-name="P5">Qual’è l’impatto economico del processo?</text:p>
            <text:p text:style-name="P5"/>
            <text:p text:style-name="Standard"><text:span text:style-name="T5"><text:s text:c="7"/>Ha rilevanza esclusivamente interna <text:s text:c="50"/>1 <text:s text:c="3"/></text:span></text:p>
            <text:p text:style-name="P5"><text:s text:c="54"/></text:p>
            <text:p text:style-name="Standard"><text:span text:style-name="T5"><text:s text:c="7"/>Comporta l’attribuzione di vantaggi a soggetti esterni, ma </text:span></text:p>
            <text:p text:style-name="P5"><text:soft-page-break/>non di particolare rilievo economico (es. concessione di borse</text:p>
            <text:p text:style-name="P5">di studio per studenti) <text:s text:c="87"/>3 <text:s text:c="3"/></text:p>
            <text:p text:style-name="Standard"><text:span text:style-name="T5"><text:s text:c="2"/>X <text:s text:c="4"/>Comporta l’attribuzione di considerevoli vantaggi a soggetti </text:span></text:p>
            <text:p text:style-name="P5">esterni (es affidamento di appalto) <text:s text:c="61"/>5 <text:s text:c="4"/></text:p>
            <text:p text:style-name="P5"/>
            <text:p text:style-name="P5"/>
          </table:table-cell>
        </table:table-row>
        <table:table-row table:style-name="Tabella3.1">
          <table:table-cell table:style-name="Tabella3.A1" office:value-type="string">
            <text:p text:style-name="P8">5 Frazionabilità del processo</text:p>
            <text:p text:style-name="P5">Il risultato finale del processo può essere raggiunto anche effettuando una pluralità di operazioni di entità economica ridotta che, considerate complessivamente, alal fine assicurano lo stesso risultato (es. pluralità di affidamenti ridotti)’</text:p>
            <text:p text:style-name="P5"/>
            <text:p text:style-name="Standard"><text:span text:style-name="T5"><text:s text:c="7"/>No <text:s text:c="26"/>1</text:span></text:p>
            <text:p text:style-name="P5"/>
            <text:p text:style-name="Standard"><text:span text:style-name="T5"><text:s text:c="3"/>X <text:s text:c="3"/>Si <text:s text:c="32"/>5</text:span></text:p>
            <text:p text:style-name="P6"/>
            <text:p text:style-name="P6"/>
          </table:table-cell>
          <table:table-cell table:style-name="Tabella3.B1" office:value-type="string">
            <text:p text:style-name="P8">6 Controlli</text:p>
            <text:p text:style-name="P5">Anche sulla base dell’esperienza pregressa, il tipo di controllo applicato al processo è adeguato a neutralizzare il rischio?</text:p>
            <text:p text:style-name="P5"/>
            <text:p text:style-name="Standard"><text:span text:style-name="T5"><text:s text:c="7"/>No, il risultato rimane indifferente <text:s text:c="6"/>1</text:span></text:p>
            <text:p text:style-name="P5"/>
            <text:p text:style-name="Standard"><text:span text:style-name="T5"><text:s text:c="7"/>Si, ma in minima parte <text:s text:c="31"/>2</text:span></text:p>
            <text:p text:style-name="P5"/>
            <text:p text:style-name="Standard"><text:span text:style-name="T5"><text:s text:c="7"/>Si, per una percentuale appssima= <text:s text:c="6"/>3</text:span></text:p>
            <text:p text:style-name="P5">tiva del 50%</text:p>
            <text:p text:style-name="P12"/>
            <text:p text:style-name="Standard"><text:span text:style-name="T5"><text:s text:c="7"/>Si, è molto efficace <text:s text:c="40"/>4</text:span></text:p>
            <text:p text:style-name="P5"/>
            <text:p text:style-name="Standard"><text:span text:style-name="T5"><text:s text:c="3"/>X <text:s text:c="3"/>Si, costituisce un efficace strumento</text:span></text:p>
            <text:p text:style-name="P5">di neutralizzazione <text:s text:c="47"/>5 </text:p>
            <text:p text:style-name="P12"/>
            <text:p text:style-name="P12"/>
            <text:p text:style-name="P5"/>
            <text:p text:style-name="P5"/>
          </table:table-cell>
        </table:table-row>
        <table:table-row table:style-name="Tabella3.1">
          <table:table-cell table:style-name="Tabella3.A1" office:value-type="string">
            <text:p text:style-name="P4">Totale punti</text:p>
          </table:table-cell>
          <table:table-cell table:style-name="Tabella3.B1" office:value-type="string">
            <text:p text:style-name="P4">Media aritmetica </text:p>
          </table:table-cell>
        </table:table-row>
        <table:table-row table:style-name="Tabella3.1">
          <table:table-cell table:style-name="Tabella3.A1" office:value-type="string">
            <text:p text:style-name="P4">26</text:p>
          </table:table-cell>
          <table:table-cell table:style-name="Tabella3.B1" office:value-type="string">
            <text:p text:style-name="P4">4,33</text:p>
          </table:table-cell>
        </table:table-row>
      </table:table>
      <text:p text:style-name="P4"/>
      <text:p text:style-name="P4"/>
      <text:p text:style-name="P4"/>
      <text:p text:style-name="P7">VALUTAZIONE COMPLESSIVA DEL RISCHIO DEL PROCESSO </text:p>
      <text:p text:style-name="P4"/>
      <table:table table:name="Tabella4" table:style-name="Tabella4">
        <table:table-column table:style-name="Tabella4.A"/>
        <table:table-column table:style-name="Tabella4.B"/>
        <table:table-row table:style-name="Tabella4.1">
          <table:table-cell table:style-name="Tabella4.A1" office:value-type="string">
            <text:p text:style-name="P10">Sub processo </text:p>
            <text:p text:style-name="P4"/>
          </table:table-cell>
          <table:table-cell table:style-name="Tabella4.B1" office:value-type="string">
            <text:p text:style-name="P4">Media aritmetica </text:p>
          </table:table-cell>
        </table:table-row>
        <table:table-row table:style-name="Tabella4.1">
          <table:table-cell table:style-name="Tabella4.A1" office:value-type="string">
            <text:p text:style-name="P5">Provv amm.vi <text:s/>discrezionali nell’AN e nel contenuto</text:p>
          </table:table-cell>
          <table:table-cell table:style-name="Tabella4.B1" office:value-type="string">
            <text:p text:style-name="P4">4,33</text:p>
          </table:table-cell>
        </table:table-row>
        <table:table-row table:style-name="Tabella4.1">
          <table:table-cell table:style-name="Tabella4.A1" office:value-type="string">
            <text:p text:style-name="P5">Punteggio totale (media aritmetica)</text:p>
          </table:table-cell>
          <table:table-cell table:style-name="Tabella4.B1" office:value-type="string">
            <text:p text:style-name="P5">4,33 RISCHIO ALTISSIMO</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ambria" style:font-name-asian="Times New Roman" style:font-name-complex="Cambri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mplex="Times New Roman"/>
    </style:style>
    <style:style style:name="Car._20_predefinito_20_paragrafo" style:display-name="Car. predefinito paragrafo" style:family="text"/>
    <style:style style:name="Piè_20_di_20_pagina_20_Carattere" style:display-name="Piè di pagina Carattere" style:family="text">
      <style:text-properties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49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2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 – provvedimenti ampliativi della sfera giuridica dei destinatari con effetto economico diretto ed immediato per il destinatario</dc:title>
    <meta:initial-creator>segretario</meta:initial-creator>
    <meta:creation-date>2015-01-15T16:02:00</meta:creation-date>
    <dc:creator>Giovanna Zanella</dc:creator>
    <dc:date>2015-01-15T16:02:00</dc:date>
    <meta:print-date>2013-12-27T08:25:00</meta:print-date>
    <meta:editing-cycles>2</meta:editing-cycles>
    <meta:editing-duration>P15824DT17H31M44S</meta:editing-duration>
    <meta:document-statistic meta:table-count="4" meta:image-count="0" meta:object-count="0" meta:page-count="3" meta:paragraph-count="97" meta:word-count="633" meta:character-count="5684"/>
    <meta:generator>OpenOffice/4.0.1$Win32 OpenOffice.org_project/401m5$Build-9714</meta:generator>
  </office:meta>
</office:document-meta>
</file>