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9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3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>
            <text:p>COMUNE DI MARTELLAGO</text:p>
          </table:table-cell>
          <table:table-cell table:style-name="ce1" table:number-columns-repeated="3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ELENCO IMMOBILI IN CONCESSIONE E IN AFFITTO PASSIVO ANNO 2015 - Art. 30 DLgs n. 33/2013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table:number-columns-repeated="5"/>
          <table:table-cell/>
        </table:table-row>
        <table:table-row table:style-name="ro3">
          <table:table-cell table:style-name="ce4" office:value-type="string">
            <text:p>Descrizione immobile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dimensioni</text:p>
          </table:table-cell>
          <table:table-cell table:style-name="ce4" office:value-type="string">
            <text:p>Finalita' di utilizzo</text:p>
          </table:table-cell>
          <table:table-cell table:style-name="ce4" office:value-type="string">
            <text:p>Note</text:p>
          </table:table-cell>
          <table:table-cell table:style-name="ce7" office:value-type="string">
            <text:p>Canone 2015</text:p>
          </table:table-cell>
        </table:table-row>
        <table:table-row table:style-name="ro4">
          <table:table-cell table:style-name="ce5" office:value-type="string">
            <text:p>Area con sovrastanti 3 fabbricati catastamente identificati al Catasto Fabbricati, <text:s/>Comune di Martellago, Foglio 6 mappali 423-1127 (porzione) -1423 (porzione).</text:p>
          </table:table-cell>
          <table:table-cell table:style-name="ce5" office:value-type="string">
            <text:p>via delle Motte, area posta tra la bretella di collegamento da S.P. 36 a S.R. 245, in adiacenza al Passante di Mestre, carreggiata est, in corrispondenza del sovrapasso di via delle Motte stessa. <text:s/></text:p>
          </table:table-cell>
          <table:table-cell table:style-name="ce5" office:value-type="string">
            <text:p>area di circa 3.000 mq con sovratanti 3 fabbricati</text:p>
          </table:table-cell>
          <table:table-cell table:style-name="ce6" office:value-type="string">
            <text:p>Attività socio - assistenziali</text:p>
          </table:table-cell>
          <table:table-cell table:style-name="ce5"/>
          <table:table-cell table:style-name="ce8" office:value-type="string">
            <text:p>€ 1.000,00 + IV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/01/2016</text:date>, <text:time>09.11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9S</meta:editing-duration>
    <meta:editing-cycles>5</meta:editing-cycles>
    <meta:generator>OpenOffice/4.1.1$Win32 OpenOffice.org_project/411m6$Build-9775</meta:generator>
    <dc:date>2016-01-08T09:11:49.55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