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2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7.054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PROROGA PER 6 MESI VISTA RED POSIZIONATO INTERSEZIONE CHIESA MARTELLAGO</text:p>
          </table:table-cell>
          <table:table-cell table:style-name="ce3" office:value-type="string" table:number-columns-spanned="1" table:number-rows-spanned="2">
            <text:p>PROROGA ATTIVAZIONE STRUMENTI RILEVAZIONE AUTOMATICA – LOCAZIONE DI APPARECCHIATURE DI RILEVAMENTO DEL PASSAGGIO DEI VEICOLI CON SEMAFORO ROSSO ALL’ALTEZZA DEL SEMAFORO POSTO LUNGO LA SR 245 CASTELLANA E LA SP 36 ROMA AL KM 8 + 680 – PERIODO DAL 01.04.2013 AL 30.09.2013</text:p>
          </table:table-cell>
          <table:table-cell table:style-name="ce3" office:value-type="string" table:number-columns-spanned="1" table:number-rows-spanned="2">
            <text:p>€ 23.595,00.= IVA INCLUSA</text:p>
          </table:table-cell>
          <table:table-cell table:style-name="ce3" office:value-type="string" table:number-columns-spanned="1" table:number-rows-spanned="2">
            <text:p>DETERMINA N. 244/12.04.2013</text:p>
          </table:table-cell>
          <table:table-cell table:number-columns-repeated="1020"/>
        </table:table-row>
        <table:table-row table:style-name="ro5">
          <table:covered-table-cell table:number-columns-repeated="4" table:style-name="ce4"/>
          <table:table-cell table:number-columns-repeated="1020"/>
        </table:table-row>
        <table:table-row table:style-name="ro6">
          <table:table-cell table:style-name="ce4" office:value-type="string">
            <text:p>UTILIZZO SERVER MCTC PER VISURE IMPEGNO PER CORRISPETTIVI ANN0 2013</text:p>
          </table:table-cell>
          <table:table-cell table:style-name="ce6" office:value-type="string">
            <text:p>IMPEGNO DI SPESA PER L'UTILIZZO DEL SERVIZIO DI INFORMATICA DEL CED DELLA DIREZIONE GENERALE DELLA MOTORIZZAZIONE CIVILE - CORRISPETTIVI TRIMESTRALI ANNO 2013 *</text:p>
          </table:table-cell>
          <table:table-cell table:style-name="ce6" office:value-type="string">
            <text:p>2.000,00.= </text:p>
          </table:table-cell>
          <table:table-cell table:style-name="ce6" office:value-type="string">
            <text:p>DETERMINA N. 279/02.05.2013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IMPEGNO PER PAGAMENTO SPESE CUSTODIA MEZZI CONFISCATI ALLA DITTA CARROZZERIA NOALESE DI MASON OTTAVIO <text:s/>&amp; C. SNC, </text:p>
          </table:table-cell>
          <table:table-cell table:style-name="ce6" office:value-type="string">
            <text:p>IMPEGNO SPESE CUSTODIA MEZZI CONFISCATI</text:p>
          </table:table-cell>
          <table:table-cell table:style-name="ce6" office:value-type="string">
            <text:p>€ <text:s/>3.468,90.= IVA INCLUSA</text:p>
          </table:table-cell>
          <table:table-cell table:style-name="ce6" office:value-type="string">
            <text:p>DETRMINA N. 461 DEL 03.07.2013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RINNOVO ABBONAMENTI ON LINE:VIGILARE SULLA STRADA, UFFICIO COMMERCIO, FORMULARIO CIRCOLAZIONE STRADALE E POL NEWS- ANNO 2013 CON DITTA MAGGIOLI SPA</text:p>
          </table:table-cell>
          <table:table-cell table:style-name="ce6" office:value-type="string">
            <text:p>RINNOVO ABBONAMENTI ON LINE:VIGILARE SULLA STRADA, UFFICIO COMMERCIO, FORMULARIO CIRCOLAZIONE STRADALE E POL NEWS- ANNO 2013</text:p>
          </table:table-cell>
          <table:table-cell table:style-name="ce6" office:value-type="string">
            <text:p>1.210,00 IVA INCLUSA</text:p>
          </table:table-cell>
          <table:table-cell table:style-name="ce6" office:value-type="string">
            <text:p>DETERMINA 463/04.07.2013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ACCOGLIENZA CANI RANDAGI ULSS 13 - ANNO 2013 <text:s/>IMPEGNO DI SPESA</text:p>
          </table:table-cell>
          <table:table-cell table:style-name="ce6" office:value-type="string">
            <text:p>ACCOGLIENZA CANI RANDAGI ULSS 13 - ANNO 2013 *</text:p>
          </table:table-cell>
          <table:table-cell table:style-name="ce6" office:value-type="string">
            <text:p>10.000,00.=</text:p>
          </table:table-cell>
          <table:table-cell table:style-name="ce6" office:value-type="string">
            <text:p>DETERMINA N. 464/2013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IMPEGNO SPESE NOTIFICA ANTICIPATE <text:s/>DALLA DITTA MAGGILI SPA PER IL SERVIZIO " GESTIONE DELLE ATTIVITA' INERENTI AL PROCEDIMENTO DELLE SANZIONI DEL CODICE DELLA STRADA E DIVERSE" - ANNO 2013</text:p>
          </table:table-cell>
          <table:table-cell table:style-name="ce6" office:value-type="string">
            <text:p>IMPEGNO SPESE NOTIFICA ANTICIPATE PER IL SERVIZIO " GESTIONE DELLE ATTIVITA' INERENTI AL PROCEDIMENTO DELLE SANZIONI DEL CODICE DELLA STRADA E DIVERSE" - ANNO 2013</text:p>
          </table:table-cell>
          <table:table-cell table:style-name="ce6" office:value-type="string">
            <text:p>20.000,00.=</text:p>
          </table:table-cell>
          <table:table-cell table:style-name="ce6" office:value-type="string">
            <text:p>DETERMINA N. 505 DEL 11.07.2013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I.S. SPESE RIMOZIONE/CONSERVAZIONE/CUSTODIA VEICOLO ABBANDONATO I.S. <text:s/>DITTA TOP CAR SRL <text:s/></text:p>
            <text:p/>
            <text:p>--------------------------------------------------------------------------------</text:p>
            <text:p><text:s/></text:p>
            <text:p/>
          </table:table-cell>
          <table:table-cell table:style-name="ce6" office:value-type="string">
            <text:p>I.S. SPESE RIMOZIONE/CONSERVAZIONE/CUSTODIA VEICOLO ABBANDONATO* <text:s/></text:p>
            <text:p/>
            <text:p>--------------------------------------------------------------------------------</text:p>
            <text:p><text:s/></text:p>
            <text:p/>
          </table:table-cell>
          <table:table-cell table:style-name="ce6" office:value-type="string">
            <text:p>109,64.=</text:p>
          </table:table-cell>
          <table:table-cell table:style-name="ce6" office:value-type="string">
            <text:p>DETERMINA N. 517/18.07.2013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PROROGA ATTIVAZIONE STRUMENTI RILEVAZIONE AUTOMATICA – LOCAZIONE DI APPARECCHIATURE DI RILEVAMENTO DEL PASSAGGIO DEI VEICOLI CON SEMAFORO ROSSO ALL’ALTEZZA DEL SEMAFORO POSTO LUNGO LA SR 245 CASTELLANA E LA SP 36 ROMA AL KM 8 + 680 – PERIODO DAL 01.10.2013 AL 31.12.2013 CON DITTA TRAFFIC TECNOLOGY SRL</text:p>
          </table:table-cell>
          <table:table-cell table:style-name="ce6" office:value-type="string">
            <text:p>PROROGA ATTIVAZIONE STRUMENTI RILEVAZIONE AUTOMATICA – LOCAZIONE DI APPARECCHIATURE DI RILEVAMENTO DEL PASSAGGIO DEI VEICOLI CON SEMAFORO ROSSO ALL’ALTEZZA DEL SEMAFORO POSTO LUNGO LA SR 245 CASTELLANA E LA SP 36 ROMA AL KM 8 + 680 – PERIODO DAL 01.10.2013 AL 31.12.2013*</text:p>
          </table:table-cell>
          <table:table-cell table:style-name="ce6" office:value-type="string">
            <text:p>€ 11.797,50.= <text:s/>IVA INCLUSA</text:p>
          </table:table-cell>
          <table:table-cell table:style-name="ce6" office:value-type="string">
            <text:p>DETERMINA N.670 DEL 30.09.2013</text:p>
          </table:table-cell>
          <table:table-cell table:number-columns-repeated="1020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table:number-columns-repeated="2"/>
          <table:table-cell table:number-columns-repeated="1020"/>
        </table:table-row>
        <table:table-row table:style-name="ro5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9/12/2013</text:date>, <text:time>11.0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2-09T11:04:24.95</dc:date>
    <meta:print-date>2013-10-15T12:52:11</meta:print-date>
    <meta:editing-cycles>4</meta:editing-cycles>
    <meta:editing-duration>PT9M</meta:editing-duration>
    <meta:document-statistic meta:table-count="1" meta:cell-count="39" meta:object-count="0"/>
    <meta:generator>OpenOffice.org/3.3$Win32 OpenOffice.org_project/330m20$Build-9567</meta:generator>
  </office:meta>
</office:document-meta>
</file>