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48cm"/>
    </style:style>
    <style:style style:name="co2" style:family="table-column">
      <style:table-column-properties fo:break-before="auto" style:column-width="5.51cm"/>
    </style:style>
    <style:style style:name="co3" style:family="table-column">
      <style:table-column-properties fo:break-before="auto" style:column-width="4.251cm"/>
    </style:style>
    <style:style style:name="co4" style:family="table-column">
      <style:table-column-properties fo:break-before="auto" style:column-width="1.757cm"/>
    </style:style>
    <style:style style:name="ro1" style:family="table-row">
      <style:table-row-properties style:row-height="0.707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1.552cm" fo:break-before="auto" style:use-optimal-row-height="true"/>
    </style:style>
    <style:style style:name="ro4" style:family="table-row">
      <style:table-row-properties style:row-height="3.053cm" fo:break-before="auto" style:use-optimal-row-height="true"/>
    </style:style>
    <style:style style:name="ro5" style:family="table-row">
      <style:table-row-properties style:row-height="4.554cm" fo:break-before="auto" style:use-optimal-row-height="true"/>
    </style:style>
    <style:style style:name="ro6" style:family="table-row">
      <style:table-row-properties style:row-height="4.053cm" fo:break-before="auto" style:use-optimal-row-height="true"/>
    </style:style>
    <style:style style:name="ro7" style:family="table-row">
      <style:table-row-properties style:row-height="3.552cm" fo:break-before="auto" style:use-optimal-row-height="true"/>
    </style:style>
    <style:style style:name="ro8" style:family="table-row">
      <style:table-row-properties style:row-height="2.552cm" fo:break-before="auto" style:use-optimal-row-height="true"/>
    </style:style>
    <style:style style:name="ro9" style:family="table-row">
      <style:table-row-properties style:row-height="0.496cm" fo:break-before="auto" style:use-optimal-row-height="true"/>
    </style:style>
    <style:style style:name="ta1" style:family="table" style:master-page-name="PageStyle_5f_autorizzazioni_20_e_20_concessioni">
      <style:table-properties table:display="true" style:writing-mode="lr-tb"/>
    </style:style>
    <style:style style:name="ce1" style:family="table-cell" style:parent-style-name="Default">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0.088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diagonal-bl-tr="none" style:diagonal-tl-br="none" fo:border="0.088cm solid #000000" style:rotation-align="none"/>
    </style:style>
    <style:style style:name="ce13" style:family="table-cell" style:parent-style-name="Default">
      <style:table-cell-properties fo:border-bottom="0.088cm solid #000000" style:diagonal-bl-tr="none" style:diagonal-tl-br="none" fo:border-left="0.088cm solid #000000" fo:border-right="0.088cm solid #000000" style:rotation-align="none" fo:border-top="none"/>
    </style:style>
    <style:style style:name="ce14" style:family="table-cell" style:parent-style-name="Default">
      <style:table-cell-properties fo:border-bottom="none" style:diagonal-bl-tr="none" style:diagonal-tl-br="none" fo:border-left="0.088cm solid #000000" fo:border-right="0.088cm solid #000000" style:rotation-align="none" fo:border-top="none"/>
    </style:style>
    <style:style style:name="ce15" style:family="table-cell" style:parent-style-name="Default">
      <style:table-cell-properties style:diagonal-bl-tr="none" style:diagonal-tl-br="none" fo:border="0.035cm solid #000000" style:rotation-align="none"/>
    </style:style>
    <style:style style:name="ce1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autorizzazioni e concessioni"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1020" table:default-cell-style-name="Default"/>
        <table:table-row table:style-name="ro1">
          <table:table-cell table:style-name="ce1" office:value-type="string">
            <text:p>AUTORIZZAZIONI E CONCESSIONI</text:p>
          </table:table-cell>
          <table:table-cell table:number-columns-repeated="1023"/>
        </table:table-row>
        <table:table-row table:style-name="ro2">
          <table:table-cell table:style-name="ce2"/>
          <table:table-cell table:number-columns-repeated="1023"/>
        </table:table-row>
        <table:table-row table:style-name="ro3">
          <table:table-cell table:style-name="ce3" office:value-type="string">
            <text:p>CONTENUTO</text:p>
          </table:table-cell>
          <table:table-cell table:style-name="ce8" office:value-type="string">
            <text:p>OGGETTO</text:p>
          </table:table-cell>
          <table:table-cell table:style-name="ce8" office:value-type="string">
            <text:p>EVENTUALE SPESA</text:p>
          </table:table-cell>
          <table:table-cell table:style-name="ce8" office:value-type="string">
            <text:p>ESTREMI PRINCIPALI DOCUMENTI</text:p>
          </table:table-cell>
          <table:table-cell table:number-columns-repeated="1020"/>
        </table:table-row>
        <table:table-row table:style-name="ro4">
          <table:table-cell table:style-name="ce4" office:value-type="string">
            <text:p>Vengo autorizzati i sigg. B.A. e B.M. all'abbattimento di n. 3 alberature di tiglio che si trovano lungo il marciapide di Via F.lli Rosseli di fronte al civ. 30</text:p>
          </table:table-cell>
          <table:table-cell table:style-name="ce4" office:value-type="string">
            <text:p>AUTORIZZAZIONE N. 11/13 DI ABBATTIMENTO DI N. 3 ALBERATURE DI PROPRIETÀ COMUNALE <text:s/>IN VIA F.LLI ROSSELLI CIV. 30</text:p>
          </table:table-cell>
          <table:table-cell table:style-name="ce4"/>
          <table:table-cell table:style-name="ce4" office:value-type="string">
            <text:p>richiesta prot. n. 24662 del 03.10.2013 </text:p>
          </table:table-cell>
          <table:table-cell table:number-columns-repeated="1020"/>
        </table:table-row>
        <table:table-row table:style-name="ro4">
          <table:table-cell table:style-name="ce5" office:value-type="string">
            <text:p>Viene autorizzato il sig. V.A. all'abbattimento di n. 1 alberatura di tiglio che si trova di fronte al civ. 51 di Via Papa Luciani </text:p>
          </table:table-cell>
          <table:table-cell table:style-name="ce3" office:value-type="string">
            <text:p>AUTORIZZAZIONE N. 12/13 DI ABBATTIMENTO DI N. 1 ALBERATURA DI PROPRIETÀ COMUNALE <text:s/>IN VIA PAPA LUCIANI CIV. 51</text:p>
          </table:table-cell>
          <table:table-cell table:style-name="ce3"/>
          <table:table-cell table:style-name="ce3" office:value-type="string">
            <text:p>richiesta prot. n. 25641 del 15.10.2013 </text:p>
          </table:table-cell>
          <table:table-cell table:number-columns-repeated="1020"/>
        </table:table-row>
        <table:table-row table:style-name="ro5">
          <table:table-cell table:style-name="ce6" office:value-type="string">
            <text:p>Viene autorizzata l'associazione Pro Martellago all'esecuzione di uno scavo presso l'area a verde di Via delle Pree per la posa di un cavidotto dove far passare dei cavi per l'energia elettrica per l'alimentazione delle strutture delle varie feste che vengo organizzate nel parcheggio del campo sportivo</text:p>
          </table:table-cell>
          <table:table-cell table:style-name="ce3" office:value-type="string">
            <text:p>AUTORIZZAZIONE PER LA <text:s/>MANOMISSIONE SUOLO RELATIVA REALIZZAZIONE DI UN CAVIDOTTO PER PASSAGGIO CAVI ENERGIA ELETTRICA – PRATICA N. 67/13</text:p>
          </table:table-cell>
          <table:table-cell table:style-name="ce9"/>
          <table:table-cell table:style-name="ce9" office:value-type="string">
            <text:p>richiesta prot. n. 25038 del 08.10.2013</text:p>
          </table:table-cell>
          <table:table-cell table:number-columns-repeated="1020"/>
        </table:table-row>
        <table:table-row table:style-name="ro6">
          <table:table-cell table:style-name="ce6" office:value-type="string">
            <text:p>Viene autorizzato il sig. V.F. ad eseguire i lavori di allacciamento alla publica illuminazione del capitello votivo di Via Friuli nei pressi del civ. 13</text:p>
          </table:table-cell>
          <table:table-cell table:style-name="ce3" office:value-type="string">
            <text:p>AUTORIZZAZIONE PER LA <text:s/>MANOMISSIONE SUOLO RELATIVA ALL'ALLACCIAMENTO ALLA PUBBLICA ILLUMINAZIONE DEL CAPITELLO DI VIA FRIULI – PRATICA N. 68/13</text:p>
          </table:table-cell>
          <table:table-cell table:style-name="ce9"/>
          <table:table-cell table:style-name="ce9" office:value-type="string">
            <text:p>richiesta prot. n. 24490 del 02.10.2013</text:p>
          </table:table-cell>
          <table:table-cell table:number-columns-repeated="1020"/>
        </table:table-row>
        <table:table-row table:style-name="ro7">
          <table:table-cell table:style-name="ce6" office:value-type="string">
            <text:p>Viene autorizzata Enel Rete Gas spa all'esecuzione di uno scavo per un allacciamento del gas metano in Via Maroncelli civ. 12</text:p>
          </table:table-cell>
          <table:table-cell table:style-name="ce9" office:value-type="string">
            <text:p>AUTORIZZAZIONE PER LA <text:s/>MANOMISSIONE SUOLO RELATIVA REALIZZAZIONE DI UN ALLACCIAMENTO GAS METANO – PRATICA N. 69/13</text:p>
          </table:table-cell>
          <table:table-cell table:style-name="ce9"/>
          <table:table-cell table:style-name="ce9" office:value-type="string">
            <text:p>richiesta prot. 24968 del 08.10.2013</text:p>
          </table:table-cell>
          <table:table-cell table:number-columns-repeated="1020"/>
        </table:table-row>
        <table:table-row table:style-name="ro4">
          <table:table-cell table:style-name="ce6" office:value-type="string">
            <text:p>Viene autorizzata la Ditta Zara Eugenio &amp; Figli alla posa di un monumento funebre in marmo/granito delle dimensioni di m. 1,65x0,70 sulla tomba della salma di S.I. nel Cimitero di Maerne</text:p>
          </table:table-cell>
          <table:table-cell table:style-name="ce9" office:value-type="string">
            <text:p>AUTORIZZAZIONE N. 23/13 PER POSA MONUMENTO FUNEBRE - CIMITERO DI MAERNE</text:p>
          </table:table-cell>
          <table:table-cell table:style-name="ce9"/>
          <table:table-cell table:style-name="ce9" office:value-type="string">
            <text:p>richiesta presentata il 23/09/2013, con prot. n. 23511</text:p>
          </table:table-cell>
          <table:table-cell table:number-columns-repeated="1020"/>
        </table:table-row>
        <table:table-row table:style-name="ro4">
          <table:table-cell table:style-name="ce6" office:value-type="string">
            <text:p>Viene autorizzata la Ditta Zampieri Andrea alla posa di un monumento funebre in marmo/granito delle dimensioni di m. 1,65x0,70 sulla tomba della salma di F.L. nel Cimitero di Martellago</text:p>
          </table:table-cell>
          <table:table-cell table:style-name="ce9" office:value-type="string">
            <text:p>AUTORIZZAZIONE N. 24/13 PER POSA MONUMENTO FUNEBRE - CIMITERO DI MARTELLAGO</text:p>
          </table:table-cell>
          <table:table-cell table:style-name="ce9"/>
          <table:table-cell table:style-name="ce9" office:value-type="string">
            <text:p>richiesta presentata il 25/09/2013, con prot. n. 23843</text:p>
          </table:table-cell>
          <table:table-cell table:number-columns-repeated="1020"/>
        </table:table-row>
        <table:table-row table:style-name="ro4">
          <table:table-cell table:style-name="ce6" office:value-type="string">
            <text:p>Viene autorizzata la Ditta Lucetti Riccardo alla posa di un monumento funebre in marmo/granito delle dimensioni di m. 1,65x0,70 sulla tomba della salma di D.R.R. nel Cimitero di Maerne</text:p>
          </table:table-cell>
          <table:table-cell table:style-name="ce9" office:value-type="string">
            <text:p>AUTORIZZAZIONE N. 25/13 PER POSA MONUMENTO FUNEBRE - CIMITERO DI MAERNE</text:p>
          </table:table-cell>
          <table:table-cell table:style-name="ce9"/>
          <table:table-cell table:style-name="ce9" office:value-type="string">
            <text:p>richiesta presentata il 30/09/2013, con prot. n. 24231</text:p>
          </table:table-cell>
          <table:table-cell table:number-columns-repeated="1020"/>
        </table:table-row>
        <table:table-row table:style-name="ro4">
          <table:table-cell table:style-name="ce6" office:value-type="string">
            <text:p>Viene autorizzata la Ditta Falier e Battois sas alla posa di un monumento funebre in marmo/granito delle dimensioni di m. 1,65x0,70 sulla tomba della salma di O.G. nel Cimitero di Martellago</text:p>
          </table:table-cell>
          <table:table-cell table:style-name="ce9" office:value-type="string">
            <text:p>AUTORIZZAZIONE N. 26/13 PER POSA MONUMENTO FUNEBRE - CIMITERO DI MARTELLAGO</text:p>
          </table:table-cell>
          <table:table-cell table:style-name="ce9"/>
          <table:table-cell table:style-name="ce9" office:value-type="string">
            <text:p>richiesta presentata il 01/10/2013, con prot. n. 24365</text:p>
          </table:table-cell>
          <table:table-cell table:number-columns-repeated="1020"/>
        </table:table-row>
        <table:table-row table:style-name="ro4">
          <table:table-cell table:style-name="ce6" office:value-type="string">
            <text:p>Viene autorizzata la Ditta Lucetti Riccardo alla posa di un monumento funebre in marmo/granito delle dimensioni di m. 1,65x0,70 sulla tomba della salma di V.R. nel Cimitero di Maerne</text:p>
          </table:table-cell>
          <table:table-cell table:style-name="ce9" office:value-type="string">
            <text:p>AUTORIZZAZIONE N. 27/13 PER POSA MONUMENTO FUNEBRE - CIMITERO DI MAERNE</text:p>
          </table:table-cell>
          <table:table-cell table:style-name="ce9"/>
          <table:table-cell table:style-name="ce9" office:value-type="string">
            <text:p>richiesta presentata il 08/10/2013, con prot. n. 24962</text:p>
          </table:table-cell>
          <table:table-cell table:number-columns-repeated="1020"/>
        </table:table-row>
        <table:table-row table:style-name="ro7">
          <table:table-cell table:style-name="ce6" office:value-type="string">
            <text:p>Vengono autorizzati i sigg. B.L. e G.A. <text:s/>all'esecuzione di un allacciamento alla fognatura nera in Via Piemonte al civ. 14</text:p>
          </table:table-cell>
          <table:table-cell table:style-name="ce9" office:value-type="string">
            <text:p>AUTORIZZAZIONE PER LA <text:s/>MANOMISSIONE SUOLO RELATIVA REALIZZAZIONE DI UN ALLACCIAMENTO ALLA FOGNATURA NERA <text:s/>– PRATICA N. 70/13</text:p>
          </table:table-cell>
          <table:table-cell table:style-name="ce12"/>
          <table:table-cell table:style-name="ce9" office:value-type="string">
            <text:p>richiesta prot. n. 25689 del 16.10.2013</text:p>
          </table:table-cell>
          <table:table-cell table:number-columns-repeated="1020"/>
        </table:table-row>
        <table:table-row table:style-name="ro4">
          <table:table-cell table:style-name="ce6" office:value-type="string">
            <text:p>Viene autorizzata Veritas spa all'esecuzione di uno scavo per un allacciamento idrico in Via Maroncelli</text:p>
          </table:table-cell>
          <table:table-cell table:style-name="ce9" office:value-type="string">
            <text:p>AUTORIZZAZIONE PER LA <text:s/>MANOMISSIONE SUOLO RELATIVA REALIZZAZIONE DI UN ALLACCIAMENTO IDRICO <text:s/>– PRATICA N. 71/13</text:p>
          </table:table-cell>
          <table:table-cell table:style-name="ce13"/>
          <table:table-cell table:style-name="ce9" office:value-type="string">
            <text:p>richiesta prot. n. 25882 del 17.10.2013</text:p>
          </table:table-cell>
          <table:table-cell table:number-columns-repeated="1020"/>
        </table:table-row>
        <table:table-row table:style-name="ro4">
          <table:table-cell table:style-name="ce5" office:value-type="string">
            <text:p>Viene autorizzato il sig. M.R. all'abbattimento di n. 1 alberatura di tiglio che si trova di fronte al civ. 47 di Via Papa Luciani </text:p>
          </table:table-cell>
          <table:table-cell table:style-name="ce3" office:value-type="string">
            <text:p>AUTORIZZAZIONE N. 13/13 DI ABBATTIMENTO DI N. 1 ALBERATURA DI PROPRIETÀ COMUNALE <text:s/>IN VIA PAPA LUCIANI CIV. 47</text:p>
          </table:table-cell>
          <table:table-cell table:style-name="ce3"/>
          <table:table-cell table:style-name="ce3" office:value-type="string">
            <text:p>richiesta prot. n. 25687 del 16.10.2013 </text:p>
          </table:table-cell>
          <table:table-cell table:number-columns-repeated="1020"/>
        </table:table-row>
        <table:table-row table:style-name="ro4">
          <table:table-cell table:style-name="ce6" office:value-type="string">
            <text:p>Viene autorizzata Veritas spa all'esecuzione di uno scavo per un allacciamento idrico in Via Ca' Bembo civ. 77</text:p>
          </table:table-cell>
          <table:table-cell table:style-name="ce9" office:value-type="string">
            <text:p>AUTORIZZAZIONE PER LA <text:s/>MANOMISSIONE SUOLO RELATIVA REALIZZAZIONE DI UN ALLACCIAMENTO IDRICO <text:s/>– PRATICA N. 72/13</text:p>
          </table:table-cell>
          <table:table-cell table:style-name="ce14"/>
          <table:table-cell table:style-name="ce9" office:value-type="string">
            <text:p>richiesta prot. n. <text:s/>26516 del 24.10.2013</text:p>
          </table:table-cell>
          <table:table-cell table:number-columns-repeated="1020"/>
        </table:table-row>
        <table:table-row table:style-name="ro4">
          <table:table-cell table:style-name="ce6" office:value-type="string">
            <text:p>Viene autorizzata la Ditta Zanella Giulio alla posa di un monumento funebre in marmo/granito delle dimensioni di m. 1,65x0,70 sulla tomba della salma di S.A. nel Cimitero di Maerne</text:p>
          </table:table-cell>
          <table:table-cell table:style-name="ce10" office:value-type="string">
            <text:p>AUTORIZZAZIONE N. 28/13 PER POSA MONUMENTO FUNEBRE - CIMITERO DI MAERNE</text:p>
          </table:table-cell>
          <table:table-cell table:style-name="ce15"/>
          <table:table-cell table:style-name="ce9" office:value-type="string">
            <text:p>richiesta presentata il 28/10/2013, con prot. n. 26657</text:p>
          </table:table-cell>
          <table:table-cell table:number-columns-repeated="1020"/>
        </table:table-row>
        <table:table-row table:style-name="ro7">
          <table:table-cell table:style-name="ce6" office:value-type="string">
            <text:p>Viene autorizzata Enel Rete Gas spa spa all'esecuzione di uno scavo per un allacciamentodel gas metano in Via Circonvallazione civ. 111</text:p>
          </table:table-cell>
          <table:table-cell table:style-name="ce10" office:value-type="string">
            <text:p>AUTORIZZAZIONE PER LA <text:s/>MANOMISSIONE SUOLO RELATIVA REALIZZAZIONE DI UN ALLACCIAMENTO GAS METANO – PRATICA N. 73/13</text:p>
          </table:table-cell>
          <table:table-cell table:style-name="ce15"/>
          <table:table-cell table:style-name="ce9" office:value-type="string">
            <text:p>richiesta prot. n. <text:s/>28080 del 12.11.2013</text:p>
          </table:table-cell>
          <table:table-cell table:number-columns-repeated="1020"/>
        </table:table-row>
        <table:table-row table:style-name="ro4">
          <table:table-cell table:style-name="ce7" office:value-type="string">
            <text:p>Viene autorizzata la ditta Zampieri Andrea alla posa di un monumento funebre in marmo/granito delle dimensioni di m. 1,65x0,70 sulla tomba della salma di R.A. nel Cimitero di Martellago</text:p>
          </table:table-cell>
          <table:table-cell table:style-name="ce11" office:value-type="string">
            <text:p>AUTORIZZAZIONE N. 29/13 PER POSA MONUMENTO FUNEBRE - CIMITERO DI MARTELLAGO</text:p>
          </table:table-cell>
          <table:table-cell/>
          <table:table-cell table:style-name="ce16" office:value-type="string">
            <text:p>richiesta presentata il 19/11/2013, con prot. n. 28753</text:p>
          </table:table-cell>
          <table:table-cell table:number-columns-repeated="1020"/>
        </table:table-row>
        <table:table-row table:style-name="ro7">
          <table:table-cell table:style-name="ce7" office:value-type="string">
            <text:p>Si rilascia parere FAVOREVOLE all’esecuzione dei lavori relativi alla realizzazione di un nuovo tratto di condotta idrica che da Via Cacace, percorrendo Via Toniolo, segue la nuova viabilità verso Via I° Maggio e la sede ferroviaria</text:p>
          </table:table-cell>
          <table:table-cell table:style-name="ce11" office:value-type="string">
            <text:p>PARERE PREVENTIVO PER LA <text:s/>MANOMISSIONE SUOLO RELATIVA AL RIFACIMENTO DI UNA CONDOTTA IDRICA IDRICO <text:s/>– PRATICA N. 74/13</text:p>
          </table:table-cell>
          <table:table-cell/>
          <table:table-cell table:style-name="ce16" office:value-type="string">
            <text:p>richiesta, prot. n. 28676 del 19.11.2013</text:p>
          </table:table-cell>
          <table:table-cell table:number-columns-repeated="1020"/>
        </table:table-row>
        <table:table-row table:style-name="ro7">
          <table:table-cell table:style-name="ce6" office:value-type="string">
            <text:p>Viene autorizzata Telecom Italia spa alla posa di una nuova colonnina della rete telefonica in Via Battisti civ. 5</text:p>
          </table:table-cell>
          <table:table-cell table:style-name="ce11" office:value-type="string">
            <text:p>AUTORIZZAZIONE PER LA <text:s/>MANOMISSIONE SUOLO RELATIVA ALLA POSA DI UNA NUOVA COLONNINA DELLA RETE TELEFONICA – PRATICA N. 75/13</text:p>
          </table:table-cell>
          <table:table-cell/>
          <table:table-cell table:style-name="ce16" office:value-type="string">
            <text:p>richiesta prot. n. 29147 del 22.11.2013</text:p>
          </table:table-cell>
          <table:table-cell table:number-columns-repeated="1020"/>
        </table:table-row>
        <table:table-row table:style-name="ro7">
          <table:table-cell table:style-name="ce6" office:value-type="string">
            <text:p>Viene autorizzata Telecom Italia spa alla ricerca e alla messa in quota di n. 6 pozzetti della rete telefonica in Via Cavino e in Via Zigaraga</text:p>
          </table:table-cell>
          <table:table-cell table:style-name="ce11" office:value-type="string">
            <text:p>AUTORIZZAZIONE PER LA <text:s/>MANOMISSIONE SUOLO RELATIVA ALLA RICERCA E MESSA IN QUOTA DI POZZETTI DELLA RETE TELEFONICA – PRATICA N. 76/13</text:p>
          </table:table-cell>
          <table:table-cell/>
          <table:table-cell table:style-name="ce16" office:value-type="string">
            <text:p>richiesta prot. n. 29123 del 22.11.2013</text:p>
          </table:table-cell>
          <table:table-cell table:number-columns-repeated="1020"/>
        </table:table-row>
        <table:table-row table:style-name="ro4">
          <table:table-cell table:style-name="ce7" office:value-type="string">
            <text:p>Viene autorizzata Veritas spa alla realizzazione di una nuova condotta idrca in Via Mantegna, Via Veronese e Via Manzoni</text:p>
          </table:table-cell>
          <table:table-cell table:style-name="ce11" office:value-type="string">
            <text:p>AUTORIZZAZIONE PER LA <text:s/>MANOMISSIONE SUOLO RELATIVA REALIZZAZIONE DI UN ALLACCIAMENTO IDRICO <text:s/>– PRATICA N. 77/13</text:p>
          </table:table-cell>
          <table:table-cell/>
          <table:table-cell table:style-name="ce16" office:value-type="string">
            <text:p>richiesta prot. n. 29988 del 29.11.2013</text:p>
          </table:table-cell>
          <table:table-cell table:number-columns-repeated="1020"/>
        </table:table-row>
        <table:table-row table:style-name="ro7">
          <table:table-cell table:style-name="ce7" office:value-type="string">
            <text:p>Viene autorizzata Enel Rete Gas spa alla realizzazione di un allacciamento gas metano in Via Frassinelli <text:s/>civ. 57</text:p>
          </table:table-cell>
          <table:table-cell table:style-name="ce11" office:value-type="string">
            <text:p>AUTORIZZAZIONE PER LA <text:s/>MANOMISSIONE SUOLO RELATIVA REALIZZAZIONE DI UN ALLACCIAMENTO GAS METANO – PRATICA N. 78/13</text:p>
          </table:table-cell>
          <table:table-cell/>
          <table:table-cell table:style-name="ce16" office:value-type="string">
            <text:p>richiesta prot. n. 30610 del 05.12.2013</text:p>
          </table:table-cell>
          <table:table-cell table:number-columns-repeated="1020"/>
        </table:table-row>
        <table:table-row table:style-name="ro8">
          <table:table-cell table:style-name="ce7" office:value-type="string">
            <text:p>Viene autorizzata la sig.ra B.M.E. all'abbattimento di n. 6 alberature che si trovano nei pressi del civ. 9 di Via Guardi </text:p>
          </table:table-cell>
          <table:table-cell table:style-name="ce11" office:value-type="string">
            <text:p>AUTORIZZAZIONE N. 14/13 DI ABBATTIMENTO DI N. 6 ALBERATURE DI PROPRIETÀ COMUNALE <text:s/>IN VIA GUARDI CIV. 9</text:p>
          </table:table-cell>
          <table:table-cell/>
          <table:table-cell table:style-name="ce16" office:value-type="string">
            <text:p>richiesta prot. n. 31426 del 13.12.2013 </text:p>
          </table:table-cell>
          <table:table-cell table:number-columns-repeated="1020"/>
        </table:table-row>
        <table:table-row table:style-name="ro9" table:number-rows-repeated="1048549">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4P0" style:volatile="true">
      <number:currency-symbol number:language="it" number:country="IT">€</number:currency-symbol>
      <number:text> </number:text>
      <number:number number:decimal-places="2" number:min-integer-digits="1" number:grouping="true"/>
    </number:currency-style>
    <number:currency-style style:name="N12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4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In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number-style style:name="N123P0" style:volatile="true">
      <number:text>Attivo</number:text>
    </number:number-style>
    <number:number-style style:name="N123P1" style:volatile="true">
      <number:text>Attivo</number:text>
    </number:number-style>
    <number:number-style style:name="N123">
      <number:text>Disattivo</number:text>
      <style:map style:condition="value()&gt;0" style:apply-style-name="N123P0"/>
      <style:map style:condition="value()&lt;0" style:apply-style-name="N123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27">27/12/2013</text:date>, <text:time>15.18.45</text:time></text:p>
        </style:region-right>
      </style:header>
      <style:header-left style:display="false"/>
      <style:footer>
        <text:p>Pagina <text:page-number>1</text:page-number> / <text:page-count>99</text:page-count></text:p>
      </style:footer>
      <style:footer-left style:display="false"/>
    </style:master-page>
    <style:master-page style:name="PageStyle_5f_autorizzazioni_20_e_20_concessioni" style:display-name="PageStyle_autorizzazioni e concession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TENUTO</dc:title>
    <meta:initial-creator>Administrator</meta:initial-creator>
    <meta:creation-date>2013-09-30T08:52:00</meta:creation-date>
    <dc:creator>Mara.Concollato</dc:creator>
    <dc:date>2013-12-19T12:59:42</dc:date>
    <meta:editing-cycles>3</meta:editing-cycles>
    <meta:editing-duration>PT7M</meta:editing-duration>
    <meta:document-statistic meta:table-count="1" meta:cell-count="74" meta:object-count="0"/>
    <meta:generator>OpenOffice.org/3.3$Win32 OpenOffice.org_project/330m20$Build-9567</meta:generator>
  </office:meta>
</office:document-meta>
</file>