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9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Affidamento tramite MEPA alla ditta Venice Ambitec Scarl dell'intervento di trattamento endoterapico con "nuovo metodo Corradi", contro la pocessionaria del pino su 103 piante</text:p>
          </table:table-cell>
          <table:table-cell table:style-name="ce3" office:value-type="string" table:number-columns-spanned="1" table:number-rows-spanned="2">
            <text:p>IMPEGNO DI SPESA PER INTERVENTO DI DISINFESTAZIONE DA PROCESSIONARIA DEL PINO MEDIANTE ENDOTERAPIA - ANNO 2013-</text:p>
          </table:table-cell>
          <table:table-cell table:style-name="ce7" office:value-type="float" office:value="4398.1" table:number-columns-spanned="1" table:number-rows-spanned="2">
            <text:p>€ 4.398,10</text:p>
          </table:table-cell>
          <table:table-cell table:style-name="ce3" office:value-type="string" table:number-columns-spanned="1" table:number-rows-spanned="2">
            <text:p>DRS 753 del 30/10/2013</text:p>
          </table:table-cell>
          <table:table-cell table:number-columns-repeated="1020"/>
        </table:table-row>
        <table:table-row table:style-name="ro5">
          <table:covered-table-cell table:number-columns-repeated="2" table:style-name="ce4"/>
          <table:covered-table-cell table:style-name="ce8"/>
          <table:covered-table-cell table:style-name="ce4"/>
          <table:table-cell table:number-columns-repeated="1020"/>
        </table:table-row>
        <table:table-row table:style-name="ro6" table:number-rows-repeated="10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2.4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17T12:49:33.54</dc:date>
    <meta:editing-cycles>4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