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6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</style:style>
    <style:style style:name="ce15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9" office:value-type="string">
            <text:p>OGGETTO</text:p>
          </table:table-cell>
          <table:table-cell table:style-name="ce9" office:value-type="string">
            <text:p>EVENTUALE SPESA</text:p>
          </table:table-cell>
          <table:table-cell table:style-name="ce19" office:value-type="string">
            <text:p>ESTREMI PRINCIPALI DOCUMENTI</text:p>
          </table:table-cell>
          <table:table-cell table:style-name="ce24" office:value-type="string">
            <text:p>CIG</text:p>
          </table:table-cell>
          <table:table-cell table:style-name="ce29" table:number-columns-repeated="1019"/>
        </table:table-row>
        <table:table-row table:style-name="ro4">
          <table:table-cell table:style-name="ce4" office:value-type="string" table:number-columns-spanned="1" table:number-rows-spanned="2">
            <text:p>Si aggiudica la fornitura del materiale elettorale alla ditta Maggioli Spa</text:p>
          </table:table-cell>
          <table:table-cell table:style-name="ce4" office:value-type="string" table:number-columns-spanned="1" table:number-rows-spanned="2">
            <text:p>Acquisto materiale elettorale per elezioni amministrative di maggio 2013 - Aggiudicazione alla ditta Maggioli Spa e impegno di spesa</text:p>
          </table:table-cell>
          <table:table-cell table:style-name="ce12" office:value-type="float" office:value="677" table:number-columns-spanned="1" table:number-rows-spanned="2">
            <text:p>€ 677,00</text:p>
          </table:table-cell>
          <table:table-cell table:style-name="ce20" office:value-type="string" table:number-columns-spanned="1" table:number-rows-spanned="2">
            <text:p>DETERMINA NR 217 DEL 03/04/2013</text:p>
          </table:table-cell>
          <table:table-cell table:style-name="ce14" office:value-type="string">
            <text:p>ZB1095AC62</text:p>
          </table:table-cell>
          <table:table-cell table:number-columns-repeated="1019"/>
        </table:table-row>
        <table:table-row table:style-name="ro4">
          <table:covered-table-cell table:number-columns-repeated="2" table:style-name="ce5"/>
          <table:covered-table-cell table:style-name="ce13"/>
          <table:covered-table-cell table:style-name="ce21"/>
          <table:table-cell table:style-name="ce14"/>
          <table:table-cell table:number-columns-repeated="1019"/>
        </table:table-row>
        <table:table-row table:style-name="ro5">
          <table:table-cell table:style-name="ce5" office:value-type="string">
            <text:p>Si affida il noleggio di una affrancatrice postale <text:s/>per 36 mesi alla ditta Mte Srl</text:p>
          </table:table-cell>
          <table:table-cell table:style-name="ce10" office:value-type="string">
            <text:p>Noleggio affrancatrice postale a mezzo Mercato Elettronico della PA - Affidamento alla ditta MTE ELETTRONICA SRL</text:p>
          </table:table-cell>
          <table:table-cell table:style-name="ce14" office:value-type="string">
            <text:p>€ 522,72/ANNO</text:p>
          </table:table-cell>
          <table:table-cell table:style-name="ce10" office:value-type="string">
            <text:p>DETERMINA NR 229 DEL 09/04/2013</text:p>
          </table:table-cell>
          <table:table-cell table:style-name="ce25" office:value-type="string">
            <text:p>ZF8096EB8B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i aderisce alla Convenzione Consip attiva "Buoni Carbrante 5"</text:p>
          </table:table-cell>
          <table:table-cell table:style-name="ce10" office:value-type="string">
            <text:p>Fornitura carburanti per i mezzi comunali - Adesione alla Convenzione Consip "Buoni Carburante 5" - Aggiudicatario Eni Spa</text:p>
          </table:table-cell>
          <table:table-cell table:style-name="ce15" office:value-type="float" office:value="20000">
            <text:p>€ 20.000,00</text:p>
          </table:table-cell>
          <table:table-cell table:style-name="ce10" office:value-type="string">
            <text:p>DETERMINA NR 237 DEL 11/04/2013</text:p>
          </table:table-cell>
          <table:table-cell table:style-name="ce14" office:value-type="string">
            <text:p>Z470979485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i rinnova la copertura assicurativa per Rc Inquinamento</text:p>
          </table:table-cell>
          <table:table-cell table:style-name="ce11" office:value-type="string">
            <text:p>Copertura assicurativa per RC Inquinamento - Ecocentro di Via Roviego - Aggiudicazione alla AIG Europe Ltd per il periodo dal 30/04/13 al 30/04/14</text:p>
          </table:table-cell>
          <table:table-cell table:style-name="ce16" office:value-type="float" office:value="506.12">
            <text:p>€ 506,12</text:p>
          </table:table-cell>
          <table:table-cell table:style-name="ce10" office:value-type="string">
            <text:p>DETERMINA NR 238 DEL 11/04/2013 </text:p>
          </table:table-cell>
          <table:table-cell table:style-name="ce14" office:value-type="string">
            <text:p>Z2F09797DB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i aggiudica la copertura assicurativa di RC AUTO per imezzi del comune con la Itas Assicurazioni</text:p>
          </table:table-cell>
          <table:table-cell table:style-name="ce11" office:value-type="string">
            <text:p>Copertura assicurativa per RC Auto Libro Matricola - Aggiudicazione alla ditta Itas Assicurazioni per il periodo dal 30/04/13 al 30/04/14</text:p>
          </table:table-cell>
          <table:table-cell table:style-name="ce17" office:value-type="float" office:value="11789">
            <text:p>€ 11.789</text:p>
          </table:table-cell>
          <table:table-cell table:style-name="ce10" office:value-type="string">
            <text:p>DETERMINA NR 240 DEL 11/04/2013</text:p>
          </table:table-cell>
          <table:table-cell table:style-name="ce26" office:value-type="string">
            <text:p>ZFA09798A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 AGGIUDICA LA FORNITURA di sedie fissew per il centro civico di olmo alla ditta Bericoplast</text:p>
          </table:table-cell>
          <table:table-cell table:style-name="ce11" office:value-type="string">
            <text:p>Fornitura sedie fisse per il Centro Civico di Olmo - Aggiudicazione alla ditta Bericoplast di Brendola</text:p>
          </table:table-cell>
          <table:table-cell table:style-name="ce16" office:value-type="float" office:value="880.88">
            <text:p>€ 880,88</text:p>
          </table:table-cell>
          <table:table-cell table:style-name="ce10" office:value-type="string">
            <text:p>DETERMINA NR 249 DEL 18/04/2013</text:p>
          </table:table-cell>
          <table:table-cell table:style-name="ce26" office:value-type="string">
            <text:p>Z5009929EB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Si avvia la procedura di gara in Mepa per la fornitura di Toner e cartucce</text:p>
          </table:table-cell>
          <table:table-cell table:style-name="ce11" office:value-type="string">
            <text:p>Fornitura di toner e cartucce ink-laser - Avvio di procedura di rdo nel Mercato Elettronico della Pubblica Amministrazione</text:p>
          </table:table-cell>
          <table:table-cell table:style-name="ce11" office:value-type="string">
            <text:p>€ 1,500,00</text:p>
          </table:table-cell>
          <table:table-cell table:style-name="ce10" office:value-type="string">
            <text:p>determina nr 312 del 20/05/2013</text:p>
          </table:table-cell>
          <table:table-cell table:style-name="ce26" office:value-type="string">
            <text:p>Z4B09EC5F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 aggiudica alla ditta Maggioli la fornitura del materiale per il ballottaggio</text:p>
          </table:table-cell>
          <table:table-cell table:style-name="ce11" office:value-type="string">
            <text:p>Ulteriori spese elettorali per il ballottaggio del 9 giugno 2013 - Impegno di spesa</text:p>
          </table:table-cell>
          <table:table-cell table:style-name="ce16" office:value-type="float" office:value="257.73">
            <text:p>€ 257,73</text:p>
          </table:table-cell>
          <table:table-cell table:style-name="ce10" office:value-type="string">
            <text:p>determina nr 353 del 30/05/2013</text:p>
          </table:table-cell>
          <table:table-cell table:style-name="ce26" office:value-type="string">
            <text:p>ZC20A3CDF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Si impegna la spesa per un frigorifero e una lòavatrice per le scuole del territorio all'interno delle spese economali</text:p>
          </table:table-cell>
          <table:table-cell table:style-name="ce11" office:value-type="string">
            <text:p>Spese economali - Impegno per acquisto di un frigorifero e una lavatrice per le scuole del terriotrio</text:p>
          </table:table-cell>
          <table:table-cell table:style-name="ce16" office:value-type="float" office:value="535">
            <text:p>€ 535,00</text:p>
          </table:table-cell>
          <table:table-cell table:style-name="ce10" office:value-type="string">
            <text:p>DETERMINA NR 398 DEL 11/06/2013</text:p>
          </table:table-cell>
          <table:table-cell table:style-name="ce14"/>
          <table:table-cell table:number-columns-repeated="1019"/>
        </table:table-row>
        <table:table-row table:style-name="ro6">
          <table:table-cell table:style-name="ce5" office:value-type="string">
            <text:p>Si aggiudica la copertura assicurativa per RC Patrimoniale</text:p>
          </table:table-cell>
          <table:table-cell table:style-name="ce11" office:value-type="string">
            <text:p>Copertua assicurativa per RC Patrimoniale - Periodo dal 30/06/2013 al 30/06/2014 - Aggiudicazione alla AIG Europe Ltd</text:p>
          </table:table-cell>
          <table:table-cell table:style-name="ce16" office:value-type="float" office:value="7000">
            <text:p>€ 7.000,00</text:p>
          </table:table-cell>
          <table:table-cell table:style-name="ce22" office:value-type="string">
            <text:p>determina nr 424 del 20/06/2013</text:p>
          </table:table-cell>
          <table:table-cell table:style-name="ce25" office:value-type="string">
            <text:p>ZEB0A7649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 procede ad assumere impegno di spesa per una fascia tricolore per il Sindaco</text:p>
          </table:table-cell>
          <table:table-cell table:style-name="ce11" office:value-type="string">
            <text:p>Fornitura di una fascia tricolore - Impegno di spesa</text:p>
          </table:table-cell>
          <table:table-cell table:style-name="ce18" office:value-type="float" office:value="193.6">
            <text:p>€ 193,60</text:p>
          </table:table-cell>
          <table:table-cell table:style-name="ce23" office:value-type="string">
            <text:p>determina nr 425 del 20/06/2013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string">
            <text:p>Si procede ad assumere impegno di spesa per un bidone aspiratutto per le scuole</text:p>
          </table:table-cell>
          <table:table-cell table:style-name="ce11" office:value-type="string">
            <text:p>Impegno di spesa per acquisto di un bidone aspiratutto</text:p>
          </table:table-cell>
          <table:table-cell table:style-name="ce18" office:value-type="float" office:value="95">
            <text:p>€ 95,00</text:p>
          </table:table-cell>
          <table:table-cell table:style-name="ce23" office:value-type="string">
            <text:p>determina nr 428 del 20/06/2013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>
            <text:p>si procede ad assumenre impegno di spesa per l'acquisto di tre tappeti</text:p>
          </table:table-cell>
          <table:table-cell table:style-name="ce11" office:value-type="string">
            <text:p>Fornitura di nr 3 tappeti da esterno - Impegno di spesa</text:p>
          </table:table-cell>
          <table:table-cell table:style-name="ce18" office:value-type="float" office:value="159.1">
            <text:p>€ 159,10</text:p>
          </table:table-cell>
          <table:table-cell table:style-name="ce23" office:value-type="string">
            <text:p>determina nr 429 del 20/06/2013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5" office:value-type="string">
            <text:p>si aggiudica la RDO effettuata in Mepa alla ditta Cartoidee di Cultraro Vasta Giuseppe</text:p>
          </table:table-cell>
          <table:table-cell table:style-name="ce11" office:value-type="string">
            <text:p>Fornitura di toner e cartucce ink-laser - Aggiudicazione alla ditta Cartoidee di Cultraro Vasta Giuseppe</text:p>
          </table:table-cell>
          <table:table-cell table:style-name="ce18" office:value-type="float" office:value="1084.4">
            <text:p>€ 1.084,40</text:p>
          </table:table-cell>
          <table:table-cell table:style-name="ce23" office:value-type="string">
            <text:p>determina nr 457 del 03/07/2013</text:p>
          </table:table-cell>
          <table:table-cell table:style-name="ce25" office:value-type="string">
            <text:p>Z4B09EC5F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 procede ad assumere impegno di spesa per la fornitura di una cartuccia per l'affrancatrice</text:p>
          </table:table-cell>
          <table:table-cell table:style-name="ce11" office:value-type="string">
            <text:p>Fornitura di una cartuccia per affrancatrice postale - impegno di spesa</text:p>
          </table:table-cell>
          <table:table-cell table:style-name="ce18" office:value-type="float" office:value="223.85">
            <text:p>€ 223,85</text:p>
          </table:table-cell>
          <table:table-cell table:style-name="ce23" office:value-type="string">
            <text:p>determina nr 488 del 09/07/2013</text:p>
          </table:table-cell>
          <table:table-cell table:style-name="ce25" office:value-type="string">
            <text:p>ZC90AB304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Si avvia la procedura di gara in Mepa per la fornitura di arredi scolastici</text:p>
          </table:table-cell>
          <table:table-cell table:style-name="ce11" office:value-type="string">
            <text:p>Fornitura di arredi scolastici per le scuole del territorio comunale - Avvio procedura di gara nel Mercato Elettronico della P.A.</text:p>
          </table:table-cell>
          <table:table-cell table:style-name="ce18" office:value-type="float" office:value="5100">
            <text:p>€ 5.100,00</text:p>
          </table:table-cell>
          <table:table-cell table:style-name="ce23" office:value-type="string">
            <text:p>determina nr 500 del 10/07/2013</text:p>
          </table:table-cell>
          <table:table-cell table:style-name="ce27" office:value-type="string">
            <text:p>ZD00AB5A5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 procede ad assumere impegno di spesa per la fornitura di <text:s/>registri scolastici per l'a.s. 2013/2014</text:p>
          </table:table-cell>
          <table:table-cell table:style-name="ce11" office:value-type="string">
            <text:p>Fornitura di registri scolastici per l'a.s. 2013/2014 - Impegno di spesa.</text:p>
          </table:table-cell>
          <table:table-cell table:style-name="ce18" office:value-type="float" office:value="429.78">
            <text:p>€ 429,78</text:p>
          </table:table-cell>
          <table:table-cell table:style-name="ce23" office:value-type="string">
            <text:p>determina nr 519 del 23/07/2013</text:p>
          </table:table-cell>
          <table:table-cell table:style-name="ce25" office:value-type="string">
            <text:p>Z380ADFB2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i aggiudica la fornitura di arredi per la scuola materna di Martellago alla ditta La Linea Scuola</text:p>
          </table:table-cell>
          <table:table-cell table:style-name="ce11" office:value-type="string">
            <text:p>Fornitura integrativa di arredi per la Scuola dell'Infanzia "Malaguzzi" di Martellago - Aggiudicazione alla ditta La Linea Scuola</text:p>
          </table:table-cell>
          <table:table-cell table:style-name="ce18" office:value-type="float" office:value="9866.34">
            <text:p>€ 9.866,34</text:p>
          </table:table-cell>
          <table:table-cell table:style-name="ce23" office:value-type="string">
            <text:p>determina nr 534 del 30/07/2013</text:p>
          </table:table-cell>
          <table:table-cell table:style-name="ce28" office:value-type="string">
            <text:p>Z1C0B144B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Si aggiudica la procedura di gara in Mepa per arredi scolastici alla ditta Vastarredo</text:p>
          </table:table-cell>
          <table:table-cell table:style-name="ce11" office:value-type="string">
            <text:p>Fornitura di arredi scolastici per le scuole del territorio comunale - Aggiudicazione alla ditta Vastarredo Srl</text:p>
          </table:table-cell>
          <table:table-cell table:style-name="ce18" office:value-type="float" office:value="5428">
            <text:p>€ 5.428,00</text:p>
          </table:table-cell>
          <table:table-cell table:style-name="ce23" office:value-type="string">
            <text:p>determina nr 535 del 31/07/2013</text:p>
          </table:table-cell>
          <table:table-cell table:style-name="ce25" office:value-type="string">
            <text:p>ZD00AB5A5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si AGGIUDICA LA FORNITURA DI ARREDI PER LA SCUOLA DELL'Infanzia di Olmo alla ditat Arredi 2N</text:p>
          </table:table-cell>
          <table:table-cell table:style-name="ce11" office:value-type="string">
            <text:p>Fornitura di arredi e attrezzature per una sezione aggiuntiva della Scuola dell'Infanzia Rodari di Olmo di Martellago - Aggiudicazione alal ditta Arredi 3N</text:p>
          </table:table-cell>
          <table:table-cell table:style-name="ce18" office:value-type="float" office:value="8032.6">
            <text:p>€ 8.032,60</text:p>
          </table:table-cell>
          <table:table-cell table:style-name="ce23" office:value-type="string">
            <text:p>determina nr 543 del 06/08/2013</text:p>
          </table:table-cell>
          <table:table-cell table:style-name="ce25" office:value-type="string">
            <text:p>Z5B0B2353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 procede all'assunzione dell'impegno di spesa <text:s/>per acquisto di gaglierdetti</text:p>
          </table:table-cell>
          <table:table-cell table:style-name="ce11" office:value-type="string">
            <text:p>Spese economali - Impegno per acquisto di gagliardetti con stemma del comune</text:p>
          </table:table-cell>
          <table:table-cell table:style-name="ce18" office:value-type="float" office:value="387.2">
            <text:p>€ 387,20</text:p>
          </table:table-cell>
          <table:table-cell table:style-name="ce23" office:value-type="string">
            <text:p>determina nr 550 del 07/08/2013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5" office:value-type="string">
            <text:p>Si aggiudica la fornitura di plotter HP del servizio urbanistica alla ditta Ingroscarta</text:p>
          </table:table-cell>
          <table:table-cell table:style-name="ce5" office:value-type="string">
            <text:p>Fornitura di cartucce per plotter HP del Servizio Urbanistica - Impegno di spesa e aggiudicazione <text:s/>alla ditta Ingroscarta Spa</text:p>
          </table:table-cell>
          <table:table-cell table:style-name="ce18" office:value-type="float" office:value="245.24">
            <text:p>€ 245,24</text:p>
          </table:table-cell>
          <table:table-cell table:style-name="ce23" office:value-type="string">
            <text:p>determina nr 612 del 05/09/2013</text:p>
          </table:table-cell>
          <table:table-cell table:style-name="ce25" office:value-type="string">
            <text:p>Z150B5EFF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desione al servizio di aggiornamento "Formula" della ditta Myo Srl</text:p>
          </table:table-cell>
          <table:table-cell table:style-name="ce11" office:value-type="string">
            <text:p>Abbonamento annuale alla Banca Dati "Formula" per nr otto aree tematiche proposta dalla ditta Myo Srl</text:p>
          </table:table-cell>
          <table:table-cell table:style-name="ce18" office:value-type="float" office:value="2082.41">
            <text:p>€ 2.082,41</text:p>
          </table:table-cell>
          <table:table-cell table:style-name="ce23" office:value-type="string">
            <text:p>determina nr 618 del 10/09/2013</text:p>
          </table:table-cell>
          <table:table-cell table:style-name="ce25" office:value-type="string">
            <text:p>Z3C0B682C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 procede alla assunzione di impegno di spesa per 2 toner samsung</text:p>
          </table:table-cell>
          <table:table-cell table:style-name="ce11" office:value-type="string">
            <text:p>Impegno di spesa per acquisto nr 2 toner Samsung per la Protezione Civile</text:p>
          </table:table-cell>
          <table:table-cell table:style-name="ce18" office:value-type="float" office:value="106.72">
            <text:p>€ 106,72</text:p>
          </table:table-cell>
          <table:table-cell table:style-name="ce23" office:value-type="string">
            <text:p>determina rn 664 del 25/09/2013</text:p>
          </table:table-cell>
          <table:table-cell table:style-name="ce25" office:value-type="string">
            <text:p>ZDE0BA190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5"/>
          <table:table-cell table:number-columns-repeated="1019"/>
        </table:table-row>
        <table:table-row table:style-name="ro9">
          <table:table-cell table:style-name="ce5"/>
          <table:table-cell table:style-name="ce11"/>
          <table:table-cell table:style-name="ce10"/>
          <table:table-cell table:style-name="ce23"/>
          <table:table-cell table:style-name="ce14"/>
          <table:table-cell table:number-columns-repeated="1019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0">
          <table:table-cell table:style-name="ce7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 table:number-rows-repeated="2">
          <table:table-cell/>
          <table:table-cell table:style-name="ce2" table:number-columns-repeated="2"/>
          <table:table-cell table:number-columns-repeated="1021"/>
        </table:table-row>
        <table:table-row table:style-name="ro2" table:number-rows-repeated="2">
          <table:table-cell table:style-name="ce8"/>
          <table:table-cell table:number-columns-repeated="1023"/>
        </table:table-row>
        <table:table-row table:style-name="ro10">
          <table:table-cell table:style-name="ce7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19/11/2013</text:date>, <text:time>15.2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luana</dc:creator>
    <dc:date>2013-11-19T11:58:52</dc:date>
    <meta:print-date>2013-11-19T11:58:48</meta:print-date>
    <meta:editing-cycles>4</meta:editing-cycles>
    <meta:editing-duration>PT9M</meta:editing-duration>
    <meta:generator>OpenOffice.org/3.3$Win32 OpenOffice.org_project/330m20$Build-9567</meta:generator>
    <meta:document-statistic meta:table-count="1" meta:cell-count="121" meta:object-count="0"/>
  </office:meta>
</office:document-meta>
</file>