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85cm"/>
    </style:style>
    <style:style style:name="co2" style:family="table-column">
      <style:table-column-properties fo:break-before="auto" style:column-width="5.706cm"/>
    </style:style>
    <style:style style:name="co3" style:family="table-column">
      <style:table-column-properties fo:break-before="auto" style:column-width="4.251cm"/>
    </style:style>
    <style:style style:name="co4" style:family="table-column">
      <style:table-column-properties fo:break-before="auto" style:column-width="1.75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2.249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2.064cm" fo:break-before="auto" style:use-optimal-row-height="fals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2.302cm" fo:break-before="auto" style:use-optimal-row-height="false"/>
    </style:style>
    <style:style style:name="ro9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2.817cm" fo:break-before="auto" style:use-optimal-row-height="true"/>
    </style:style>
    <style:style style:name="ro11" style:family="table-row">
      <style:table-row-properties style:row-height="1.111cm" fo:break-before="auto" style:use-optimal-row-height="false"/>
    </style:style>
    <style:style style:name="ta1" style:family="table" style:master-page-name="PageStyle_5f_scelta_20_contraente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06">
      <style:table-cell-properties style:glyph-orientation-vertical="0" fo:border-bottom="0.141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6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6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elta contraent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SCELTA DEL CONTRAENTE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CONTENUTO</text:p>
          </table:table-cell>
          <table:table-cell table:style-name="ce8" office:value-type="string">
            <text:p>OGGETTO</text:p>
          </table:table-cell>
          <table:table-cell table:style-name="ce8" office:value-type="string">
            <text:p>EVENTUALE SPESA</text:p>
          </table:table-cell>
          <table:table-cell table:style-name="ce8" office:value-type="string">
            <text:p>ESTREMI PRINCIPALI DOCUMENTI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1" table:number-rows-spanned="2">
            <text:p>Si affida il servizio di assistenza sulle postazioni dei vigili e acquisto materiale informatico</text:p>
          </table:table-cell>
          <table:table-cell table:style-name="ce9" office:value-type="string">
            <text:p>IMPEGNO DI SPESA ACQUISTO MATERIALE INFORMATICO DITTA CHIP COMPUTERS SRL E SERVIZIO DI ASSISTENZA SULLE POSTAZIONI DEI VIGILI, FUORI DALLA RETE LAN COMUNALE</text:p>
          </table:table-cell>
          <table:table-cell table:style-name="ce15" office:value-type="string" table:number-columns-spanned="1" table:number-rows-spanned="2">
            <text:p>€ 130,68 <text:s/>per materiale <text:s text:c="2"/>€ 212,96 per servizio</text:p>
          </table:table-cell>
          <table:table-cell table:style-name="ce19" office:value-type="string" table:number-columns-spanned="1" table:number-rows-spanned="2">
            <text:p>determinazione del responsabile N° 274 del 30/04/2013</text:p>
          </table:table-cell>
          <table:table-cell table:number-columns-repeated="1020"/>
        </table:table-row>
        <table:table-row table:style-name="ro5">
          <table:covered-table-cell table:style-name="ce5"/>
          <table:table-cell table:style-name="ce10"/>
          <table:covered-table-cell table:style-name="ce16"/>
          <table:covered-table-cell table:style-name="ce20"/>
          <table:table-cell table:number-columns-repeated="1020"/>
        </table:table-row>
        <table:table-row table:style-name="ro6">
          <table:table-cell table:style-name="ce6" office:value-type="string">
            <text:p>Si affida l'acquisto di 1 lettore Voyager per i servizi demografici</text:p>
          </table:table-cell>
          <table:table-cell table:style-name="ce9" office:value-type="string">
            <text:p>IMPEGNO DI SPESA PER ACQUISTO 1 LETTORE VOYAGER 1400G 2D DA ASSEGNARE AL SETTORE SERVIZI DEMOGRAFICI</text:p>
          </table:table-cell>
          <table:table-cell table:style-name="ce17" office:value-type="float" office:value="211.75">
            <text:p>€ 211,75</text:p>
          </table:table-cell>
          <table:table-cell table:style-name="ce21" office:value-type="string">
            <text:p>determinazione del responsabile N° 370 del 04/06/2013</text:p>
          </table:table-cell>
          <table:table-cell table:number-columns-repeated="1020"/>
        </table:table-row>
        <table:table-row table:style-name="ro7">
          <table:table-cell table:style-name="ce7" office:value-type="string">
            <text:p>Si affida il servizio di configurazione rete nuova sede polizia locale a scorze'</text:p>
          </table:table-cell>
          <table:table-cell table:style-name="ce11" office:value-type="string">
            <text:p>IMPEGNO DI SPESA INTERVENTI DI COMPLETAMENTO CONFIGURAZIONE PRESSO NUOVA SEDE POLIZIA LOCALE DITTA CHIP COMPUTERS SRL</text:p>
          </table:table-cell>
          <table:table-cell table:style-name="ce18" office:value-type="float" office:value="94.38">
            <text:p>€ 94,38</text:p>
          </table:table-cell>
          <table:table-cell table:style-name="ce21" office:value-type="string">
            <text:p>determinazione del responsabile N° 387 del06/06/2013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Si affida l'acquisto del sw dameware miniremote in Mepa</text:p>
          </table:table-cell>
          <table:table-cell table:style-name="ce12" office:value-type="string">
            <text:p>IMPEGNO DI SPESA PER ACQUISTO SW DAMEWARE MINI REMOTE</text:p>
          </table:table-cell>
          <table:table-cell table:style-name="ce18" office:value-type="float" office:value="95.59">
            <text:p>€ 95,59</text:p>
          </table:table-cell>
          <table:table-cell table:style-name="ce21" office:value-type="string">
            <text:p>determinazione del responsabile N° 403 del 12/06/2013</text:p>
          </table:table-cell>
          <table:table-cell table:number-columns-repeated="1020"/>
        </table:table-row>
        <table:table-row table:style-name="ro8">
          <table:table-cell table:style-name="ce7" office:value-type="string">
            <text:p>Si affida l'acquisto del modulo sw amministrazione aperta</text:p>
          </table:table-cell>
          <table:table-cell table:style-name="ce13" office:value-type="string">
            <text:p>IMPEGNO DI SPESA PER ATTIVAZIONE, MANUTENZIONE E ASSISTENZA NUOVO SERVIZIO WEB AMMINISTRAZIONE APERTA- ANNO 2013</text:p>
          </table:table-cell>
          <table:table-cell table:style-name="ce18" office:value-type="float" office:value="786.5">
            <text:p>€ 786,50</text:p>
          </table:table-cell>
          <table:table-cell table:style-name="ce21" office:value-type="string">
            <text:p>determinazione del responsabile N° 525 del 25/07/2013</text:p>
          </table:table-cell>
          <table:table-cell table:number-columns-repeated="1020"/>
        </table:table-row>
        <table:table-row table:style-name="ro7">
          <table:table-cell table:style-name="ce6" office:value-type="string">
            <text:p>Si affida l'acquisto di n.6 firme digitali per amministratori comunali</text:p>
          </table:table-cell>
          <table:table-cell table:style-name="ce14" office:value-type="string">
            <text:p>IMPEGNO DI SPESA PER ACQUISTO N.6FIRME DIGITALI PER I PRESIDENTI ED I VICE DELLE COMMISSIONI CON CANONE DI ASSISTENZA TRIENNALE</text:p>
          </table:table-cell>
          <table:table-cell table:style-name="ce18" office:value-type="float" office:value="290.4">
            <text:p>€ 290,40</text:p>
          </table:table-cell>
          <table:table-cell table:style-name="ce21" office:value-type="string">
            <text:p>determinazione del responsabile N° 527 del 26/07/2013</text:p>
          </table:table-cell>
          <table:table-cell table:number-columns-repeated="1020"/>
        </table:table-row>
        <table:table-row table:style-name="ro9">
          <table:table-cell table:style-name="ce6" office:value-type="string">
            <text:p>Si affida il servizio di assistenza e manutenzione sw IMU/ICI</text:p>
          </table:table-cell>
          <table:table-cell table:style-name="ce14" office:value-type="string">
            <text:p>INCARICO ASSISTENZA E MANUTENZIONE SW PROGETTOENTE - IMU/ICI DITTA KIBERNETES SRL</text:p>
          </table:table-cell>
          <table:table-cell table:style-name="ce18" office:value-type="float" office:value="2613">
            <text:p>€ 2.613,00</text:p>
          </table:table-cell>
          <table:table-cell table:style-name="ce21" office:value-type="string">
            <text:p>determinazione del responsabile N° 547 del 07/08/2013</text:p>
          </table:table-cell>
          <table:table-cell table:number-columns-repeated="1020"/>
        </table:table-row>
        <table:table-row table:style-name="ro7">
          <table:table-cell table:style-name="ce6" office:value-type="string">
            <text:p>Si affida il servizio estensione <text:s/>della garanzia di 1 anno per ibm tape library</text:p>
          </table:table-cell>
          <table:table-cell table:style-name="ce14" office:value-type="string">
            <text:p>IMPEGNO DI SPESA PER ESTENSIONE DELLA GARANZIA DI 1 ANNO ON-SITE PER IBM TAPE LIBRARY TS3100 MODELLO 3573 NELLA FORMULA 9x5</text:p>
          </table:table-cell>
          <table:table-cell table:style-name="ce18" office:value-type="float" office:value="6471.08">
            <text:p>€ 6.471,08</text:p>
          </table:table-cell>
          <table:table-cell table:style-name="ce21" office:value-type="string">
            <text:p>determinazione del responsabile N° 592 del 30/08/2013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Si affida l'acquisto di lettori codici a barre per biblioteca</text:p>
          </table:table-cell>
          <table:table-cell table:style-name="ce14" office:value-type="string">
            <text:p>IMPEGNO DI SPESA PERACQUISTO LETTORI CODICE A BARRE PER BIBLIOTECA</text:p>
          </table:table-cell>
          <table:table-cell table:style-name="ce18" office:value-type="float" office:value="279.99">
            <text:p>€ 279,99</text:p>
          </table:table-cell>
          <table:table-cell table:style-name="ce21" office:value-type="string">
            <text:p>determinazione del responsabile N° 614 del 06/09/2013</text:p>
          </table:table-cell>
          <table:table-cell table:number-columns-repeated="1020"/>
        </table:table-row>
        <table:table-row table:style-name="ro10">
          <table:table-cell table:style-name="ce6" office:value-type="string">
            <text:p>Si affida rinnovo sw per controllo meteo </text:p>
          </table:table-cell>
          <table:table-cell table:style-name="ce14" office:value-type="string">
            <text:p>IMPEGNO DI SPESA A FAVORE DELLA DITTA RADARMETEO SRL PER RINNOVO ANNUALE DEL SERVIZIO DI COLLEGAMENTO AL SW SMMeSD PER IL CONTROLLO METEO IN USO ALL'UFFICIO PATRIMONIO</text:p>
          </table:table-cell>
          <table:table-cell table:style-name="ce18" office:value-type="float" office:value="1089">
            <text:p>€ 1.089,00</text:p>
          </table:table-cell>
          <table:table-cell table:style-name="ce21" office:value-type="string">
            <text:p>determinazione del responsabile N° 632 del 13/09/2013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Si affida l'acquisto di una tastiera smart card per centro p@3</text:p>
          </table:table-cell>
          <table:table-cell table:style-name="ce14" office:value-type="string">
            <text:p>IMPEGNO DI SPESA PER ACQUISTO DI UNA TASTIERA USB SMART CARD PER CENTRO P@3</text:p>
          </table:table-cell>
          <table:table-cell table:style-name="ce18" office:value-type="float" office:value="42.35">
            <text:p>€ 42,35</text:p>
          </table:table-cell>
          <table:table-cell table:style-name="ce21" office:value-type="string">
            <text:p>determinazione del responsabile N° 634 del 16/09/2013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Si affida il servizio manutenzione sw symantec backup dei servers</text:p>
          </table:table-cell>
          <table:table-cell table:style-name="ce14" office:value-type="string">
            <text:p>RINNOVO MANUTENZIONE SW SYMANTEC BACKUP DEI SERVER ANNO 2013/2014</text:p>
          </table:table-cell>
          <table:table-cell table:style-name="ce18" office:value-type="float" office:value="946.22">
            <text:p>€ 946,22</text:p>
          </table:table-cell>
          <table:table-cell table:style-name="ce21" office:value-type="string">
            <text:p>determinazione del responsabile N° 645 del19/09/2013</text:p>
          </table:table-cell>
          <table:table-cell table:number-columns-repeated="1020"/>
        </table:table-row>
        <table:table-row table:style-name="ro7">
          <table:table-cell table:style-name="ce6" office:value-type="string">
            <text:p>Si affida l'acquisto riscatto licenze per servers comunali</text:p>
          </table:table-cell>
          <table:table-cell table:style-name="ce14" office:value-type="string">
            <text:p>SPESA PER ACQUISTO RISCATTO LICENZE SW PER IL FUNZ. DEI SERVER COMUNALI <text:s/>TRIENNIO 2013/2015- DITTA CHIP COMPUTER SRL</text:p>
          </table:table-cell>
          <table:table-cell table:style-name="ce18" office:value-type="float" office:value="13921.05">
            <text:p>€ 13.921,05</text:p>
          </table:table-cell>
          <table:table-cell table:style-name="ce21" office:value-type="string">
            <text:p>determinazione del responsabile N° 650 del 20/09/2013</text:p>
          </table:table-cell>
          <table:table-cell table:number-columns-repeated="1020"/>
        </table:table-row>
        <table:table-row table:style-name="ro2">
          <table:table-cell table:style-name="ce2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In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9">29/11/2013</text:date>, <text:time>15.28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elta_20_contraente" style:display-name="PageStyle_scelta contraen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TENUTO</dc:title>
    <meta:initial-creator>Administrator</meta:initial-creator>
    <meta:creation-date>2013-09-30T09:00:00</meta:creation-date>
    <dc:creator>Comune di Martellago Ufficio</dc:creator>
    <dc:date>2013-11-29T15:28:11.72</dc:date>
    <meta:print-date>2013-11-19T14:08:06</meta:print-date>
    <meta:editing-cycles>4</meta:editing-cycles>
    <meta:editing-duration>PT9M</meta:editing-duration>
    <meta:document-statistic meta:table-count="1" meta:cell-count="57" meta:object-count="0"/>
    <meta:generator>OpenOffice.org/3.3$Win32 OpenOffice.org_project/330m20$Build-9567</meta:generator>
  </office:meta>
</office:document-meta>
</file>