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9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47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-ranges="'autorizzazioni e concessioni'.A1:'autorizzazioni e concessioni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9" office:value-type="string">
            <text:p>OGGETTO</text:p>
          </table:table-cell>
          <table:table-cell table:style-name="ce9" office:value-type="string">
            <text:p>EVENTUALE SPESA</text:p>
          </table:table-cell>
          <table:table-cell table:style-name="ce9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tta: ASFALTI PIOVESE S.r.l.</text:p>
            <text:p><text:span text:style-name="T1">Autorizzazione al transito </text:span><text:span text:style-name="T1">nelle vie di questo Comune in </text:span><text:span text:style-name="T1">deroga al divieto di transito </text:span><text:span text:style-name="T1">per i veicoli aventi massa a </text:span><text:span text:style-name="T1">pieno carico superiore a 3,5 t.</text:span></text:p>
            <text:p><text:span text:style-name="T2">Ordinanza n. 11 del </text:span><text:span text:style-name="T2">24/03/2011</text:span></text:p>
          </table:table-cell>
          <table:table-cell table:style-name="ce10" office:value-type="string">
            <text:p>Nuova Autorizzazione <text:s/>n. 8/2013 </text:p>
          </table:table-cell>
          <table:table-cell table:style-name="ce10"/>
          <table:table-cell table:style-name="ce10" office:value-type="string">
            <text:p>Istanza: </text:p>
            <text:p>prot. n. 15202/9/3</text:p>
            <text:p>del 12/06/2013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Ditta: COSMO SCAVI S.r.l.</text:p>
            <text:p><text:span text:style-name="T1">Autorizzazione al transito </text:span><text:span text:style-name="T1">nelle vie di questo Comune in </text:span><text:span text:style-name="T1">deroga al divieto di transito </text:span><text:span text:style-name="T1">per i veicoli aventi massa a </text:span><text:span text:style-name="T1">pieno carico superiore a 3,5 t.</text:span></text:p>
            <text:p><text:span text:style-name="T2">Ordinanza n. 11 del </text:span><text:span text:style-name="T2">24/03/2011</text:span></text:p>
          </table:table-cell>
          <table:table-cell table:style-name="ce10" office:value-type="string">
            <text:p>Nuova Autorizzazione <text:s/>n. 9/2013 </text:p>
          </table:table-cell>
          <table:table-cell table:style-name="ce10"/>
          <table:table-cell table:style-name="ce10" office:value-type="string">
            <text:p>Istanza: </text:p>
            <text:p>prot. n.17524/9/2</text:p>
            <text:p>del 10/07/2013 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Ditta: FASSINA DIEGO &amp; C. S.n.c. </text:p>
            <text:p><text:span text:style-name="T1">Autorizzazione al transito </text:span><text:span text:style-name="T1">nelle vie di questo Comune in </text:span><text:span text:style-name="T1">deroga al divieto di transito </text:span><text:span text:style-name="T1">per i veicoli aventi massa a </text:span><text:span text:style-name="T1">pieno carico superiore a 3,5 t.</text:span></text:p>
            <text:p><text:span text:style-name="T2">Ordinanza n. 11 del </text:span><text:span text:style-name="T2">24/03/2011</text:span></text:p>
          </table:table-cell>
          <table:table-cell table:style-name="ce10" office:value-type="string">
            <text:p>Nuova Autorizzazione <text:s/>n. 10/2013 </text:p>
          </table:table-cell>
          <table:table-cell table:style-name="ce10"/>
          <table:table-cell table:style-name="ce10" office:value-type="string">
            <text:p>Istanza: </text:p>
            <text:p>prot. n. 15631/9/2</text:p>
            <text:p>del 19/06/2013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Ditta: MECNO SERVICE S.R.L.</text:p>
            <text:p><text:span text:style-name="T1">Autorizzazione al transito </text:span><text:span text:style-name="T1">nelle vie di questo Comune in </text:span><text:span text:style-name="T1">deroga al divieto di transito </text:span><text:span text:style-name="T1">per i veicoli aventi massa a </text:span><text:span text:style-name="T1">pieno carico superiore a 3,5 t.</text:span></text:p>
            <text:p><text:span text:style-name="T2">Ordinanza n. 11 del </text:span><text:span text:style-name="T2">24/03/2011</text:span></text:p>
          </table:table-cell>
          <table:table-cell table:style-name="ce10" office:value-type="string">
            <text:p>Nuova Autorizzazione <text:s/>n. 11/2013 </text:p>
          </table:table-cell>
          <table:table-cell table:style-name="ce10"/>
          <table:table-cell table:style-name="ce10" office:value-type="string">
            <text:p>Istanza: </text:p>
            <text:p>prot. n. 15754/9/2</text:p>
            <text:p>del 20/06/2013 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Ditta: P.D.M. S.C.p.A. -<text:span text:style-name="T1"> </text:span><text:span text:style-name="T1">Passante di Mestre </text:span></text:p>
            <text:p><text:span text:style-name="T1">Autorizzazione al transito </text:span><text:span text:style-name="T1">nelle vie di questo Comune in </text:span><text:span text:style-name="T1">deroga al divieto di transito </text:span><text:span text:style-name="T1">per i veicoli aventi massa a </text:span><text:span text:style-name="T1">pieno carico superiore a 3,5 t.</text:span></text:p>
            <text:p><text:span text:style-name="T2">Ordinanza n. 11 del </text:span><text:span text:style-name="T2">24/03/2011</text:span></text:p>
          </table:table-cell>
          <table:table-cell table:style-name="ce10" office:value-type="string">
            <text:p>Nuova Autorizzazione <text:s/>n. 12/2013 </text:p>
          </table:table-cell>
          <table:table-cell table:style-name="ce10"/>
          <table:table-cell table:style-name="ce10" office:value-type="string">
            <text:p>Istanza: </text:p>
            <text:p>prot. n. 16658/9/2</text:p>
            <text:p>del 02/07/2013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Ditta: VISENTIN CASE S.r.l.</text:p>
            <text:p><text:span text:style-name="T1">Autorizzazione al transito </text:span><text:span text:style-name="T1">nelle vie di questo Comune in </text:span><text:span text:style-name="T1">deroga al divieto di transito </text:span><text:span text:style-name="T1">per i veicoli aventi massa a </text:span><text:span text:style-name="T1">pieno carico superiore a 3,5 t.</text:span></text:p>
            <text:p><text:span text:style-name="T2">Ordinanza n. 11 del </text:span><text:span text:style-name="T2">24/03/2011</text:span></text:p>
          </table:table-cell>
          <table:table-cell table:style-name="ce10" office:value-type="string">
            <text:p>Nuova Autorizzazione <text:s/>n. 13/2013 </text:p>
          </table:table-cell>
          <table:table-cell table:style-name="ce10"/>
          <table:table-cell table:style-name="ce10" office:value-type="string">
            <text:p>Istanza: </text:p>
            <text:p>prot. n. 17772/9/2</text:p>
            <text:p>del 12/07/2013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>
            <text:p>Ditta: COSMO SCAVI S.r.l. </text:p>
            <text:p><text:span text:style-name="T1">Autorizzazione al transito </text:span><text:span text:style-name="T1">nelle vie di questo Comune in </text:span><text:span text:style-name="T1">deroga al divieto di transito </text:span><text:span text:style-name="T1">per i veicoli aventi massa a </text:span><text:span text:style-name="T1">pieno carico superiore a 3,5 t.</text:span></text:p>
            <text:p><text:span text:style-name="T2">Ordinanza n. 11 del </text:span><text:span text:style-name="T2">24/03/2011</text:span></text:p>
          </table:table-cell>
          <table:table-cell table:style-name="ce10" office:value-type="string">
            <text:p>Nuova Autorizzazione <text:s/>n. 14/2013 </text:p>
          </table:table-cell>
          <table:table-cell table:style-name="ce10"/>
          <table:table-cell table:style-name="ce10" office:value-type="string">
            <text:p>Istanza: </text:p>
            <text:p>prot. n. 21940/9/2</text:p>
            <text:p>del 04/09/2013</text:p>
          </table:table-cell>
          <table:table-cell table:style-name="ce12"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5"/>
          <table:table-cell table:style-name="ce7" table:number-columns-repeated="1023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7"/>
          <table:table-cell table:style-name="ce7" table:number-columns-repeated="1020"/>
        </table:table-row>
        <table:table-row table:style-name="ro5" table:number-rows-repeated="2">
          <table:table-cell table:style-name="ce7"/>
          <table:table-cell table:style-name="ce11" table:number-columns-repeated="2"/>
          <table:table-cell table:style-name="ce7" table:number-columns-repeated="1021"/>
        </table:table-row>
        <table:table-row table:style-name="ro5" table:number-rows-repeated="2">
          <table:table-cell table:style-name="ce8"/>
          <table:table-cell table:style-name="ce7" table:number-columns-repeated="1023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7"/>
          <table:table-cell table:style-name="ce7"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autorizzazioni e concessioni'.$A$1" table:cell-range-address="$'autorizzazioni e concessioni'.$A$1:.$D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199cm" fo:margin-right="1.499cm" style:first-page-number="continue" style:scale-to="100%" style:writing-mode="lr-tb"/>
      <style:header-style>
        <style:header-footer-properties fo:min-height="0.751cm" fo:margin-left="0.7cm" fo:margin-right="0.4cm" fo:margin-bottom="0cm"/>
      </style:header-style>
      <style:footer-style>
        <style:header-footer-properties fo:min-height="0.751cm" fo:margin-left="0.7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14.0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8:52:00</meta:creation-date>
    <dc:creator>sonia.cerello</dc:creator>
    <dc:date>2013-12-23T11:24:21</dc:date>
    <meta:print-date>2013-12-23T11:24:18</meta:print-date>
    <meta:editing-cycles>3</meta:editing-cycles>
    <meta:editing-duration>PT7M</meta:editing-duration>
    <meta:document-statistic meta:table-count="1" meta:cell-count="26" meta:object-count="0"/>
    <meta:generator>OpenOffice.org/3.3$Win32 OpenOffice.org_project/330m20$Build-9567</meta:generator>
  </office:meta>
</office:document-meta>
</file>