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4"/>
    <style:style style:name="ce11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4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11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A FORNITURA DI N. 147 COPIE DEL VOLUME “SOLO PER AMORE” DI S. COLLOREDO E P.LA PORTA, IN UN'APPOSITA EDIZIONE PER IL CIRCUITO DEI PROGETTI NATI PER LEGGERE ALLA DITTA “CARTHUSIA EDIZIONI S.R.L.” CON SEDE IN MILANO </text:p>
          </table:table-cell>
          <table:table-cell table:style-name="ce9" office:value-type="string">
            <text:p>IMPEGNO DI SPESA PER ACQUISTO VOLUMI RELATIVI AL PROGETTO “NATI PER LEGGERE” –ANNO 2013</text:p>
          </table:table-cell>
          <table:table-cell table:style-name="ce12" office:value-type="float" office:value="514.5">
            <text:p>€ 514,50</text:p>
          </table:table-cell>
          <table:table-cell table:style-name="ce9" office:value-type="string">
            <text:p>DRS 702 del 15/10/13</text:p>
          </table:table-cell>
          <table:table-cell table:style-name="ce14" table:number-columns-repeated="1020"/>
        </table:table-row>
        <table:table-row table:style-name="ro5">
          <table:table-cell table:style-name="ce4" office:value-type="string">
            <text:p>SI AFFIDA LA RISTAMPA DEI SEGNALIBRI DELLA BIBLIOTECA ALLA DITTA TIPOGRAFIA EUROOFFSET S.A.S CON SEDE IN MARTELLAGO</text:p>
          </table:table-cell>
          <table:table-cell table:style-name="ce9" office:value-type="string">
            <text:p>IMPEGNO DI SPESA RELATIVO ALLA RISTAMPA DI SEGNALIBRI PER BIBLIOTECA CIVICA</text:p>
          </table:table-cell>
          <table:table-cell table:style-name="ce12" office:value-type="float" office:value="683.2">
            <text:p>€ 683,20</text:p>
          </table:table-cell>
          <table:table-cell table:style-name="ce9" office:value-type="string">
            <text:p>DRS 734 del 24/10/13</text:p>
          </table:table-cell>
          <table:table-cell table:style-name="ce14" table:number-columns-repeated="1020"/>
        </table:table-row>
        <table:table-row table:style-name="ro6">
          <table:table-cell table:style-name="ce4" office:value-type="string">
            <text:p>SI AFFIDANO 3 INCONTRI DI LETTURE ANIMATE IN BIBLIOTECA RIVOLTI AI BAMBINI DELLA SCUOLA MATERNA ED ELEMENTARE ALLA DITTA IL GRANELLO IN ZUCCA S.C. A R.L., CON SEDE IN VENEZIA</text:p>
          </table:table-cell>
          <table:table-cell table:style-name="ce9" office:value-type="string">
            <text:p>IMPEGNO DI SPESA PER PROMOZIONE DELLA LETTURA IN BIBLIOTECA RIVOLTO AI BAMBINI A DICEMBRE 2013</text:p>
          </table:table-cell>
          <table:table-cell table:style-name="ce12" office:value-type="float" office:value="428">
            <text:p>€ 428,00</text:p>
          </table:table-cell>
          <table:table-cell table:style-name="ce9" office:value-type="string">
            <text:p>DRS 900 del 09/12/13</text:p>
          </table:table-cell>
          <table:table-cell table:number-columns-repeated="1020"/>
        </table:table-row>
        <table:table-row table:style-name="ro2" table:number-rows-repeated="9">
          <table:table-cell table:style-name="ce4"/>
          <table:table-cell table:style-name="ce9"/>
          <table:table-cell table:style-name="ce12"/>
          <table:table-cell table:style-name="ce9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7">
          <table:table-cell table:style-name="ce6" table:number-columns-spanned="4" table:number-rows-spanned="1"/>
          <table:covered-table-cell/>
          <table:covered-table-cell table:style-name="Default"/>
          <table:covered-table-cell/>
          <table:table-cell table:number-columns-repeated="1020"/>
        </table:table-row>
        <table:table-row table:style-name="ro2" table:number-rows-repeated="2">
          <table:table-cell/>
          <table:table-cell table:style-name="ce2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7">
          <table:table-cell table:style-name="ce6" table:number-columns-spanned="4" table:number-rows-spanned="1"/>
          <table:covered-table-cell/>
          <table:covered-table-cell table:style-name="Default"/>
          <table:covered-table-cell/>
          <table:table-cell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2.0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anna.libralato</dc:creator>
    <dc:date>2013-12-10T11:19:27</dc:date>
    <meta:editing-cycles>4</meta:editing-cycles>
    <meta:editing-duration>PT9M</meta:editing-duration>
    <meta:document-statistic meta:table-count="1" meta:cell-count="17" meta:object-count="0"/>
    <meta:generator>OpenOffice.org/3.3$Win32 OpenOffice.org_project/330m20$Build-9567</meta:generator>
  </office:meta>
</office:document-meta>
</file>