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85cm"/>
    </style:style>
    <style:style style:name="co2" style:family="table-column">
      <style:table-column-properties fo:break-before="auto" style:column-width="7.412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2.552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3.069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1.111cm" fo:break-before="auto" style:use-optimal-row-height="false"/>
    </style:style>
    <style:style style:name="ta1" style:family="table" style:master-page-name="PageStyle_5f_scelta_20_contraent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6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elta contraent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SCELTA DEL CONTRAENTE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CONTENUTO</text:p>
          </table:table-cell>
          <table:table-cell table:style-name="ce8" office:value-type="string">
            <text:p>OGGETTO</text:p>
          </table:table-cell>
          <table:table-cell table:style-name="ce8" office:value-type="string">
            <text:p>EVENTUALE SPESA</text:p>
          </table:table-cell>
          <table:table-cell table:style-name="ce8" office:value-type="string">
            <text:p>ESTREMI PRINCIPALI DOCUMENTI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2">
            <text:p>Abbonamento annuale ai servizi di aggiornamento normativo offerti dal sito www.poliziamunicipale.it </text:p>
          </table:table-cell>
          <table:table-cell table:style-name="ce9" office:value-type="string" table:number-columns-spanned="1" table:number-rows-spanned="2">
            <text:p>Adesione al servizio di aggiornamento offerto dal sito www.poliziamunicipale.it per l'anno 2013 - ditta Opensoftwaremedia Srl</text:p>
          </table:table-cell>
          <table:table-cell table:style-name="ce15" office:value-type="string" table:number-columns-spanned="1" table:number-rows-spanned="2">
            <text:p>380,00 oltre iva</text:p>
          </table:table-cell>
          <table:table-cell table:style-name="ce4" office:value-type="string" table:number-columns-spanned="1" table:number-rows-spanned="2">
            <text:p>Abbonamento annuale ai servizi di aggiornamento normativo offerti dal sito www.poliziamunicipale.it </text:p>
          </table:table-cell>
          <table:table-cell table:number-columns-repeated="1020"/>
        </table:table-row>
        <table:table-row table:style-name="ro5">
          <table:covered-table-cell table:style-name="ce5"/>
          <table:covered-table-cell table:style-name="ce10"/>
          <table:covered-table-cell table:style-name="ce16"/>
          <table:covered-table-cell table:style-name="ce5"/>
          <table:table-cell table:number-columns-repeated="1020"/>
        </table:table-row>
        <table:table-row table:style-name="ro3">
          <table:table-cell table:style-name="ce6" office:value-type="string">
            <text:p>Fornutra di una fotocamera digitale per il servizio Biblioteca</text:p>
          </table:table-cell>
          <table:table-cell table:style-name="ce6" office:value-type="string">
            <text:p>Fornitura di una fotocamera digitale - Aggiudicazioen alla ditta Office Express tramite M.E.P.A.</text:p>
          </table:table-cell>
          <table:table-cell table:style-name="ce17" office:value-type="string">
            <text:p>95,80 oltre iva</text:p>
          </table:table-cell>
          <table:table-cell table:style-name="ce6" office:value-type="string">
            <text:p>Determina nr 722 del 22/10/2013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Adesione alla Convenzione Consip "Buoni carburanti 5" con acquisto di nr 400 Buoni da € 20,00 con la ditta Eni</text:p>
          </table:table-cell>
          <table:table-cell table:style-name="ce11" office:value-type="string">
            <text:p>Adesione alal Convenzione Consio "Buoni acquisto carburante 5" - impegno di spesa a favore di Eni spa</text:p>
          </table:table-cell>
          <table:table-cell table:style-name="ce18" office:value-type="float" office:value="8000">
            <text:p>8000,00</text:p>
          </table:table-cell>
          <table:table-cell table:style-name="ce11" office:value-type="string">
            <text:p>Determina nr 733 del 24/10/2013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Fornitura del vestiario per gli operai comunali - Aggiudicazione alla ditta Sikura Srl tramite ordine diretto on line</text:p>
          </table:table-cell>
          <table:table-cell table:style-name="ce11" office:value-type="string">
            <text:p>Fornitura di vestiario per gli operai comunali - aggiudicazione alla ditta Sikura Srl tramite MEPA</text:p>
          </table:table-cell>
          <table:table-cell table:style-name="ce19" office:value-type="string">
            <text:p>3226,51 oltre iva</text:p>
          </table:table-cell>
          <table:table-cell table:style-name="ce11" office:value-type="string">
            <text:p>Determina nr 736 del 24/10/2013</text:p>
          </table:table-cell>
          <table:table-cell table:number-columns-repeated="1020"/>
        </table:table-row>
        <table:table-row table:style-name="ro6">
          <table:table-cell table:style-name="ce7" office:value-type="string">
            <text:p>Fornitura vestiario per tre dipendenti addetti al servizio di Messi Comunali con affidamento diretto alla ditta Flower Gloves Srl</text:p>
          </table:table-cell>
          <table:table-cell table:style-name="ce11" office:value-type="string">
            <text:p>Fornitura di vestiario per i messi comunali n- Aggiudicazione alla ditta Flower Gloves Srl</text:p>
          </table:table-cell>
          <table:table-cell table:style-name="ce11" office:value-type="string">
            <text:p>622,00 oltre iva</text:p>
          </table:table-cell>
          <table:table-cell table:style-name="ce11" office:value-type="string">
            <text:p>Determina nr 737 del 24/10/2013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si procede all'assunzione dell'impegno di spesa per acquisto di una distruggidocumetni</text:p>
          </table:table-cell>
          <table:table-cell table:style-name="ce11" office:value-type="string">
            <text:p>Acquisto di una distruggi documenti per l'ufficio anagrafe - Aggiudicazione alla ditta Ingroscart Srl tramite Mepa</text:p>
          </table:table-cell>
          <table:table-cell table:style-name="ce11" office:value-type="float" office:value="210.11">
            <text:p>210,11</text:p>
          </table:table-cell>
          <table:table-cell table:style-name="ce11" office:value-type="string">
            <text:p>determina nr 788 del 13/11/2013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si procede all'assunzione dell'impegno di spesa per servizio di rilegatura volumi</text:p>
          </table:table-cell>
          <table:table-cell table:style-name="ce11" office:value-type="string">
            <text:p>Servizio di rilegatura volumi atti contabili - Aggiuicazione alla ditta Myo Srl tramite Mepa</text:p>
          </table:table-cell>
          <table:table-cell table:style-name="ce20" office:value-type="float" office:value="115.9">
            <text:p>€ 115,90</text:p>
          </table:table-cell>
          <table:table-cell table:style-name="ce11" office:value-type="string">
            <text:p>determina nr 792 del 18/11/2013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Si avvia RDO nel Mercato Elettronico della PA per la fornitura di carta in risme</text:p>
          </table:table-cell>
          <table:table-cell table:style-name="ce11" office:value-type="string">
            <text:p>Fornitura di carta in risme - Avvio Rdo nel Mepa</text:p>
          </table:table-cell>
          <table:table-cell table:style-name="ce20" office:value-type="float" office:value="3000">
            <text:p>€ 3.000,00</text:p>
          </table:table-cell>
          <table:table-cell table:style-name="ce11" office:value-type="string">
            <text:p>determina nr 796 del 18/11/2013</text:p>
          </table:table-cell>
          <table:table-cell table:number-columns-repeated="1020"/>
        </table:table-row>
        <table:table-row table:style-name="ro6">
          <table:table-cell table:style-name="ce7" office:value-type="string">
            <text:p>Si rinnova il servizio di ristorazione tramite distributori automatici alal ditta Servizio Ristori</text:p>
          </table:table-cell>
          <table:table-cell table:style-name="ce11" office:value-type="string">
            <text:p>Servizio di ristoro tramite distributori automatici di alimenti e bevande per tre sedi munucipali e per la bilbioteca comunale - Periodo dal 15/01/2014 al 14/01/2017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determina nr 798 del 19/11/2013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Si avvia RDO nel Mercato Elettronico della PA per la fornitura di copritermosifoni</text:p>
          </table:table-cell>
          <table:table-cell table:style-name="ce11" office:value-type="string">
            <text:p>Fornitura di copritermosifoni per l'Istituto Goldoni - Avvio Richiesta di Offerta nel Mepa</text:p>
          </table:table-cell>
          <table:table-cell table:style-name="ce20" office:value-type="float" office:value="900">
            <text:p>€ 900,00</text:p>
          </table:table-cell>
          <table:table-cell table:style-name="ce11" office:value-type="string">
            <text:p>determina nr 829 del 26/11/13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si procede all'assunzione dell'impegno di spesa per acquisto di 1000 carte identità</text:p>
          </table:table-cell>
          <table:table-cell table:style-name="ce11" office:value-type="string">
            <text:p>Impegno di spesa per acquisto carte di identità per l'ufficio anagrafe</text:p>
          </table:table-cell>
          <table:table-cell table:style-name="ce20" office:value-type="float" office:value="440">
            <text:p>€ 440,00</text:p>
          </table:table-cell>
          <table:table-cell table:style-name="ce11" office:value-type="string">
            <text:p>determina nr 834 del 28/11/2013</text:p>
          </table:table-cell>
          <table:table-cell table:number-columns-repeated="1020"/>
        </table:table-row>
        <table:table-row table:style-name="ro7">
          <table:table-cell table:style-name="ce7" office:value-type="string">
            <text:p>fornitura di arredi per l'emeroteca - Aggiudicazione alla ditta Proposta d'Arredamento</text:p>
          </table:table-cell>
          <table:table-cell table:style-name="ce11" office:value-type="string">
            <text:p>Fornitura di arredi per la nuova Emeroteca presso la sede comunale in piazza Vittoria 1 - Aggiudicazione alla ditta Proposta d'Arredamento Sas di Casier (Tv) tramite Mepa</text:p>
          </table:table-cell>
          <table:table-cell table:style-name="ce11" office:value-type="string">
            <text:p>€ 937,20 oltre iva</text:p>
          </table:table-cell>
          <table:table-cell table:style-name="ce11" office:value-type="string">
            <text:p>determina nr 847 del 02/12/2013</text:p>
          </table:table-cell>
          <table:table-cell table:number-columns-repeated="1020"/>
        </table:table-row>
        <table:table-row table:style-name="ro8">
          <table:table-cell table:style-name="ce7" office:value-type="string">
            <text:p>si affida il servizio di brokeraggio assicurativo alla ditta Intermedia IB Srl</text:p>
          </table:table-cell>
          <table:table-cell table:style-name="ce12" office:value-type="string">
            <text:p>AFFIDAMENTO DEL SERVIZIO DI BROKERAGGIO ASSICURATIVO AL BROKER INTERMEDIA IB SRL PER IL PERIODO DAL 01/01/2014 AL 31/12/2015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determina nr 849 del 03/12/2013</text:p>
          </table:table-cell>
          <table:table-cell table:number-columns-repeated="5"/>
          <table:table-cell table:style-name="ce13"/>
          <table:table-cell table:number-columns-repeated="1014"/>
        </table:table-row>
        <table:table-row table:style-name="ro9">
          <table:table-cell table:style-name="ce7" office:value-type="string">
            <text:p>si procede all'assunzione dell'impegno di spesa per spese di miuterie varie</text:p>
          </table:table-cell>
          <table:table-cell table:style-name="ce11" office:value-type="string">
            <text:p>Spese Economali - Impegno di spesa per <text:s/>minuterie varie</text:p>
          </table:table-cell>
          <table:table-cell table:style-name="ce11" office:value-type="string">
            <text:p>€ 1,000,00</text:p>
          </table:table-cell>
          <table:table-cell table:style-name="ce11" office:value-type="string">
            <text:p>determina nr 850 del 03/12/2013</text:p>
          </table:table-cell>
          <table:table-cell table:number-columns-repeated="1020"/>
        </table:table-row>
        <table:table-row table:style-name="ro10">
          <table:table-cell table:style-name="ce7" office:value-type="string">
            <text:p>Abbonamento annuale ai servizi di aggiornamento normativo offerti dal PAWEB</text:p>
          </table:table-cell>
          <table:table-cell table:style-name="ce13" office:value-type="string">
            <text:p>ABBONAMENTO ANNUALE AL QUOTIDIANO TELEMATICO E AI SERVIZI DI AGGIORNAMENTO NORMATIVO DENOMINATI "PAWEB"</text:p>
          </table:table-cell>
          <table:table-cell table:style-name="ce11" office:value-type="string">
            <text:p>€ 402,10 oltre iva</text:p>
          </table:table-cell>
          <table:table-cell table:style-name="ce11" office:value-type="string">
            <text:p>determina nr 867 del 05/12/2013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Si aggiudica la fornitura di carta in risme alla ditat Kit Ufficio</text:p>
          </table:table-cell>
          <table:table-cell table:style-name="ce11" office:value-type="string">
            <text:p>Fornitura di carta in risme per l'anno 2014 - aggiudicazione alla ditta Kit Ufficio Snc in seguito a RDO sul Mepa</text:p>
          </table:table-cell>
          <table:table-cell table:style-name="ce11" office:value-type="string">
            <text:p>€ 2,189,00 oltre iva</text:p>
          </table:table-cell>
          <table:table-cell table:style-name="ce11" office:value-type="string">
            <text:p>determina nr 879 del 06/12/13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Si avvia RDO nel Mercato Elettronico della PA per la fornitura di cancelleria</text:p>
          </table:table-cell>
          <table:table-cell table:style-name="ce11" office:value-type="string">
            <text:p>Fornitura di cancelleria - Avvio RDO tramite MEPA</text:p>
          </table:table-cell>
          <table:table-cell table:style-name="ce11" office:value-type="string">
            <text:p>€ 1,000,00</text:p>
          </table:table-cell>
          <table:table-cell table:style-name="ce11" office:value-type="string">
            <text:p>determina nr 881 del 06/12/2013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Si aggiudica la fornitura di bacheche alla ditat Ekimax Srl</text:p>
          </table:table-cell>
          <table:table-cell table:style-name="ce11" office:value-type="string">
            <text:p>Fornitura di bacheche per esterno _ Aggiudicazione alla ditta Ekimax Srl</text:p>
          </table:table-cell>
          <table:table-cell table:style-name="ce21" office:value-type="string">
            <text:p>€ 4.098,00 oltre iva</text:p>
          </table:table-cell>
          <table:table-cell table:style-name="ce11" office:value-type="string">
            <text:p>determina nr 895 del 09/12/2013</text:p>
          </table:table-cell>
          <table:table-cell table:number-columns-repeated="1020"/>
        </table:table-row>
        <table:table-row table:style-name="ro11">
          <table:table-cell table:style-name="ce7" office:value-type="string">
            <text:p>si aggiudica la fornitura di due lavagne alla ditta Kit Ufficio Snc</text:p>
          </table:table-cell>
          <table:table-cell table:style-name="ce14" office:value-type="string">
            <text:p>Fornitura di due lavagne magnetiche per le scuole - Aggiudicazione alla ditta Kit Ufficio SNc tramite Mepa</text:p>
          </table:table-cell>
          <table:table-cell table:style-name="ce6" office:value-type="string">
            <text:p>€ 105,15 oltre iiva</text:p>
          </table:table-cell>
          <table:table-cell table:style-name="ce11" office:value-type="string">
            <text:p>determina nr 904 del 10/12/2013</text:p>
          </table:table-cell>
          <table:table-cell table:number-columns-repeated="1020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Disattivo</number:text>
      <style:map style:condition="value()&gt;0" style:apply-style-name="N123P0"/>
      <style:map style:condition="value()&lt;0" style:apply-style-name="N123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7">17/12/2013</text:date>, <text:time>11.13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elta_20_contraente" style:display-name="PageStyle_scelta contra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TENUTO</dc:title>
    <meta:initial-creator>Administrator</meta:initial-creator>
    <meta:creation-date>2013-09-30T09:00:00</meta:creation-date>
    <dc:creator>Comune di Martellago Ufficio</dc:creator>
    <dc:date>2013-12-17T11:13:46.01</dc:date>
    <meta:editing-cycles>4</meta:editing-cycles>
    <meta:editing-duration>PT9M</meta:editing-duration>
    <meta:document-statistic meta:table-count="1" meta:cell-count="81" meta:object-count="0"/>
    <meta:generator>OpenOffice.org/3.3$Win32 OpenOffice.org_project/330m20$Build-9567</meta:generator>
  </office:meta>
</office:document-meta>
</file>