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list-style-name="WW8Num1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  <style:text-properties style:language-asian="it" style:country-asian="IT"/>
    </style:style>
    <style:style style:name="P9" style:family="paragraph" style:parent-style-name="Standard">
      <style:paragraph-properties fo:margin-left="8.251cm" fo:margin-right="0cm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8.25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8.251cm" fo:margin-right="0cm" fo:text-indent="0cm" style:auto-text-indent="false"/>
      <style:text-properties fo:font-size="16pt" fo:font-style="italic" style:font-size-asian="16pt" style:font-style-asian="italic" style:font-size-complex="16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9.25cm" fo:margin-right="0cm" fo:text-align="center" style:justify-single-word="false" fo:text-indent="0.741cm" style:auto-text-indent="false">
        <style:tab-stops/>
      </style:paragraph-properties>
      <style:text-properties style:font-name="Bookman Old Style" fo:font-size="8pt" fo:font-style="italic" style:font-size-asian="8pt" style:font-style-asian="italic" style:font-name-complex="Arial" style:font-size-complex="8pt"/>
    </style:style>
    <style:style style:name="P15" style:family="paragraph" style:parent-style-name="Footer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Bookman Old Style" fo:font-size="8pt" fo:font-style="italic" fo:font-weight="bold" style:font-size-asian="8pt" style:font-style-asian="italic" style:font-weight-asian="bold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. N</text:p>
      <text:p text:style-name="P10">Al Responsabile </text:p>
      <text:p text:style-name="P9">per la Prevenzione della Corruzione</text:p>
      <text:p text:style-name="P10">del Comune di Martellago <text:s text:c="2"/></text:p>
      <text:p text:style-name="P11">Dott. Silvano Longo</text:p>
      <text:p text:style-name="P1"/>
      <text:p text:style-name="Standard"/>
      <text:p text:style-name="P2"/>
      <text:p text:style-name="P3">Oggetto: Dichiarazione di insussistenza delle cause di inconferibilità e di incompatibilità di cui al D.lgs. 8 aprile 2013, n. 39.</text:p>
      <text:p text:style-name="P2"/>
      <text:p text:style-name="P4"/>
      <text:p text:style-name="Standard">Il sottoscritto _______________________, nato a ____________, il _______________(__), dipendente di questo Comune, consapevole delle sanzioni penali, nel caso di dichiarazioni non veritiere e falsità negli atti, richiamate dall’art. 76 D.P.R. 445 del 28.12.2000, <text:span text:style-name="T1">in riferimento all’attuale incarico</text:span> di Responsabile del Settore ____________________________________ oppure di Responsabile del Servizio __________________________________________________</text:p>
      <text:p text:style-name="P6">Dichiara</text:p>
      <text:list xml:id="list8533434115072568937" text:style-name="WW8Num1">
        <text:list-item>
          <text:p text:style-name="P5">di non trovarsi in alcuna delle condizioni di inconferibilità e incompatibilità previste dal D.lgs. 8 aprile 2013, n. 39;</text:p>
        </text:list-item>
      </text:list>
      <text:p text:style-name="Standard">di essere a conoscenza che la presente dichiarazione verrà pubblicata nel sito internet dell’Amministrazione.</text:p>
      <text:p text:style-name="P4"/>
      <text:p text:style-name="P7">Il sottoscritto, nel corso dell’incarico, <text:span text:style-name="T2">si impegna</text:span> a presentare annualmente, come previsto dall’art. 20, comma 2 D.lgs. 8 aprile 2013, n. 39, la dichiarazione di insussistenza delle cause di incompatibilità.</text:p>
      <text:p text:style-name="Standard"/>
      <text:p text:style-name="Standard"/>
      <text:p text:style-name="Standard"><text:s/></text:p>
      <text:p text:style-name="P8">Data, ____________<text:tab/><text:tab/><text:tab/><text:tab/><text:tab/><text:tab/><text:tab/>firma: ____________________</text:p>
      <text:p text:style-name="P14">firmare in presenza del servizio Risorse Umane</text:p>
      <text:p text:style-name="P15"><text:s/><text:tab/><text:tab/>o allegare fotocopia del documento d’ident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angal"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style:font-name="Mangal" fo:font-style="italic" style:font-style-asian="italic" style:font-name-complex="Mangal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">
      <style:text-properties style:font-name="Mangal" style:font-name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asian="Times New Roman" style:language-asian="zh" style:country-asian="CN" style:language-complex="hi" style:country-complex="IN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8Num1z1" style:family="text">
      <style:text-properties style:font-name="Courier New" style:font-name-asian="SimSun1" style:language-asian="zh" style:country-asian="CN" style:font-name-complex="Courier New" style:language-complex="hi" style:country-complex="IN"/>
    </style:style>
    <style:style style:name="WW8Num1z2" style:family="text">
      <style:text-properties style:font-name="Wingdings" style:font-name-asian="SimSun1" style:language-asian="zh" style:country-asian="CN" style:font-name-complex="Mangal" style:language-complex="hi" style:country-complex="IN"/>
    </style:style>
    <style:style style:name="WW8Num1z3" style:family="text">
      <style:text-properties style:font-name="Symbol" style:font-name-asian="SimSun1" style:language-asian="zh" style:country-asian="CN" style:font-name-complex="Mangal" style:language-complex="hi" style:country-complex="IN"/>
    </style:style>
    <style:style style:name="WW8Num2z0" style:family="text">
      <style:text-properties style:font-name-asian="Times New Roman" style:language-asian="zh" style:country-asian="CN" style:language-complex="hi" style:country-complex="IN"/>
    </style:style>
    <style:style style:name="WW8Num2z1" style:family="text">
      <style:text-properties style:font-name="Courier New" style:font-name-asian="SimSun1" style:language-asian="zh" style:country-asian="CN" style:font-name-complex="Courier New" style:language-complex="hi" style:country-complex="IN"/>
    </style:style>
    <style:style style:name="WW8Num2z2" style:family="text">
      <style:text-properties style:font-name="Wingdings" style:font-name-asian="SimSun1" style:language-asian="zh" style:country-asian="CN" style:font-name-complex="Mangal" style:language-complex="hi" style:country-complex="IN"/>
    </style:style>
    <style:style style:name="WW8Num2z3" style:family="text">
      <style:text-properties style:font-name="Symbol" style:font-name-asian="SimSun1" style:language-asian="zh" style:country-asian="CN" style:font-name-complex="Mangal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Giovanna Zanella</meta:initial-creator>
    <meta:creation-date>2015-01-15T16:04:00</meta:creation-date>
    <dc:creator>Giovanna Zanella</dc:creator>
    <dc:date>2015-01-15T16:04:00</dc:date>
    <meta:print-date>2014-01-24T12:44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166" meta:character-count="1278"/>
    <meta:generator>OpenOffice/4.0.1$Win32 OpenOffice.org_project/401m5$Build-9714</meta:generator>
  </office:meta>
</office:document-meta>
</file>