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8.209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0.056cm"/>
    </style:style>
    <style:style style:name="co9" style:family="table-column">
      <style:table-column-properties fo:break-before="auto" style:column-width="4.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#c0c0c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4" table:visibility="collapse" table:default-cell-style-name="ce15"/>
        <table:table-column table:style-name="co6" table:visibility="collapse" table:default-cell-style-name="ce15"/>
        <table:table-column table:style-name="co4" table:visibility="collapse" table:default-cell-style-name="ce15"/>
        <table:table-column table:style-name="co7" table:visibility="collapse" table:default-cell-style-name="ce15"/>
        <table:table-column table:style-name="co8" table:visibility="collapse" table:default-cell-style-name="ce15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style-name="Default" table:number-columns-repeated="2"/>
          <table:table-cell table:style-name="ce12" office:value-type="string">
            <text:p>COMUNE DI MARTELLAGO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2"/>
          <table:table-cell table:style-name="ce12" office:value-type="string">
            <text:p>Elenco fabbricati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1" office:value-type="string" table:number-columns-spanned="2" table:number-rows-spanned="1">
            <text:p>Nr. Cespite</text:p>
          </table:table-cell>
          <table:covered-table-cell table:style-name="ce8"/>
          <table:table-cell table:style-name="ce13" office:value-type="string" table:number-columns-spanned="9" table:number-rows-spanned="1">
            <text:p>Descrizione degli immobili</text:p>
          </table:table-cell>
          <table:covered-table-cell table:number-columns-repeated="8" table:style-name="ce16"/>
          <table:table-cell table:style-name="ce17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3" office:value-type="float" office:value="100018">
            <text:p>100018</text:p>
          </table:table-cell>
          <table:table-cell table:style-name="ce9"/>
          <table:table-cell office:value-type="string" table:number-columns-spanned="8" table:number-rows-spanned="2">
            <text:p>EX SCUOLA ELEMENTARE "GOLDONI" CAPOLUOGO P.ZZA VITTORIA - N.C.E.U. FOGLIO: 7 MAPPALE: 132 N.C.T. FOGLIO: 7 MAPPALE: 369</text:p>
          </table:table-cell>
          <table:covered-table-cell table:number-columns-repeated="7" table:style-name="ce14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number-columns-repeated="8" table:style-name="ce14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5">
          <table:table-cell table:style-name="ce3" office:value-type="float" office:value="402134">
            <text:p>402134</text:p>
          </table:table-cell>
          <table:table-cell table:style-name="ce9"/>
          <table:table-cell office:value-type="string" table:number-columns-spanned="8" table:number-rows-spanned="2">
            <text:p>SCUOLA MATERNA "G. RODARI" E CENTRO COTTURA <text:s/>DI OLMO VIA D. CHIESA - N.C.E.U. FOGLIO: 17 MAPPALE: 1105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37">
            <text:p>402137</text:p>
          </table:table-cell>
          <table:table-cell table:style-name="ce9"/>
          <table:table-cell office:value-type="string" table:number-columns-spanned="8" table:number-rows-spanned="2">
            <text:p>SCUOLA MATERNA "L. MALAGUZZI" DI MARTELLAGO VIA TOSCANA - N.C.E.U. FOGLIO: 8 MAPPALE: 758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38">
            <text:p>402138</text:p>
          </table:table-cell>
          <table:table-cell table:style-name="ce9"/>
          <table:table-cell office:value-type="string" table:number-columns-spanned="8" table:number-rows-spanned="2">
            <text:p>SCUOLA ELEMENTARE E MEDIA E PALESTRE DI MARTELLAGO VIA TRENTO -N.C.E.U. FOGLIO: 7 MAPPALE 1206 (ex 506 soppresso)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40">
            <text:p>402140</text:p>
          </table:table-cell>
          <table:table-cell table:style-name="ce9"/>
          <table:table-cell office:value-type="string" table:number-columns-spanned="8" table:number-rows-spanned="2">
            <text:p>SCUOLA MATERNA "S. ISAACS" <text:s/>MAERNE E CENTRO ASSOCIAZIONI VIA GUARDI- N.C.E.U. FOGLIO: 14 MAPPALE: <text:s/>651 N.C.T. FOGLIO: 14 MAPPALI: 594-595-597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41">
            <text:p>402141</text:p>
          </table:table-cell>
          <table:table-cell table:style-name="ce9"/>
          <table:table-cell office:value-type="string" table:number-columns-spanned="8" table:number-rows-spanned="2">
            <text:p>SCUOLA MEDIA DI MAERNE "G. MATTEOTTI" VIA MANZONI - N.C.E.U. FOGLIO: 15 MAPPALE: 1662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54">
            <text:p>402154</text:p>
          </table:table-cell>
          <table:table-cell table:style-name="ce9"/>
          <table:table-cell office:value-type="string" table:number-columns-spanned="8" table:number-rows-spanned="2">
            <text:p>SCUOLA MEDIA ED ELEMENTARE E PALESTRA DI OLMO "GIOVANNI XXIII" - FOGLIO: 17 MAPPALE: 15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0001">
            <text:p>400001</text:p>
          </table:table-cell>
          <table:table-cell table:style-name="ce9"/>
          <table:table-cell office:value-type="string" table:number-columns-spanned="8" table:number-rows-spanned="1">
            <text:p>SEDE COMUNALE A NORD DEL MUNICIPIO- N.C.T. FOGLIO 5 MAPPALE: 263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63">
            <text:p>402163</text:p>
          </table:table-cell>
          <table:table-cell table:style-name="ce9"/>
          <table:table-cell office:value-type="string" table:number-columns-spanned="8" table:number-rows-spanned="1">
            <text:p>ASILO NIDO VIA A. MORO "IL PULCINO" FOGLIO: 14 <text:s/>MAPPALE: 1479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64">
            <text:p>402164</text:p>
          </table:table-cell>
          <table:table-cell table:style-name="ce9"/>
          <table:table-cell office:value-type="string" table:number-columns-spanned="8" table:number-rows-spanned="1">
            <text:p>SCUOLA ELEMENTARE DI MAERNE "N. SAURO" VIA TASSO- NCEU FOGLIO 15 MAPPALE 870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66">
            <text:p>402166</text:p>
          </table:table-cell>
          <table:table-cell table:style-name="ce9"/>
          <table:table-cell office:value-type="string" table:number-columns-spanned="8" table:number-rows-spanned="2">
            <text:p>CENTRO ANZIANI OLMO - ARENA - AREA ATREZZATA VIA D. CHIESA - N.C.E.U. FOGLIO: 18 MAPPALE: 778 SUB 2,3,4 (ex n.c.t. Foglio 18 mappale 22 <text:s/>soppresso)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 table:style-name="ce3" office:value-type="float" office:value="402168">
            <text:p>402168</text:p>
          </table:table-cell>
          <table:table-cell table:style-name="ce9"/>
          <table:table-cell office:value-type="string" table:number-columns-spanned="8" table:number-rows-spanned="2">
            <text:p>DEPOSITO COMUNALE DI VIA ROMA - N.C.E.U. FOGLIO 7 MAPPALE 966 (ex 65 terreni) N.C.T. FOGLIO: 7 MAPPALE: 809-1051-1053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15"/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3">
            <text:p>402173</text:p>
          </table:table-cell>
          <table:table-cell table:style-name="ce9"/>
          <table:table-cell office:value-type="string" table:number-columns-spanned="8" table:number-rows-spanned="1">
            <text:p>MUNICIPIO - P.ZZA VITTORIA - E.U. FOGLIO: 5 MAPPALE: 130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4">
            <text:p>402174</text:p>
          </table:table-cell>
          <table:table-cell table:style-name="ce9"/>
          <table:table-cell office:value-type="string" table:number-columns-spanned="8" table:number-rows-spanned="1">
            <text:p>CENTRO ANZIANI MARTELLAGO- VIA LAZIO - E.U. FOGLIO: 7 MAPPALE: 992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5">
            <text:p>402175</text:p>
          </table:table-cell>
          <table:table-cell table:style-name="ce9"/>
          <table:table-cell office:value-type="string" table:number-columns-spanned="8" table:number-rows-spanned="1">
            <text:p>ECOCENTRO DI VIA ROVIEGO . FOGLIO: 10 MAPPALE: 781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6">
            <text:p>402176</text:p>
          </table:table-cell>
          <table:table-cell table:style-name="ce9"/>
          <table:table-cell office:value-type="string" table:number-columns-spanned="8" table:number-rows-spanned="1">
            <text:p>SALA POLIVALENTE PARCO LAGHETTI. FOGLIO: 8 MAPPALE: 799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7">
            <text:p>402177</text:p>
          </table:table-cell>
          <table:table-cell table:style-name="ce9"/>
          <table:table-cell office:value-type="string" table:number-columns-spanned="8" table:number-rows-spanned="1">
            <text:p>RISTORO PARCO LAGHETTI- N.C.E.U. FOGLIO: 8 MAPPALE: 791 SUB 1 e SUB 2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8">
            <text:p>402178</text:p>
          </table:table-cell>
          <table:table-cell table:style-name="ce9"/>
          <table:table-cell office:value-type="string" table:number-columns-spanned="8" table:number-rows-spanned="1">
            <text:p>UFFICIO POSTALE VIA D.CHIESA - N.C.E.U. FOGLIO 17 MAPPALE 876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79">
            <text:p>402179</text:p>
          </table:table-cell>
          <table:table-cell table:style-name="ce9"/>
          <table:table-cell office:value-type="string" table:number-columns-spanned="8" table:number-rows-spanned="1">
            <text:p>CENTRO ANZIANI MAERNE VIA GUARDI . N.C.T. FOGLIO 14 MAPPALE: 1316-1317-607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521">
            <text:p>402521</text:p>
          </table:table-cell>
          <table:table-cell table:style-name="ce9"/>
          <table:table-cell office:value-type="string" table:number-columns-spanned="8" table:number-rows-spanned="1">
            <text:p>BIBLIOTECA DI MAERNE P.ZZA IV NOVEMBRE - N.C.E.U. FOGLIO: 15 MAPPALE: 2235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number-columns-repeated="8"/>
          <table:table-cell table:style-name="ce2"/>
          <table:table-cell table:number-columns-repeated="1013"/>
        </table:table-row>
        <table:table-row table:style-name="ro4">
          <table:table-cell table:style-name="ce3" office:value-type="float" office:value="402136">
            <text:p>402136</text:p>
          </table:table-cell>
          <table:table-cell table:style-name="ce9"/>
          <table:table-cell office:value-type="string">
            <text:p>IMPIANTI SPORTIVI MAERNE VIA OLMO - FOGLIO: 16 MAPPALI: 1108-1088-1093</text:p>
          </table:table-cell>
          <table: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number-columns-repeated="8"/>
          <table:table-cell table:style-name="ce2"/>
          <table:table-cell table:number-columns-repeated="1013"/>
        </table:table-row>
        <table:table-row table:style-name="ro4">
          <table:table-cell table:style-name="ce3" office:value-type="float" office:value="402139">
            <text:p>402139</text:p>
          </table:table-cell>
          <table:table-cell table:style-name="ce9"/>
          <table:table-cell office:value-type="string">
            <text:p>IMPIANTI SPORTIVI DI MARTELLAGO VIA TRENTO - N.C.E.U. FOGLIO: 8 MAPPALE: 731-336</text:p>
          </table:table-cell>
          <table: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number-columns-repeated="8"/>
          <table:table-cell table:style-name="ce2"/>
          <table:table-cell table:number-columns-repeated="1013"/>
        </table:table-row>
        <table:table-row table:style-name="ro4">
          <table:table-cell table:style-name="ce3" office:value-type="float" office:value="402171">
            <text:p>402171</text:p>
          </table:table-cell>
          <table:table-cell table:style-name="ce9"/>
          <table:table-cell office:value-type="string">
            <text:p>IMPIANTI SPORTIVI OLMO VIA BARACCA E GIOBERTI - N.C.E.U. FOGLIO 17 MAPPALE 915</text:p>
          </table:table-cell>
          <table: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number-columns-repeated="8"/>
          <table:table-cell table:style-name="ce2"/>
          <table:table-cell table:number-columns-repeated="1013"/>
        </table:table-row>
        <table:table-row table:style-name="ro6">
          <table:table-cell table:style-name="ce3" office:value-type="float" office:value="402172">
            <text:p>402172</text:p>
          </table:table-cell>
          <table:table-cell table:style-name="ce9"/>
          <table:table-cell office:value-type="string">
            <text:p>IMPIANTI SPORTIVI MAERNE VIA TASSO / MANZONI - N.C.E.U. FOGLIO: 15 MAPPALE: 1664</text:p>
          </table:table-cell>
          <table: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number-columns-repeated="8"/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402194">
            <text:p>402194</text:p>
          </table:table-cell>
          <table:table-cell table:style-name="ce9"/>
          <table:table-cell office:value-type="string" table:number-columns-spanned="8" table:number-rows-spanned="1">
            <text:p>ALLOGGIO POPOLARE VIA TRENTO n. 72/D int 3- P.T.- F FOGLIO 8 MAPPALE 375 SUB. 15-16-49*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float" office:value="402195">
            <text:p>402195</text:p>
          </table:table-cell>
          <table:table-cell table:style-name="ce9"/>
          <table:table-cell office:value-type="string" table:number-columns-spanned="8" table:number-rows-spanned="1">
            <text:p>ALLOGGIO POPOLARE VIA TRENTO n. 72/D int 2- P.T.- F FOGLIO 8 MAPPALE 375 SUB. 17-18-55*</text:p>
          </table:table-cell>
          <table:covered-table-cell table:number-columns-repeated="7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float" office:value="402199">
            <text:p>402199</text:p>
          </table:table-cell>
          <table:table-cell table:style-name="ce9"/>
          <table:table-cell office:value-type="string" table:number-columns-spanned="8" table:number-rows-spanned="1">
            <text:p>ALLOGGIO POPOLARE VIA TRENTO n. 72/B int 1- P.1 - F FOGLIO 8 MAPPALE 375 SUB. 28-56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01">
            <text:p>402201</text:p>
          </table:table-cell>
          <table:table-cell table:style-name="ce9"/>
          <table:table-cell office:value-type="string" table:number-columns-spanned="8" table:number-rows-spanned="1">
            <text:p>ALLOGGIO POPOLARE VIA TRENTO n. 72/A int 4- P.2 - F FOGLIO 8 MAPPALE 375 SUB. 33-58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02">
            <text:p>402202</text:p>
          </table:table-cell>
          <table:table-cell table:style-name="ce9"/>
          <table:table-cell office:value-type="string" table:number-columns-spanned="8" table:number-rows-spanned="1">
            <text:p>ALLOGGIO POPOLARE VIA TRENTO n 72/2- P.1 - F FOGLIO 8 MAPPALE 375 SUB. 35-65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03">
            <text:p>402203</text:p>
          </table:table-cell>
          <table:table-cell table:style-name="ce9"/>
          <table:table-cell office:value-type="string" table:number-columns-spanned="8" table:number-rows-spanned="1">
            <text:p>ALLOGGIO POPOLARE VIA TRENTO n 72/4- P.2 - F FOGLIO 8 MAPPALE 375 SUB. 37-63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55">
            <text:p>402255</text:p>
          </table:table-cell>
          <table:table-cell table:style-name="ce9"/>
          <table:table-cell office:value-type="string" table:number-columns-spanned="8" table:number-rows-spanned="1">
            <text:p>ALLOGGIO POPOLARE VIA SABA n. 1/2- P.T - F. FOGLIO 15 MAPPALE 1299 SUB. 26-7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59">
            <text:p>402259</text:p>
          </table:table-cell>
          <table:table-cell table:style-name="ce9"/>
          <table:table-cell office:value-type="string" table:number-columns-spanned="8" table:number-rows-spanned="1">
            <text:p>ALLOGGIO POPOLARE VIA SABA n. 5/1- P.T - F. FOGLIO 15 MAPPALE 1299 SUB. 39-14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0">
            <text:p>402260</text:p>
          </table:table-cell>
          <table:table-cell table:style-name="ce9"/>
          <table:table-cell office:value-type="string" table:number-columns-spanned="8" table:number-rows-spanned="1">
            <text:p>ALLOGGIO POPOLARE VIA SABA n. 5/6- P.2 - F. FOGLIO 15 MAPPALE 1299 SUB. 42-17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1">
            <text:p>402261</text:p>
          </table:table-cell>
          <table:table-cell table:style-name="ce9"/>
          <table:table-cell office:value-type="string" table:number-columns-spanned="8" table:number-rows-spanned="1">
            <text:p>ALLOGGIO POPOLARE VIA SABA n. 7/1- P.T - F. FOGLIO 15 MAPPALE 1299 SUB. 45-20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2">
            <text:p>402262</text:p>
          </table:table-cell>
          <table:table-cell table:style-name="ce9"/>
          <table:table-cell office:value-type="string" table:number-columns-spanned="8" table:number-rows-spanned="1">
            <text:p>ALLOGGIO POPOLARE VIA SABA n. 3/4- P.1 - F. FOGLIO 15 MAPPALE 1299 SUB. 34-1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3">
            <text:p>402263</text:p>
          </table:table-cell>
          <table:table-cell table:style-name="ce9"/>
          <table:table-cell office:value-type="string" table:number-columns-spanned="8" table:number-rows-spanned="1">
            <text:p>ALLOGGIO POPOLARE VIA SABA n. 7/3- P.1 - F. FOGLIO 15 MAPPALE 1299 SUB. 47-21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4">
            <text:p>402264</text:p>
          </table:table-cell>
          <table:table-cell table:style-name="ce9"/>
          <table:table-cell office:value-type="string" table:number-columns-spanned="8" table:number-rows-spanned="1">
            <text:p>ALLOGGIO POPOLARE VIA SABA n. 7/5- P.2- F. FOGLIO 15 MAPPALE 1299 SUB. 49-2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65">
            <text:p>402265</text:p>
          </table:table-cell>
          <table:table-cell table:style-name="ce9"/>
          <table:table-cell office:value-type="string" table:number-columns-spanned="8" table:number-rows-spanned="1">
            <text:p>ALLOGGIO POPOLARE VIA ROMA 71- F. FOGLIO 7 MAPPALE 203 SUB. 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273">
            <text:p>402273</text:p>
          </table:table-cell>
          <table:table-cell table:style-name="ce9"/>
          <table:table-cell office:value-type="string" table:number-columns-spanned="8" table:number-rows-spanned="1">
            <text:p>ALLOGGIO POPOLARE VIA ROMA 59- F. FOGLIO 7 MAPPALE 177 SUB. 7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3" office:value-type="float" office:value="402855">
            <text:p>402855</text:p>
          </table:table-cell>
          <table:table-cell table:style-name="ce9"/>
          <table:table-cell office:value-type="string" table:number-columns-spanned="8" table:number-rows-spanned="1">
            <text:p>CASERMA DEI CARABINIERI, VIA ROMA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float" office:value="100001">
            <text:p>100001</text:p>
          </table:table-cell>
          <table:table-cell table:style-name="ce5"/>
          <table:table-cell office:value-type="string" table:number-columns-spanned="8" table:number-rows-spanned="2">
            <text:p>EX SCUOLA ELEMENTARE CA' BUSATTI VIA BOSCHI CON SERVITU' ENEL ORA IN COMODATO AISM - FOGLIO: 1 MAPPALE 464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2"/>
          <table:covered-table-cell table:style-name="ce15"/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70">
            <text:p>402170</text:p>
          </table:table-cell>
          <table:table-cell table:style-name="ce5"/>
          <table:table-cell office:value-type="string" table:number-columns-spanned="8" table:number-rows-spanned="1">
            <text:p>CENTRO CIVICO OLMO - N.C.E.U. FOGLIO: 13 MAPPALE: 65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80">
            <text:p>402180</text:p>
          </table:table-cell>
          <table:table-cell table:style-name="ce5"/>
          <table:table-cell office:value-type="string" table:number-columns-spanned="8" table:number-rows-spanned="1">
            <text:p>C.E.O.D. OLMO VIA CHIESA . FOGLIO 17 MAPPALE 132-898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516">
            <text:p>402516</text:p>
          </table:table-cell>
          <table:table-cell table:style-name="ce5"/>
          <table:table-cell office:value-type="string" table:number-columns-spanned="8" table:number-rows-spanned="1">
            <text:p>EX BIBLIOTECA DI VIA DON ANTONIO BERTI-N.C.E.U. FOGLIO: 15 MAPPALE: 201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89">
            <text:p>402189</text:p>
          </table:table-cell>
          <table:table-cell table:style-name="ce5"/>
          <table:table-cell office:value-type="string" table:number-columns-spanned="8" table:number-rows-spanned="1">
            <text:p>ALLOGGIO POPOLARE VIA TRENTO n. 70/C int 1- <text:s/>P.T.- F FOGLIO 8 MAPPALE 375 SUB. 3-4-39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90">
            <text:p>402190</text:p>
          </table:table-cell>
          <table:table-cell table:style-name="ce5"/>
          <table:table-cell office:value-type="string" table:number-columns-spanned="8" table:number-rows-spanned="1">
            <text:p>ALLOGGIO POPOLARE VIA TRENTO n. 70/C int 3- <text:s/>P.T.- F FOGLIO 8 MAPPALE 375 SUB. 5-41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91">
            <text:p>402191</text:p>
          </table:table-cell>
          <table:table-cell table:style-name="ce5"/>
          <table:table-cell office:value-type="string" table:number-columns-spanned="8" table:number-rows-spanned="1">
            <text:p>ALLOGGIO POPOLARE VIA TRENTO n. 72/3 int 2- P.T.- F FOGLIO 8 MAPPALE 375 SUB. 11-12-45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93">
            <text:p>402193</text:p>
          </table:table-cell>
          <table:table-cell table:style-name="ce5"/>
          <table:table-cell office:value-type="string" table:number-columns-spanned="8" table:number-rows-spanned="1">
            <text:p>ALLOGGIO POPOLARE VIA TRENTO n. 72/D int 4- P.T.- F FOGLIO 8 MAPPALE 375 SUB. 13-14-5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96">
            <text:p>402196</text:p>
          </table:table-cell>
          <table:table-cell table:style-name="ce5"/>
          <table:table-cell office:value-type="string" table:number-columns-spanned="8" table:number-rows-spanned="1">
            <text:p>ALLOGGIO POPOLARE VIA TRENTO n. 72/1- <text:s/>P.T.- F FOGLIO 8 MAPPALE 375 SUB. 21-22-66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198">
            <text:p>402198</text:p>
          </table:table-cell>
          <table:table-cell table:style-name="ce5"/>
          <table:table-cell office:value-type="string" table:number-columns-spanned="8" table:number-rows-spanned="1">
            <text:p>ALLOGGIO POPOLARE VIA TRENTO n. 72/C int 5- P.2 - F FOGLIO 8 MAPPALE 375 SUB. 25-50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00">
            <text:p>402200</text:p>
          </table:table-cell>
          <table:table-cell table:style-name="ce5"/>
          <table:table-cell office:value-type="string" table:number-columns-spanned="8" table:number-rows-spanned="1">
            <text:p>ALLOGGIO POPOLARE VIA TRENTO n. 72/A int 2- P.1 - F FOGLIO 8 MAPPALE 375 SUB. 31-60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04">
            <text:p>402204</text:p>
          </table:table-cell>
          <table:table-cell table:style-name="ce5"/>
          <table:table-cell office:value-type="string" table:number-columns-spanned="8" table:number-rows-spanned="1">
            <text:p>ALLOGGIO POPOLARE VIA TRENTO n. 72/5- P.2 - F FOGLIO 8 MAPPALE 375 SUB. 38-62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56">
            <text:p>402256</text:p>
          </table:table-cell>
          <table:table-cell table:style-name="ce5"/>
          <table:table-cell office:value-type="string" table:number-columns-spanned="8" table:number-rows-spanned="1">
            <text:p>ALLOGGIO POPOLARE VIA SABA n. 3/2- P.T - F. FOGLIO 15 MAPPALE 1299 SUB. 32-13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57">
            <text:p>402257</text:p>
          </table:table-cell>
          <table:table-cell table:style-name="ce5"/>
          <table:table-cell office:value-type="string" table:number-columns-spanned="8" table:number-rows-spanned="1">
            <text:p>ALLOGGIO POPOLARE VIA SABA n. 3/6- P.2 - F. FOGLIO 15 MAPPALE 1299 SUB. 36-9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58">
            <text:p>402258</text:p>
          </table:table-cell>
          <table:table-cell table:style-name="ce5"/>
          <table:table-cell office:value-type="string" table:number-columns-spanned="8" table:number-rows-spanned="1">
            <text:p>ALLOGGIO POPOLARE VIA SABA n. 5/2- P.T - F. FOGLIO 15 MAPPALE 1299 SUB. 38-19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6" office:value-type="float" office:value="402266">
            <text:p>402266</text:p>
          </table:table-cell>
          <table:table-cell table:style-name="ce5"/>
          <table:table-cell office:value-type="string" table:number-columns-spanned="8" table:number-rows-spanned="1">
            <text:p>ALLOGGIO POPOLARE VIA ROMA 73- F. FOGLIO 7 MAPPALE 203 SUB. 4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7">
          <table:table-cell table:style-name="ce6" office:value-type="float" office:value="402518">
            <text:p>402518</text:p>
          </table:table-cell>
          <table:table-cell table:style-name="ce5"/>
          <table:table-cell office:value-type="string" table:number-columns-spanned="8" table:number-rows-spanned="1">
            <text:p>ABITAZIONE VIA MULINO 8 -FOGLIO 10 MAPPALE 141 SUB 2</text:p>
          </table:table-cell>
          <table:covered-table-cell table:number-columns-repeated="7"/>
          <table:table-cell table:number-columns-repeated="1014"/>
        </table:table-row>
        <table:table-row table:style-name="ro7">
          <table:table-cell table:style-name="ce7"/>
          <table:table-cell table:style-name="ce10"/>
          <table:table-cell table:style-name="ce7"/>
          <table:table-cell table:number-columns-repeated="1021"/>
        </table:table-row>
        <table:table-row table:style-name="ro7">
          <table:table-cell table:style-name="ce6"/>
          <table:table-cell table:style-name="ce5"/>
          <table:table-cell table:number-columns-repeated="1022"/>
        </table:table-row>
        <table:table-row table:style-name="ro7">
          <table:table-cell table:style-name="Default" table:number-columns-repeated="2"/>
          <table:table-cell table:style-name="ce12" office:value-type="string">
            <text:p>Elenco beni demaniali e terreni</text:p>
          </table:table-cell>
          <table:table-cell table:style-name="Default" table:number-columns-repeated="7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ce1" office:value-type="string" table:number-columns-spanned="2" table:number-rows-spanned="1">
            <text:p>Nr. Cespite</text:p>
          </table:table-cell>
          <table:covered-table-cell table:style-name="ce8"/>
          <table:table-cell table:style-name="ce13" office:value-type="string" table:number-columns-spanned="9" table:number-rows-spanned="1">
            <text:p>Descrizione degli immobili</text:p>
          </table:table-cell>
          <table:covered-table-cell table:number-columns-repeated="8" table:style-name="ce16"/>
          <table:table-cell table:number-columns-repeated="1013"/>
        </table:table-row>
        <table:table-row table:style-name="ro7">
          <table:table-cell table:style-name="ce1"/>
          <table:table-cell table:style-name="ce8"/>
          <table:table-cell table:style-name="ce13"/>
          <table:table-cell table:style-name="ce16" table:number-columns-repeated="8"/>
          <table:table-cell table:number-columns-repeated="1013"/>
        </table:table-row>
        <table:table-row table:style-name="ro7">
          <table:table-cell/>
          <table:table-cell table:style-name="ce11" office:value-type="string">
            <text:p>000001</text:p>
          </table:table-cell>
          <table:table-cell office:value-type="string">
            <text:p>TASSO via (MAENE) . FOGLIO: 15 MAPPALI: 563-880-91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100002">
            <text:p>100002</text:p>
          </table:table-cell>
          <table:table-cell office:value-type="string">
            <text:p>ALLARGAMENTO PISTA CICLABILE VIA CANOVE E VIA VOLTA - N.C.T. <text:s/>FOGLIO: 3 MAPPALI: 330-334 <text:s text:c="6"/>FOGLIO: 4 MAPPALI: 861-867-855-857-859-865-883-871-873-869 <text:s text:c="2"/>FOGLIO: 5 MAPPALI: 844-846 N.C.E.U. FOGLIO: 3 MAPPALE: 339 (area urbana mq 1.290) FOGLIO: 4 MAPPALE : 889 (area urbana mq 15)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03">
            <text:p>100003</text:p>
          </table:table-cell>
          <table:table-cell office:value-type="string">
            <text:p>ZIGARAGA, via (Maerne)- N.C.T. FOGLIO: 19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4">
            <text:p>100004</text:p>
          </table:table-cell>
          <table:table-cell office:value-type="string">
            <text:p>LOTTIZZAZIONE "FORNACE 2" - VIA FORNACE E VIA PERTINI -N.C.T. FOGLIO: 8 <text:s/>MAPPALI: 566-567-569-573-579-581-585 - <text:s/>588-595-600-604 (questi ultimi 4 mappali formano il 604 NCEU di mq 3.612,00)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5">
            <text:p>100005</text:p>
          </table:table-cell>
          <table:table-cell office:value-type="string">
            <text:p>BAMBANE, via (Martellago) -N.C.T. FOGLIO: 8 MAPPALI: 58-387-388-392-396-397-399-402-409-410-405-407-779-408-782-80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6">
            <text:p>100006</text:p>
          </table:table-cell>
          <table:table-cell office:value-type="string">
            <text:p>DELLE PREE, via (Martellago) - N.C.T. FOGLIO: 8 MAPPALI: 376-377-378-379-380-381-382-383-461-414-416-419-421-42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7">
            <text:p>100007</text:p>
          </table:table-cell>
          <table:table-cell office:value-type="string">
            <text:p>FRIULI, via (Martellago) N.C.T. FOGLIO: 6 MAPPALI: 213-504-505-702-867-1254-1255-1259-1262-1263-1328 FOGLIO: 7 MAPPALI: STRADA-579-233-522-519-584-516-585-636-668 N.C.E.U. FOGLIO: 7 MAPPALI: 103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8">
            <text:p>100008</text:p>
          </table:table-cell>
          <table:table-cell office:value-type="string">
            <text:p>LAZIO, via (Martellago) - N.C.T. FOGLIO: 7 MAPPALE: 694-557-560-693-694 N.C.E.U. FOGLIO:7 MAPPALE: 99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09">
            <text:p>100009</text:p>
          </table:table-cell>
          <table:table-cell office:value-type="string">
            <text:p>LOTTIZZAZIONE "S. TERESA" - <text:s/>VIA DEI MARCHI E VIA DELLE PREE- N.C.T. FOGLIO: 7 MAPPALI: 836-838-843-846-847-849-852-856 FOGLIO: 8 MAPPALI: 502-503-511-69-510-50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10">
            <text:p>100010</text:p>
          </table:table-cell>
          <table:table-cell office:value-type="string">
            <text:p>LIGURIA, via (Martellago) - N.C.T. FOGLIO: 8 MAPPALI: 10-481-485-486-496-470-490-673-49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office:value-type="float" office:value="100011">
            <text:p>100011</text:p>
          </table:table-cell>
          <table:table-cell office:value-type="string">
            <text:p>DEI RONCONI, via (Martellago) - N.C.T. FOGLIO: 7 MAPPALI: 47-52-57-128-507-642-699-702-708-710-711-713-715-722- 870-874-915-916-917-941-942-945-946-949-951-952-954-956-957-959-960-1102-1103-1106-1112-1119-1124-1128-1129-1136-1139-1144-1150-1152-1157-1160-116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12">
            <text:p>100012</text:p>
          </table:table-cell>
          <table:table-cell office:value-type="string">
            <text:p>CA'BEMBO, via (Maerne) - N.C.T. FOGLIO: 11 MAPPALI: STRADA-114-792 FOGLIO: 12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13">
            <text:p>100013</text:p>
          </table:table-cell>
          <table:table-cell office:value-type="string">
            <text:p>EINAUDI, via (Maerne) - N.C.T. <text:s/>FOGLIO: 10 MAPPALI: STRADA- 431-470-482 FOGLIO: 14 MAPPALI: 958-96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14">
            <text:p>100014</text:p>
          </table:table-cell>
          <table:table-cell office:value-type="string">
            <text:p>VIVAIO VIA BOSCHI CON STRADA EX VECCHIA SCUOLA N.C.T. FOGLIO:1 MAPPALI: porz. 201- porz. 144-14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15">
            <text:p>100015</text:p>
          </table:table-cell>
          <table:table-cell office:value-type="string">
            <text:p>BERNA, via (Martellago) - N.C.T. FOGLIO: 6 MAPPALI: 50-212-800-1260-1264-1265 <text:s/>E.U. FOGLIO: 6 MAPPALI: 1256-1257-125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16">
            <text:p>100016</text:p>
          </table:table-cell>
          <table:table-cell office:value-type="string">
            <text:p>DELLE MOTTE, via (Martellago) -N.C.T. FOGLIO: 6 MAPPALI: STRADA-923-924-925-926-ex 941: 1836-1837;-942-ex 943: 1841-1842;-944-781-784-933-934-935-945-119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17">
            <text:p>100017</text:p>
          </table:table-cell>
          <table:table-cell office:value-type="string">
            <text:p>LOTTIZZAZIONE "PASTRELLO-CASARIN" IN VIA MOLISE, FRIULI, ABRUZZO- STRADE E <text:s/>AREE VERDI N.C.T. FOGLIO: 6 MAPPALI: 198-47-808-813-814-818-810-799-820-823-41-797-801-806-80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00019">
            <text:p>100019</text:p>
          </table:table-cell>
          <table:table-cell office:value-type="string">
            <text:p>FIRENZE, via (Martellago) -N.C.T. FOGLIO: 7 MAPPALE: 25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20">
            <text:p>100020</text:p>
          </table:table-cell>
          <table:table-cell office:value-type="string">
            <text:p>LOTTIZZAZIONE "LE CREE" - VIA BERNA- VIA DELLE MOTTE E VIA VAL D'AOSTA N.C.T. FOGLIO 6: MAPPALI: 785-713-783-66-67-770-772-71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00021">
            <text:p>100021</text:p>
          </table:table-cell>
          <table:table-cell office:value-type="string">
            <text:p>CANALETTO, via (Maerne) - FOGLIO: 1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22">
            <text:p>100022</text:p>
          </table:table-cell>
          <table:table-cell office:value-type="string">
            <text:p>BARACCA, via (Olmo) - <text:s/>FOGLIO: 17 MAPPALI: <text:s text:c="2"/>510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23">
            <text:p>100023</text:p>
          </table:table-cell>
          <table:table-cell office:value-type="string">
            <text:p>GUARDI, via (Maerne) - N.C.T. FOGLIO: 14 MAPPALI: 619-1318-1319-1356-1130-1188-1139-1250-1251-1239-1229-1238-1236-1233-1235. Più altra superficie non censita di mq. 475 (vedi atto di cessione)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100024">
            <text:p>100024</text:p>
          </table:table-cell>
          <table:table-cell office:value-type="string">
            <text:p>LOTTIZZAZIONE "S.LIBERALE" - VIA GUARDI - CANALETTO- P.ZZA GIOTTO-LOTTIZZAZIONE S. LIBERALE- STRADE, PARCHEGGI E PARCO N.C.T. <text:s/>FOGLIO: 14 MAPPALI: 608-607-605-96-650-92-651-9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00025">
            <text:p>100025</text:p>
          </table:table-cell>
          <table:table-cell office:value-type="string">
            <text:p>PAVANELLO, via (Maerne) - FOGLIO: 14 MAPPALI: 1077-1083-109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100026">
            <text:p>100026</text:p>
          </table:table-cell>
          <table:table-cell office:value-type="string">
            <text:p>MANZONI, via (Maerne) - N.C.T. FOGLIO: 15 MAPPALI: STRADA-109-65-1819-1668-248-317-1119-1270-1287-1506-1500-1502-826-1498-1496-345-1504-1481-1169-1170-1684-1697-1179-1180-1181-1182-1296-1300-1875-1876-1878-2143 <text:s/>N.C.E.U. FOGLIO: 15 MAPPALI: 1725-1726-172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28">
            <text:p>100028</text:p>
          </table:table-cell>
          <table:table-cell office:value-type="string">
            <text:p>PERTINI, via (Martellago) - <text:s/>N.C.T. FOGLIO: 8 MAPPALE: 73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100029">
            <text:p>100029</text:p>
          </table:table-cell>
          <table:table-cell office:value-type="string">
            <text:p>FORNACE, via (Martellago) - N.C.T. <text:s/>FOGLIO: 8 MAPPALI: 436-542-528-529-530-522-91-55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091">
            <text:p>402091</text:p>
          </table:table-cell>
          <table:table-cell office:value-type="string">
            <text:p>TROSO DEI AGI, via (Maerne) - N.C.T. <text:s/>FOGLIO: 11 MAPPALI: 660-925-926-929-930-931-932-933-934-935-937-948-951-952-953-954-989-990-993-996-992- 1136-1140 N.C.E.U. FOGLIO: 11 MAPPALI: 920-942-943-94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093">
            <text:p>402093</text:p>
          </table:table-cell>
          <table:table-cell office:value-type="string">
            <text:p>ISONZO, via (Maerne) - N.C.T. FOGLIO: 11 MAPPALI 866-874-875-878-882-885-887-1046-1123-1144 N.C.E.U. FOGLIO: 11 MAPPALI: 16-17-1125-1016-101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094">
            <text:p>402094</text:p>
          </table:table-cell>
          <table:table-cell office:value-type="string">
            <text:p>D. CHIESA, via (Olmo) <text:s/>- N.C.T. FOGLIO: 17 MAPPALI: STRADA-522-531- 629-656-658-659-790-854-855-856-857-858-867-868-869-870-872-873-1350-1353-1357-1385-( 743 e 746 soppressi) FOGLIO: 18 MAPPALI: 256-78-77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095">
            <text:p>402095</text:p>
          </table:table-cell>
          <table:table-cell office:value-type="string">
            <text:p>LOTTIZZAZIONE "CHIESA" VIA PIO X - PARTE VIA PAPA LUCIANI - PARTE VIA D. CHIESA N.C.T. FOGLIO: 17 MAPPALI: 834-837-840-842-807-810-813-815-821-832-961-817-819-842-115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096">
            <text:p>402096</text:p>
          </table:table-cell>
          <table:table-cell office:value-type="string">
            <text:p>PELLICO SILVIO, via (Olmo) - N.C.E.U. FOGLIO: 18 MAPPALI: 617- 620-621-650-651-652-653-656-659-661-662-663-665-666-667-668-669-672-673-690-691-692-693-702-704-705-708-709-710-711-713-714-715-716-717-718-719-720-722-723-72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097">
            <text:p>402097</text:p>
          </table:table-cell>
          <table:table-cell office:value-type="string">
            <text:p>MARTIRI DI BELFIORE; via (Olmo) - N.C.T. FOGLIO: 17 MAPPALI: 1213-1220 FOGLIO: 18 MAPPALI: 74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office:value-type="float" office:value="402098">
            <text:p>402098</text:p>
          </table:table-cell>
          <table:table-cell office:value-type="string">
            <text:p>CANOVE, via (Martellago) -N.C.T. <text:s/>FOGLIO: 4 MAPPALI: STRADA VIA CANOVE 853-877-879-881-849-851-875 <text:s/>FOGLIO: 5 MAPPALI: STRADA-850-854-848-842-838-839-860-852-857-790-791-924-927 N.C.E.U. FOGLIO: 4 MAPPALE: 926-927-887 (area urbana mq 50) <text:s text:c="3"/>N.C.E.U. FOGLIO: 5 MAPPALI: 912-913(aree urbane mq 138 e mq 143)-857 (area urbana mq 36)-1027 SUBALTERNI: 8-15-16 e mapp. 924-92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099">
            <text:p>402099</text:p>
          </table:table-cell>
          <table:table-cell office:value-type="string">
            <text:p>CAVINO, via (Cavino) - FOGLIO - 14 MAPPALE -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00">
            <text:p>402100</text:p>
          </table:table-cell>
          <table:table-cell office:value-type="string">
            <text:p>CASTELLANA, via (Martellago)- <text:s/>N.C.T. <text:s/>FOGLIO:7 MAPPALI: 1247-1248 FOGLIO: 8 MAPPALI: 850-851-852-853-854-855-857-858-859-860-862-863-864-865-866-867-868-869-870-871-FOGLIO: 9 MAPPALI: STRADA-208-324 N.C.E.U. FOGLIO: 8 MAPPALI: STRADA- 838-7-627 SUB 1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01">
            <text:p>402101</text:p>
          </table:table-cell>
          <table:table-cell office:value-type="string">
            <text:p>RIALTO, via (Maerne)- N.C.T. FOGLIO: 11 MAPPALE: STRADA-147-148-149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03">
            <text:p>402103</text:p>
          </table:table-cell>
          <table:table-cell office:value-type="string">
            <text:p>GARIBALDI, via (Olmo) - <text:s/>N.C.T. FOGLIO: 12 MAPPALI: <text:s/>STRADA-710-71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04">
            <text:p>402104</text:p>
          </table:table-cell>
          <table:table-cell office:value-type="string">
            <text:p>SELVANESE, via (Olmo) - N.C.T. FOGLIO: 13 MAPPALE: STRADA-321-693 E.U. FOGLIO: 13 MAPPALI: 59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06">
            <text:p>402106</text:p>
          </table:table-cell>
          <table:table-cell office:value-type="string">
            <text:p>TONIOLO, via (Maerne) - N.C.T. FOGLIO: 14 MAPPALE: 140-1030-1035-1039-1043-1046-1064-1065-1069-1072-1076-1090-1092-1097-1125-1126-1128-1414-1446-144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07">
            <text:p>402107</text:p>
          </table:table-cell>
          <table:table-cell office:value-type="string">
            <text:p>ROVIEGO, via (Maerne) - N.C.T. FOGLIO: 10 MAPPALE: STRADA - 640-642 FOGLIO: 14 MAPPALI: STRADA-946-947-949-950-896 N.C.E.U. <text:s/>FOGLIO: 14 MAPPALE: 1019 SUB 11-1212-1213 SUB 1-1214-1217 SUB -1218-1432 SUB 2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08">
            <text:p>402108</text:p>
          </table:table-cell>
          <table:table-cell office:value-type="string">
            <text:p>I° MAGGIO, via (Maerne) - <text:s/>N.C.T. FOGLIO: 14 MAPPALE: 848-850-851-853-854-855-856-857-858-859-860-861-862-863-863-865-866-867-868-86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09">
            <text:p>402109</text:p>
          </table:table-cell>
          <table:table-cell office:value-type="string">
            <text:p>ACQUISIZIONE VIA DEL GIARDINIER VIA PAOLAZZI E PASSEGGIATA PIAZZA VITTORIA - N.C.T. FOGLIO: 5 MAPPALI: <text:s/>553-574-628-587-801-583-58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11">
            <text:p>402111</text:p>
          </table:table-cell>
          <table:table-cell office:value-type="string">
            <text:p>F.LLI BANDIERA, via (Maerne) - N.C.T. FOGLIO: 15 MAPPALI: 147-1197-645-1202-1215-1204-1200-1201-1207-1209-644-1218-1243-1219-1220-1210-1211-1213- 983-985-986-1212-20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12">
            <text:p>402112</text:p>
          </table:table-cell>
          <table:table-cell office:value-type="string">
            <text:p>SABA, via (Maerne) <text:s/>N.C.T. FOGLIO: 15 MAPPALI: 1172-117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office:value-type="float" office:value="402113">
            <text:p>402113</text:p>
          </table:table-cell>
          <table:table-cell office:value-type="string">
            <text:p>S. STEFANO, via (Martellago) - N.C.T. FOGLIO: 6 MAPPALI: STRADA-1068-1055-1051-1102-1095-1112-1103-1105-1106-1115-1080-1079-1053-1077-1070-1067-1108-1061-1059-1076-1101-1110-1057-1086-1063-1117-1072-1050-1065-1097-1099-1082-1084-1094-1048-1175-1455-1456-1457-1458-1459-1462-1463-1464-1465-1470-1471-1472-1475-1476-1512-1513-1514-1515-151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14">
            <text:p>402114</text:p>
          </table:table-cell>
          <table:table-cell office:value-type="string">
            <text:p>LOTTIZZAZIONE "ZETA ESSE 2" VIA MONSIGNOR BARBIERO E ALLARGAMENTO VIA DELLE MOTTE - N.C.T. FOGLIO: 6 MAPPALI: 65-896-898-899-902-909-9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15">
            <text:p>402115</text:p>
          </table:table-cell>
          <table:table-cell office:value-type="string">
            <text:p>CALANDRINE, via (Martellago) - N.C.T. FOGLIO : 5 MAPPALE: STRADA-817-87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16">
            <text:p>402116</text:p>
          </table:table-cell>
          <table:table-cell office:value-type="string">
            <text:p>BOVO MOSE', via (Maerne)- FOGLIO: 15 MAPPALI: 1747-177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17">
            <text:p>402117</text:p>
          </table:table-cell>
          <table:table-cell office:value-type="string">
            <text:p>ASTORI, via (Martellago) - N.C.T. FOGLIO 9 MAPPALE: STRADA VIA ASTORI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18">
            <text:p>402118</text:p>
          </table:table-cell>
          <table:table-cell office:value-type="string">
            <text:p>MONSIGNOR LONGHIN <text:s text:c="2"/>via (Olmo) - <text:s/>FOGLIO: 17 MAPPALE 1139-1378-1380-1382-138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19">
            <text:p>402119</text:p>
          </table:table-cell>
          <table:table-cell office:value-type="string">
            <text:p>LOTTIZZAZZIONE "FRASSINELLI" VIA LONGHIN E VICOLO MADRE TERESA DI CALCUTTA - <text:s/>N.C.T. FOGLIO: 17 MAPPALI: 1163-1167-1185-1188-1169-1171-1173-1175-1133-1178 N.C.E.U. FOGLIO: 17 MAPPALE: 118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20">
            <text:p>402120</text:p>
          </table:table-cell>
          <table:table-cell office:value-type="string">
            <text:p>TAGLIAMENTO, via (Maerne) - <text:s/>N.C.T. FOGLIO: 10 MAPPALI: 621-769-773-797-815-817-819-976-895-899-902-906 N.C.E.U. FOGLIO: 10 MAPPALI: 903-904-907 SUB 1-907 SUB 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21">
            <text:p>402121</text:p>
          </table:table-cell>
          <table:table-cell office:value-type="string">
            <text:p>TOMMASEO, via (Maerne) - <text:s/>N.C.T. FOGLIO: 15 MAPPALI: 848-849-850-851-1471-1474-1581-1582-1583-1587-1589-1590-1594-1598-1599-1600-1601-1605-1609-1610-1612-1614-1616-1618-1620-1975-1979-1989-1990-1992-2040-2043-2048-2091-2093-2096-2100-2102-2015 <text:s/>N.C.E.U. FOGLIO: 15 MAPPAL: 160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22">
            <text:p>402122</text:p>
          </table:table-cell>
          <table:table-cell office:value-type="string">
            <text:p>LOTTIZZAZIONE "ROMA" <text:s/>VIA ROMA (PARTE) VIA FRIULI (PARTE) DELLE MOTTE (PARTE) N.C.T. FOGLIO: 7 MAPPALI: 576-578-587-609-6-589-124 N.C.E.U. FOGLIO: 7 MAPPALI: 1056 SUB 1-924-925-92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23">
            <text:p>402123</text:p>
          </table:table-cell>
          <table:table-cell office:value-type="string">
            <text:p>CACACE, via (Maerne) - N.C.T. FOGLIO: 14 MAPPALI: 106-1000-1003-1360-1362-1364-1365-1367-1370-1372-1373-151-1056-1100-1104-1107-1112-1113-1412-1413-1450-1451-1453-1490-149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office:value-type="float" office:value="402124">
            <text:p>402124</text:p>
          </table:table-cell>
          <table:table-cell office:value-type="string">
            <text:p>GIOBERTI, via (Olmo) - N.C.T. FOGLIO: 17 MAPPALI. 1037-1063-1066-1070 FOGLIO: 18 MAPPALE: 728 N.C.E.U. FOGLIO: 17 MAPPALI: 1030 SUB 1-1055-1061 SUB 1-1067 SUB 1 FOGLIO: 18 MAPPALI: 598-599 SUB 1-600-602 SUB 1-603 SUB 1-624-625-626 SUB 1-627-628 SUB 1-629-630-631-632-633-634-635-671-699-721-73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25">
            <text:p>402125</text:p>
          </table:table-cell>
          <table:table-cell office:value-type="string">
            <text:p>LOTTIZZAZIONE "TRIESTE" VIA SARAGAT VIA POMA VIA D'AZEGLIO- N.C.T. FOGLIO: 16 MAPPALI: 807-816-815-397-799-777-776-774-782-818-791-783-793-795-797-779-827-824-826-804-805-785-786-787-788-819-808-809-833-801-800-80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27">
            <text:p>402127</text:p>
          </table:table-cell>
          <table:table-cell office:value-type="string">
            <text:p>MOGLIANESE, via (Martellago) - <text:s/>N.C.T. FOGLIO: 3 MAPPALE: 43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29">
            <text:p>402129</text:p>
          </table:table-cell>
          <table:table-cell office:value-type="string">
            <text:p>F.LLI ROSSELLI, via (Olmo)- N.C.T. FOGLIO: 17 MAPPALE: 1154-1161 N.C.E.U. FOGLIO: 17 MAPPALI: 1192 SUB 1- 1161-120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30">
            <text:p>402130</text:p>
          </table:table-cell>
          <table:table-cell office:value-type="string">
            <text:p>BIXIO, via (Olmo)- N.C.E.U. FOGLIO: 17 MAPPALI: 1029-1034-1038-1048-1049-1045-1042-1033-1035-1036-1039-1044-1051-1040-1047-1050-105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31">
            <text:p>402131</text:p>
          </table:table-cell>
          <table:table-cell office:value-type="string">
            <text:p>CAZZARI, via (Martellago) - FOGLIO: 7 MAPPALE: STRADA-859 FOGLIO: 8 MAPPALE: 53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office:value-type="float" office:value="402132">
            <text:p>402132</text:p>
          </table:table-cell>
          <table:table-cell office:value-type="string">
            <text:p>BOSCHI, via (Martellago) - <text:s/>N.C.T. FOGLIO: 1 MAPPALI: STRADA-673-675-595-596-600-601-602-580-604-606-608-578-582-584-586-588-590-591-593-598-642-640-645-644-646-647-648-649-650-652-654-656-658-660-662-664-666-667-610. N.C.T. FOGLIO: 2 MAPPALI: STRADA 328-329-335-341-343-326-339-325-338-332-337-331-348-354-356. FOGLIO: 6 MAPPALI: STRADA-1342-1338-1340-1336-1344-134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33">
            <text:p>402133</text:p>
          </table:table-cell>
          <table:table-cell office:value-type="string">
            <text:p>DON MINZONI, via (Olmo) - N.C.T. <text:s/>FOGLIO: 17 MAPPALI: 21-22-315-317-618-62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35">
            <text:p>402135</text:p>
          </table:table-cell>
          <table:table-cell office:value-type="string">
            <text:p>STAZIONE, via (Maerne) - N.C.T. FOGLIO: 14 MAPPALI: STRADA-1348-1455-1456-1457-1455-1456-1457-(DERIVATI DA 1350)- <text:s/>FOGLIO: 15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43">
            <text:p>402143</text:p>
          </table:table-cell>
          <table:table-cell office:value-type="string">
            <text:p>CIMITERO DI MAERNE - N.C.T. FOGLIO: 15 MAPPALI: B-76-78-457-82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1">
          <table:table-cell/>
          <table:table-cell office:value-type="float" office:value="402146">
            <text:p>402146</text:p>
          </table:table-cell>
          <table:table-cell office:value-type="string">
            <text:p>OLMO, via (Maerne-Olmo) -N.C.T. <text:s/>FOGLIO: 12 MAPPALE: STRADA-831-833-473-836-840-842-844-846-848-850-852-853-854-855-856-859-860-857-858-861-862-863-864-865- 866-784-786-788-789-790-792-793-795-797-798-796-800-802-803-804-805-806-807-809-810-811-812-813-814-815-816-818-819-944-945-946-947-948-949-950-951-952-953-954 <text:s/>FOGLIO: 13 MAPPALE: STRADA 868- 869-872-873-680-76-684-685-688-691-673-689-682-687 <text:s/>FOGLIO: 15 MAPPALE: STRADA 74-1535-1539-1540-1543-1547-1552-1553-1558-1559-1563-1570 -1861-1863-1864-1866- 1938-1955-1956-1960-1963-1965-1967-1528-1529-1572-1533-1571-1556-1555-1530-1557-1546-1561-1562-1536-1537-1564-1568-1567-1569-1531-1538-1565-1566-1962-1964 <text:s/>FOGLIO:16 MAPPALE: 922-924-925-927-928-929-931-932-933-934-935-936-937-938-939-940-941-942-943-945-947-948-949-1039-1041-1043-1045-1090 <text:s/>FOGLIO: 17 MAPPALI:STRADA-991-1002 FOGLIO: 18 MAPPALI: 597 N.C.E.U. FOGLIO: 12 MAPPALE 744 SUB. 6 FOGLIO: 15 MAPPALI: 1966 SUB 1-1969 SUB 1 -1970 SUB 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47">
            <text:p>402147</text:p>
          </table:table-cell>
          <table:table-cell office:value-type="string">
            <text:p>PALLADIO, via (Maerne) - N.C.T. FOGLI: 15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48">
            <text:p>402148</text:p>
          </table:table-cell>
          <table:table-cell office:value-type="string">
            <text:p>PAOLAZZI, via (Martellago)- <text:s/>N.C.T. <text:s/>FOGLIO: 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49">
            <text:p>402149</text:p>
          </table:table-cell>
          <table:table-cell office:value-type="string">
            <text:p>PIEMONTE, via (Martellago) - FOGLIO : 6 MAPPALI: 625-660-126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50">
            <text:p>402150</text:p>
          </table:table-cell>
          <table:table-cell office:value-type="string">
            <text:p>PIO X, via (Olmo) - N.C.T. FOGLIO: 1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51">
            <text:p>402151</text:p>
          </table:table-cell>
          <table:table-cell office:value-type="string">
            <text:p>BATTISTI, VIA (Olmo) - FOGLIO: 1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52">
            <text:p>402152</text:p>
          </table:table-cell>
          <table:table-cell office:value-type="string">
            <text:p>CIMITERO DI MARTELLAGO - FOGLIO: 2 MAPPALI: A-B-C-183-22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53">
            <text:p>402153</text:p>
          </table:table-cell>
          <table:table-cell office:value-type="string">
            <text:p>STRADE <text:s/>- FOGLIO: 6 MAPPALI: 911 FOGLIO: 8 MAPP.: 676-683-692-699 FOGLIO: 13 MAPPALE: 692 FOGLIO: 14 MAPPALI: 1132 FOGLIO: 15 MAPPALI: 1297-1298-1301-1305-1874-1880-1882-1626 FOGLIO: 17 MAPPALE: 1057-1063-107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155">
            <text:p>402155</text:p>
          </table:table-cell>
          <table:table-cell office:value-type="string">
            <text:p>MARONCELLI, via (Olmo)- FOGLIO: 17 MAPPALI: 1037-1060-1066-1070 FOGLIO: 18 MAPPALI: 639-640-643-698-700-689 N.C.E.U. FOGLIO: 17 MAPPALI: 1053-1058-1065 SUB 1-1068 SUB 1-1060 FOGLIO: 18 MAPPALI: <text:s/>605-613-615-622-636-637-638-639-640-643-644-645-675-676-677-678-679-680-682-688-689-696-698-70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56">
            <text:p>402156</text:p>
          </table:table-cell>
          <table:table-cell office:value-type="string">
            <text:p>MATTEOTTI, via (Olmo) - <text:s/>FOGLIO: 12 MAPPALI: STRADA-93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57">
            <text:p>402157</text:p>
          </table:table-cell>
          <table:table-cell office:value-type="string">
            <text:p>PIAZZA VITTORIA, (Martellago) - N.C.T. FOGLIO: 5 MAPPALE: STRADA-128-129- 492-493 FOGLIO: 7 MAPPALE: STRADA-4-16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58">
            <text:p>402158</text:p>
          </table:table-cell>
          <table:table-cell office:value-type="string">
            <text:p>TOMBOTTO SU RIO ROVIEGO PERCORSO CICLO-PEDONALE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60">
            <text:p>402160</text:p>
          </table:table-cell>
          <table:table-cell office:value-type="string">
            <text:p>CIRCONVALLAZIONE, via (Maerne) - FOGLIO: 1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61">
            <text:p>402161</text:p>
          </table:table-cell>
          <table:table-cell office:value-type="string">
            <text:p>SPERI, via (Olmo) - FOGLIO: 17 MAPPALI: STRADA-55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62">
            <text:p>402162</text:p>
          </table:table-cell>
          <table:table-cell office:value-type="string">
            <text:p>PISTA CICLABILE DEI RONCONI - N.C.T. FOGLIO: 7 MAPPALE: 89-103-974-975-1168-1170-1172-1174-1176-1178-1180 <text:s/>STRADA <text:s/>FOGLIO: 11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65">
            <text:p>402165</text:p>
          </table:table-cell>
          <table:table-cell office:value-type="string">
            <text:p>ROMA, via (Martellago) - N.C.T. FOGLIO: 7 MAPPALI: 1198-1194-815-1185-1205 N.C.E.U. FOGLIO: 7 MAPPALI: 1182-1183-1199-1181-1189-1187-1186-1191-1190-1188-119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67">
            <text:p>402167</text:p>
          </table:table-cell>
          <table:table-cell office:value-type="string">
            <text:p>ABRUZZO, via (Martellago) - N.C.T. FOGLIO: 6 MAPPALI : 1159-1157-1241-1252-1253-1250-1251-1244-1243-865-1240-1245-1246-1248-124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69">
            <text:p>402169</text:p>
          </table:table-cell>
          <table:table-cell office:value-type="string">
            <text:p>LOTTIZZAZIONE "MANZONI" VIA DON BERTI - VIA MOSE' BOVO - N.C.T. FOGLIO: 15 MAPPALI: 2127-2130-2131-2134-2139-214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223">
            <text:p>402223</text:p>
          </table:table-cell>
          <table:table-cell office:value-type="string">
            <text:p>LOMBARDIA, via (Martellago) - <text:s/>N.C.E.U. FOGLIO: 8 MAPPALI: 675-738-68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280">
            <text:p>402280</text:p>
          </table:table-cell>
          <table:table-cell office:value-type="string">
            <text:p>BELLINI, via (Martellago) - FOGLIO: 8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85">
            <text:p>402385</text:p>
          </table:table-cell>
          <table:table-cell office:value-type="string">
            <text:p>BAZZERA, via (Martellago) - FOGLIO: 5 MAPPALI: 189-19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86">
            <text:p>402386</text:p>
          </table:table-cell>
          <table:table-cell office:value-type="string">
            <text:p>CAMPANIA, via (Martellago) - FOGLIO: 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87">
            <text:p>402387</text:p>
          </table:table-cell>
          <table:table-cell office:value-type="string">
            <text:p>GORIZIA,via (Maerne) - FOGLIO: 10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388">
            <text:p>402388</text:p>
          </table:table-cell>
          <table:table-cell office:value-type="string">
            <text:p>VENETO, via (Martellago) - N.C.T. FOGLIO: 7 MAPPALI: STRADA <text:s text:c="2"/>FOGLIO: 8 MAPPALI: 119-493-494-495-533-497-536-526-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89">
            <text:p>402389</text:p>
          </table:table-cell>
          <table:table-cell office:value-type="string">
            <text:p>TOSCANA, via (Martellago) - N.C.E.U. FOGLIO: 8 MAPPALI: 733-754-686-688-69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390">
            <text:p>402390</text:p>
          </table:table-cell>
          <table:table-cell office:value-type="string">
            <text:p>TRENTO, via (Martellago) - N.C.T. FOGLIO: 7 MAPPALI: STRADA <text:s text:c="2"/>FOGLIO: 8 MAPPALI: 534-498-535-642-67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91">
            <text:p>402391</text:p>
          </table:table-cell>
          <table:table-cell office:value-type="string">
            <text:p>UNGARETTI, via (Maerne) - N.C.T. FOGLIO: 15 MAPPALI: 1175-1183-1185-118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92">
            <text:p>402392</text:p>
          </table:table-cell>
          <table:table-cell office:value-type="string">
            <text:p>MILANI, via (Maerne) - N.C.T. FOGLIO: 15 MAPPALI: 110-1314-1317-174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393">
            <text:p>402393</text:p>
          </table:table-cell>
          <table:table-cell office:value-type="string">
            <text:p>PAVESE, via (Maerne) - N.C.T. FOGLIO: 15 MAPPALI: 1266-820-834-836-126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394">
            <text:p>402394</text:p>
          </table:table-cell>
          <table:table-cell office:value-type="string">
            <text:p>NOVEMBRE IV, piazza (Maerne) - N.C.T. FOGLO:15 MAPPALE: STRADA-1060-18-19-271 <text:s/>N.C.E.U. FOGLIO: 15 MAPPALE: 1900-2152-1542-1961-2002-2003-2209 SUB 1-2209 SUB 2-2209 SUB 3-2209 SUB 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395">
            <text:p>402395</text:p>
          </table:table-cell>
          <table:table-cell office:value-type="string">
            <text:p>DEI MARCHI, via (Martellago) - N.C.T. FOGLIO:7 MAPPALI: 59-715-717-761-76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396">
            <text:p>402396</text:p>
          </table:table-cell>
          <table:table-cell office:value-type="string">
            <text:p>MEZZALUNA, via (Martellago) - N.C.T. FOGLIO: 3 MAPPALI: 246-247-248-493-495-498-500-502-504-506-508-510-513-515-517-64 N.C.E.U. FOGLIO: 3 MAPPALE: 49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397">
            <text:p>402397</text:p>
          </table:table-cell>
          <table:table-cell office:value-type="string">
            <text:p>MILANO, via (Martellago) - N.C.T. FOGLIO: 7 MAPPALI: 744 <text:s/>N.C.E.U. FOGLIO: 7 MAPPALE: 1034-1035-1036-1038-103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398">
            <text:p>402398</text:p>
          </table:table-cell>
          <table:table-cell office:value-type="string">
            <text:p>PUCCINI, via (Martellago) - N.C.T. FOGLIO: 9 MAPPALI: 216-453 N.C.E.U. FOGLIO: 9 MAPPALI 451-455-464-465-481-482-49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399">
            <text:p>402399</text:p>
          </table:table-cell>
          <table:table-cell office:value-type="string">
            <text:p>CIMAROSA, via (Martellago) - N.C.T. FOGLIO: 9 MAPPALI: 243-244-253-450-467-475-476-486-491-89 N.C.E.U. FOGLIO: 9 MAPPALE: <text:s/>447-448-454-456-457-458-459-460-461-462-463 SUB 1-468 SUB 1-469 SUB 1-470 SUB 1-471-472-473-475-476-477-478-479-480-487-488-48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00">
            <text:p>402400</text:p>
          </table:table-cell>
          <table:table-cell office:value-type="string">
            <text:p>PEPE, via (Olmo) - N.C.T. FOGLIO: 18 MAPPALE: 109 N.C.E.U. FOGLIO: 18 MAPPALI: 618-654-657-65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401">
            <text:p>402401</text:p>
          </table:table-cell>
          <table:table-cell office:value-type="string">
            <text:p>MANIN, via (Olmo) - N.C.T. FOGLIO: 18 MAPPALE: 731 N.C.T. FOGLIO: 18 MAPPALE: 609-686-731 N.C.E.U. FOGLIO: 18 MAPPALI: 601-604-606-607-608-609-610-611-612-641-642-646-647-648-649 SUB 1-683-685-686-687-694-695-724-72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402">
            <text:p>402402</text:p>
          </table:table-cell>
          <table:table-cell office:value-type="string">
            <text:p>DON BERTI, via (Maerne) N.C.T. <text:s/>FOGLIO: 15: MAPPALI: 467-1155-1683-1686-1688-1691-1692-1695-1699-1701-1705-1710-1712-1724-1730-1733-1750-1752-1754-1767-1769-1789-1791-1809-1810-1811-1812-181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403">
            <text:p>402403</text:p>
          </table:table-cell>
          <table:table-cell office:value-type="string">
            <text:p>A. MORO, via (Maerne) FOGLIO: 14 MAPPALI: 9-18-19-581-585-633-721-722-736-747-748-147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04">
            <text:p>402404</text:p>
          </table:table-cell>
          <table:table-cell office:value-type="string">
            <text:p>DE NICOLA, via (Maerne) - FOGLIO: 14 MAPPALI: 744-75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05">
            <text:p>402405</text:p>
          </table:table-cell>
          <table:table-cell office:value-type="string">
            <text:p>PRIMO LEVI, via (Maerne) - FOGLIO: 15 MAPPALI: 111-1734-1737-1739-1744-176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07">
            <text:p>402407</text:p>
          </table:table-cell>
          <table:table-cell office:value-type="string">
            <text:p>SAURO, via (Olmo) - N.C.T. FOGLIO: 17 MAPPALI: 655-657-66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408">
            <text:p>402408</text:p>
          </table:table-cell>
          <table:table-cell office:value-type="string">
            <text:p>FRASSINELLI, via (Maerne e Olmo) - N.C.T. FOGLIO: 15 MAPPALE: STRADA 1375-1376-1377-1379-1387-1388-1390-1391-1392-1393-1395-1397-1401-1402-1403-1404-1405-1410-1411-1416-1417-1418-1419-1426 FOGLIO: 16 MAPP: <text:s/>FOGLIO: 16 MAPPALE: STRADA-6-654-655-656-658-65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09">
            <text:p>402409</text:p>
          </table:table-cell>
          <table:table-cell office:value-type="string">
            <text:p>PAPA LUCIANI, via (Olmo) <text:s/>N.C.T. FOGLIO: 17 MAPPALI: 39-700-715-8-996-997-134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0">
            <text:p>402410</text:p>
          </table:table-cell>
          <table:table-cell office:value-type="string">
            <text:p>MANTEGNA, via (Maerne) N.C.T. <text:s/>FOGLIO: 15 MAPPALE: STRADA-1276-9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1">
            <text:p>402411</text:p>
          </table:table-cell>
          <table:table-cell office:value-type="string">
            <text:p>S. PIETRO, via (Maerne) N.C.T. FOGLIO: 15 MAPPALI: 29-30-409-1074-1076-1078-107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2">
            <text:p>402412</text:p>
          </table:table-cell>
          <table:table-cell office:value-type="string">
            <text:p>DOSA, via (Olmo) <text:s/>N.C.T. FOGLIO: 18 MAPPALI: STRADA-50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413">
            <text:p>402413</text:p>
          </table:table-cell>
          <table:table-cell office:value-type="string">
            <text:p>TRIESTE, via (Martellago) - N.C.T. FOGLIO: 6 MAPPALI: 1393 <text:s/>FOGLIO: 7 MAPPALE: 119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4">
            <text:p>402414</text:p>
          </table:table-cell>
          <table:table-cell office:value-type="string">
            <text:p>UDINE, via (Martellago) - N.C.T. FOGLIO: 7 MAPPALI: 81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7">
            <text:p>402417</text:p>
          </table:table-cell>
          <table:table-cell office:value-type="string">
            <text:p>FAPANNI, via (Martellago) - N.C.T. FOGLIO: 7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8">
            <text:p>402418</text:p>
          </table:table-cell>
          <table:table-cell office:value-type="string">
            <text:p>GIOTTO, via (Maerne) - N.C.T. FOGLIO: 1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19">
            <text:p>402419</text:p>
          </table:table-cell>
          <table:table-cell office:value-type="string">
            <text:p>GRIMANI, via (Martellago) - N.C.T. FOGLIO: 17 MAPPALE: STRADA-463-69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0">
            <text:p>402420</text:p>
          </table:table-cell>
          <table:table-cell office:value-type="string">
            <text:p>MADRE TERESA DI CALCUTTA, vicolo (Olmo) <text:s/>- N.C.T. FOGLIO: 1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1">
            <text:p>402421</text:p>
          </table:table-cell>
          <table:table-cell office:value-type="string">
            <text:p>MASCAGNI, via (Martellago) - N.C.T. FOGLIO: 8 MAPPALE: STRADA-79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422">
            <text:p>402422</text:p>
          </table:table-cell>
          <table:table-cell office:value-type="string">
            <text:p>MAZZINI, via (Olmo) - N.C.T. FOGLIO: 12 MAPPALI: STRADA-645-647-649-650-655-661-662-663-665-668-73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3">
            <text:p>402423</text:p>
          </table:table-cell>
          <table:table-cell office:value-type="string">
            <text:p>MOLISE, via (Martellago) - N.C.T. FOGLIO: 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4">
            <text:p>402424</text:p>
          </table:table-cell>
          <table:table-cell office:value-type="string">
            <text:p>MONSIGNOR BARBIERO, via (Martellago) - N.C.T. FOGLIO: 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5">
            <text:p>402425</text:p>
          </table:table-cell>
          <table:table-cell office:value-type="string">
            <text:p>MOROSINI, via (Martellago) - FOGLIO: 9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6">
            <text:p>402426</text:p>
          </table:table-cell>
          <table:table-cell office:value-type="string">
            <text:p>POMA, via (Olmo) - N.C.T. FOGLIO: 1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7">
            <text:p>402427</text:p>
          </table:table-cell>
          <table:table-cell office:value-type="string">
            <text:p>VERONESE, via (Maerne) - FOGLIO: 1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8">
            <text:p>402428</text:p>
          </table:table-cell>
          <table:table-cell office:value-type="string">
            <text:p>TINTORETTO, via (Maerne) - N.C.T. FOGLIO: 16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29">
            <text:p>402429</text:p>
          </table:table-cell>
          <table:table-cell office:value-type="string">
            <text:p>ROSSINI, via (Martellago) - N.C.T. FOGLIO: 5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30">
            <text:p>402430</text:p>
          </table:table-cell>
          <table:table-cell office:value-type="string">
            <text:p>SARAGAT, via (Olmo) - N.C.T. FOGLIO: 1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31">
            <text:p>402431</text:p>
          </table:table-cell>
          <table:table-cell office:value-type="string">
            <text:p>TURCATO, via (Maerne) - N.C.T. FOGLIO: 14 MAPPALI: 1241-1134-280-498-62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32">
            <text:p>402432</text:p>
          </table:table-cell>
          <table:table-cell office:value-type="string">
            <text:p>VAL D'AOSTA, via (Martellago) - N.C.T. FOGLIO: 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33">
            <text:p>402433</text:p>
          </table:table-cell>
          <table:table-cell office:value-type="string">
            <text:p>VOLTA, via (Martellago) - N.C.T. FOGLIO: 3 MAPPALE: STRADA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42">
            <text:p>402442</text:p>
          </table:table-cell>
          <table:table-cell office:value-type="string">
            <text:p>CATTANEO, via (Olmo) - N.C.E.U. FOGLIO: 18 MAPPALI: 660-670-674-697-703 -706-707-74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443">
            <text:p>402443</text:p>
          </table:table-cell>
          <table:table-cell office:value-type="string">
            <text:p>PIAVE, via (Martellago) - N.C.E.U. FOGLIO: 5 MAPPALI: 992-993-994-995-996-997-998-999-1000-1001-1003-1004-1006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489">
            <text:p>402489</text:p>
          </table:table-cell>
          <table:table-cell office:value-type="string">
            <text:p>PEROSI, via (Martellago) - FOGLIO: 5 MAPPALI: 112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490">
            <text:p>402490</text:p>
          </table:table-cell>
          <table:table-cell office:value-type="string">
            <text:p>SINOPOLI, via (Martellago) - N.C.T. FOGLIO: 9 MAPPALI: 570-572-573-582-587-593-595-597-600-604-632-633-681-686-687-693-701-726-728-730-732-73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491">
            <text:p>402491</text:p>
          </table:table-cell>
          <table:table-cell office:value-type="string">
            <text:p>DONIZETTI, via (Martellago) - FOGLIO: 5 MAPPALI: 1024-1026-1103-1109-1110*-1111-1116-1118-1115-111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517">
            <text:p>402517</text:p>
          </table:table-cell>
          <table:table-cell office:value-type="string">
            <text:p>FUCINA via (Maerne). N.C.E.U. FOGLIO: 14 MAPPALI: 1648-1658-1659-1633 SUB 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854">
            <text:p>402854</text:p>
          </table:table-cell>
          <table:table-cell office:value-type="string">
            <text:p>LOTTIZZAZIONE "PARCO CA' ROSSA" - VIA ISONZO, MULINO. CIRCONVALLAZIONE E DE NICOLA.-N.C.T. FOGLIO: 10 MAPPALI: 145-923-978-981-982-984-985-984-127-129 FOGLIO: 11 MAPPALI: 138-140-1193-1326-1333-1337-1341-1343-1366-1367 FOGLIO: 14 MAPPALI 831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00027">
            <text:p>100027</text:p>
          </table:table-cell>
          <table:table-cell office:value-type="string">
            <text:p>BERTATI, piazza (Martellago) - N.C.T. FOGLIO: 7 MAPPALI: 12-49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142">
            <text:p>402142</text:p>
          </table:table-cell>
          <table:table-cell office:value-type="string">
            <text:p>MAESTRI DEL LAVORO, piazza (Olmo) <text:s/>- N.C.T. FOGLIO: 13 MAPPALI: 789-792-800-878-879-880-883-908 SUB <text:s/>6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office:value-type="float" office:value="402518">
            <text:p>402518</text:p>
          </table:table-cell>
          <table:table-cell office:value-type="string">
            <text:p>ILARIA ALPI, piazza (Maerne). N.C.E.U. <text:s/>Foglio: 14 Mappali: 1681 sub 82, sub 83, sub 88, sub 89, sub 92, sub 93, sub 94 - 1656 sub 23, sub 2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office:value-type="float" office:value="402102">
            <text:p>402102</text:p>
          </table:table-cell>
          <table:table-cell office:value-type="string">
            <text:p>FOSSO COMBI - N.C.T. FOGLIO: 2 MAPPALI: 241-243-245-246-248-250-252-254-256 N.C.T. FOGLIO: 6 MAPPALI: ex1000: 1912-1913;-ex 1002: 1597;-1003-1005-1007-1008-1010-1034-1042-1044-977-979-981-ex 983: 1873-1874-1875-1876-1877;-ex 985: 1882-1883-1884-1885;-987--ex 989: 1890-1891;-ex 991: 1898-1899;-ex 993: 1586-1587-1588-1591-1962-1963-1964-1965-1966-1967;-994-ex 996: 1904-1905;-ex 998: 1952-1979-1980-1981-1982-1983-1984.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28">
            <text:p>402128</text:p>
          </table:table-cell>
          <table:table-cell office:value-type="string">
            <text:p>CAPITELLO VOTIVO VIA FRASSINELLI- N.C.E.U FOGLIO 16 MAPPALE 172 SUB. 2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office:value-type="float" office:value="402144">
            <text:p>402144</text:p>
          </table:table-cell>
          <table:table-cell office:value-type="string">
            <text:p>PARCO URBANO DI VIA GUARDI - FOGLIO: 14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402145">
            <text:p>402145</text:p>
          </table:table-cell>
          <table:table-cell office:value-type="string">
            <text:p>PARCO URBANO DI VIA TRENTO VIA DELLE PREE - FOGLIO: 8 MAPPALE: 37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float" office:value="402434">
            <text:p>402434</text:p>
          </table:table-cell>
          <table:table-cell office:value-type="string">
            <text:p>PARCO LAGHETTI <text:s text:c="2"/>- N.C.T. FOGLIO: 8 MAPPALI: 85-88-92-93-94-102-103-105-106-108-109-110-112-113-116-117-182-183-366-437-438-441-442-443-444-445-446-447-448-449-790-798 FOGLIO: 11 MAPPALE: 20-22-31-32-114-575-760-792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style-name="ce15"/>
          <table:table-cell table:number-columns-repeated="1021"/>
        </table:table-row>
        <table:table-row table:style-name="ro4">
          <table:table-cell table:style-name="ce3" office:value-type="float" office:value="402213">
            <text:p>402213</text:p>
          </table:table-cell>
          <table:table-cell table:style-name="ce9"/>
          <table:table-cell office:value-type="string">
            <text:p>PROPRIETA' PER L'AREA PEEP A1 VIA TRENTO - N.C.E.U. FOGLIO 8 MAPPALE 41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214">
            <text:p>402214</text:p>
          </table:table-cell>
          <table:table-cell table:style-name="ce9"/>
          <table:table-cell office:value-type="string">
            <text:p>AREA URBANA CASE POPOLARI VIA TRENTO . N.C.E.U. FOGLIO 8 MAPPALE 375 SUB 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224">
            <text:p>402224</text:p>
          </table:table-cell>
          <table:table-cell table:style-name="ce9"/>
          <table:table-cell office:value-type="string">
            <text:p>AREA <text:s/>CASE POPOLARI DELL'ATER VIA TRENTO . N.C.E.U. FOGLIO 8 MAPPALE 70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9">
          <table:table-cell table:style-name="ce3" office:value-type="float" office:value="402225">
            <text:p>402225</text:p>
          </table:table-cell>
          <table:table-cell table:style-name="ce9"/>
          <table:table-cell office:value-type="string">
            <text:p>PROPRIETA' PER L'AREA ALLOGGI ATER <text:s/>VIA UNGARETTI -MILANI <text:s/>- N.C.E.U. FOGLIO 15 MAPPALE 1176-131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15"/>
          <table:table-cell table:number-columns-repeated="1021"/>
        </table:table-row>
        <table:table-row table:style-name="ro4">
          <table:table-cell table:style-name="ce3" office:value-type="float" office:value="402226">
            <text:p>402226</text:p>
          </table:table-cell>
          <table:table-cell table:style-name="ce9"/>
          <table:table-cell office:value-type="string">
            <text:p>PROPRIETA' PER L'AREA ALLOGGI POPOLARI VIA SABA <text:s/>- N.C.E.U. FOGLIO 15 MAPPALE 1299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269">
            <text:p>402269</text:p>
          </table:table-cell>
          <table:table-cell table:style-name="ce9"/>
          <table:table-cell office:value-type="string">
            <text:p>AREA <text:s/>CASE POPOLARI DELL'ATER VIA TRENTO . N.C.E.U. FOGLIO 7 MAPPALE 6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110">
            <text:p>402110</text:p>
          </table:table-cell>
          <table:table-cell table:style-name="ce9"/>
          <table:table-cell office:value-type="string">
            <text:p>AREA IN USO SCOUT MAERNE VIA F.LLI BANDIERA - N.C.T. FOGLIO: 15 MAPPALI: 647-648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9">
          <table:table-cell table:style-name="ce3" office:value-type="float" office:value="402406">
            <text:p>402406</text:p>
          </table:table-cell>
          <table:table-cell table:style-name="ce9"/>
          <table:table-cell office:value-type="string">
            <text:p>TERRENO AGRICOLO IN VIA CIRCONVALLAZIONE EST- AREA PER COSTRUZIONE IMPIANTO DI DEPURAZIONE NEL 1967 - N.C.T. FOGLIO: 15 MAPPALE: 62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15"/>
          <table:table-cell table:number-columns-repeated="1021"/>
        </table:table-row>
        <table:table-row table:style-name="ro9">
          <table:table-cell table:style-name="ce3" office:value-type="float" office:value="402415">
            <text:p>402415</text:p>
          </table:table-cell>
          <table:table-cell table:style-name="ce9"/>
          <table:table-cell office:value-type="string">
            <text:p>TERRENO AGRICOLO OPERE PIE VIA DELLE MOTTE - N.C.T. FOGLIO: 6 MAPPALI: 1019-1022-1023-ex 1030: 1770;-1031-ex 1035: 1848;-1036-1037-1038-1040-395-ex 61: 1558;-ex 84: 1766;-1266-1279-128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15"/>
          <table:table-cell table:number-columns-repeated="1021"/>
        </table:table-row>
        <table:table-row table:style-name="ro7">
          <table:table-cell table:style-name="ce3" office:value-type="float" office:value="402416">
            <text:p>402416</text:p>
          </table:table-cell>
          <table:table-cell table:style-name="ce9"/>
          <table:table-cell office:value-type="string">
            <text:p>AREA CABINA ENEL VIA BOSCHI GIARDINO AISM -N.C.E.U. FOGLIO: 1 MAPPALE: 57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06">
            <text:p>402506</text:p>
          </table:table-cell>
          <table:table-cell table:style-name="ce9"/>
          <table:table-cell office:value-type="string">
            <text:p>TERRENO AGRICOLO VIA FRASSINELLI, N.C.T. FOGLIO: 16 MAPPALE: 276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07">
            <text:p>402507</text:p>
          </table:table-cell>
          <table:table-cell table:style-name="ce9"/>
          <table:table-cell office:value-type="string">
            <text:p>TERRENO VIA FRASSINELLI, N.C.T. FOGLIO: 16 MAPPALE: 87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08">
            <text:p>402508</text:p>
          </table:table-cell>
          <table:table-cell table:style-name="ce9"/>
          <table:table-cell office:value-type="string">
            <text:p>TERRENO IN VIA S. PIETRO IN Z.T.O. "B.10 MAERNE" -FOGLIO: 15 MAPPALE: 1075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09">
            <text:p>402509</text:p>
          </table:table-cell>
          <table:table-cell table:style-name="ce9"/>
          <table:table-cell office:value-type="string">
            <text:p>TERRENO IN IN Z.T.O. "C1.25 MARTELLAGO" VIA BAMBANE- FOGLIO: 8 MAPPALI: 328-39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510">
            <text:p>402510</text:p>
          </table:table-cell>
          <table:table-cell table:style-name="ce9"/>
          <table:table-cell office:value-type="string">
            <text:p>TERRENO VIA DEI MARCHI IN Z.T.O. "C2.C2 MARTELLAGO"- FOGLIO: 7 MAPPALI: 888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11">
            <text:p>402511</text:p>
          </table:table-cell>
          <table:table-cell table:style-name="ce9"/>
          <table:table-cell office:value-type="string">
            <text:p>TERRENO IN VIA MATTEOTTI Z.T.O. "F" - PORZIONE FOGLIO: 13 MAPPALE: 724 mq. 5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12">
            <text:p>402512</text:p>
          </table:table-cell>
          <table:table-cell table:style-name="ce9"/>
          <table:table-cell office:value-type="string">
            <text:p>TERRENO VIA GUARDI Z.T.O. "B.36 MAERNE" - FOGLIO: 14 MAPPALE: 777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3" office:value-type="float" office:value="402513">
            <text:p>402513</text:p>
          </table:table-cell>
          <table:table-cell table:style-name="ce9"/>
          <table:table-cell office:value-type="string">
            <text:p>TERRENO IN VIA BOSCHI Z.T.O. "E2" - mq 477 PORZIONI DI FOGLIO: 1 MAPPALI 144-20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9">
          <table:table-cell table:style-name="ce3" office:value-type="float" office:value="402514">
            <text:p>402514</text:p>
          </table:table-cell>
          <table:table-cell table:style-name="ce9"/>
          <table:table-cell office:value-type="string">
            <text:p>AREA PER ATTREZZATURE DI INTERESSE COMUNE ATREZZATURE/IMPIANTI PER LE ZONE PRODUTTIVE - PIP DI MAERNE VIA TONIOLO - N.C.T. FOGLIO: 14 MAPPALI: 1032-1036-104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15"/>
          <table:table-cell table:number-columns-repeated="1021"/>
        </table:table-row>
        <table:table-row table:style-name="ro7">
          <table:table-cell table:style-name="ce3" office:value-type="float" office:value="402519">
            <text:p>402519</text:p>
          </table:table-cell>
          <table:table-cell table:style-name="ce9"/>
          <table:table-cell office:value-type="string">
            <text:p>AREA PARCHEGGIO DI PIAZZA VITTORIA. FOGLIO: 5 MAPPALE: 116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3" office:value-type="float" office:value="402520">
            <text:p>402520</text:p>
          </table:table-cell>
          <table:table-cell table:style-name="ce9"/>
          <table:table-cell office:value-type="string">
            <text:p>AREA PARCHEGGIO DI PIAZZA VITTORIA. FOGLIO: 5 MAPPALE: 1162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9"/>
          <table:table-cell table:number-columns-repeated="1022"/>
        </table:table-row>
        <table:table-row table:style-name="ro7">
          <table:table-cell table:style-name="ce3" office:value-type="float" office:value="402853">
            <text:p>402853</text:p>
          </table:table-cell>
          <table:table-cell table:style-name="ce9"/>
          <table:table-cell office:value-type="string">
            <text:p>TERRENO IN VIA TAGLIAMENTO IN Z.T.O. C2.7 MAERNE - FOGLIO 10 MAPPALE: 977</text:p>
          </table:table-cell>
          <table:table-cell table:number-columns-repeated="102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Default" office:value-type="float" office:value="402515">
            <text:p>402515</text:p>
          </table:table-cell>
          <table:table-cell table:style-name="Default"/>
          <table:table-cell office:value-type="string">
            <text:p>AREA ACQUISITA PER COSTRUZIONE CASERMA DEI CARABINIERI- VIA ROMA - N.C.T. FOGLIO 7: MAPPALI: 1193-1215</text:p>
          </table:table-cell>
          <table:table-cell table:style-name="Default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1.0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Giovanna Zanella</dc:creator>
    <dc:date>2013-12-23T11:56:23</dc:date>
    <meta:print-date>2013-11-28T10:48:24</meta:print-date>
    <meta:document-statistic meta:table-count="1" meta:cell-count="461" meta:object-count="0"/>
    <meta:generator>OpenOffice.org/3.3$Win32 OpenOffice.org_project/330m20$Build-9567</meta:generator>
  </office:meta>
</office:document-meta>
</file>