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200%"/>
    </style:style>
    <style:style style:name="P4" style:family="paragraph" style:parent-style-name="Standard" style:master-page-name="Standard">
      <style:paragraph-properties style:page-number="auto"/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LL: O</text:p>
      <text:p text:style-name="Standard"/>
      <text:p text:style-name="Standard"/>
      <text:p text:style-name="Standard"><text:tab/><text:tab/><text:tab/><text:tab/><text:tab/><text:tab/>AL COMUNE DI MARTELLAGO</text:p>
      <text:p text:style-name="Standard"><text:tab/><text:tab/><text:tab/><text:tab/><text:tab/><text:tab/>UFFICIO DEL SEGRETARIO GENERALE</text:p>
      <text:p text:style-name="Standard"/>
      <text:p text:style-name="Standard"/>
      <text:p text:style-name="Standard"/>
      <text:p text:style-name="P2">OGGETTO. Richiesta di intervento sostitutivo per la conclusione di un procedimento amministrativo.</text:p>
      <text:p text:style-name="Standard"/>
      <text:p text:style-name="Standard"/>
      <text:p text:style-name="P3">Il/la sottoscritto/a ________________________nato/a _____________________il ____________</text:p>
      <text:p text:style-name="Standard">e residente in ________________Via _____________ C.F. _________________________ tel/cell______________________</text:p>
      <text:p text:style-name="Standard"/>
      <text:p text:style-name="Standard">nella sua qualità di (nel caso di rappresentanza di Enti o Associazioni indicare il titolo)______________ dell’Ente/Associazione/Ditta _________________________ con sede in a ______________________ Via ________________tel________________ e. mail___________ o P.E.C. __________________</text:p>
      <text:p text:style-name="Standard"/>
      <text:p text:style-name="P1">PREMESSO</text:p>
      <text:p text:style-name="Standard"/>
      <text:p text:style-name="P3">Che in data ______________________ha presentato al Comune in indirizzo un richiesta di avvio del procedimento amministrativo di _________________________________________________________________________ di competenza dell’Ufficio ___________________________________-e alla qiale è stato assegnato il numero di protocollo ____________</text:p>
      <text:p text:style-name="Standard"/>
      <text:p text:style-name="Standard">Che tale procedimento avrebbe dovuto concludersi entro il giorno ________________ e che a tutt’oggi non è stato concluso con l’emanazione del provvedimento richiesto.</text:p>
      <text:p text:style-name="Standard"/>
      <text:p text:style-name="Standard"/>
      <text:p text:style-name="P1">C H I E D E</text:p>
      <text:p text:style-name="Standard"/>
      <text:p text:style-name="P3">Ai sensi dell’art. 2, comma 9 – ter, della legge n. 241/1990, l’attivazione del potere sostitutivo e quindi la tempestiva conclusione del procedimento sopra richiamato.</text:p>
      <text:p text:style-name="Standard"/>
      <text:p text:style-name="Standard"/>
      <text:p text:style-name="Standard">Distinti saluti.<text:tab/><text:tab/><text:tab/><text:tab/><text:tab/><text:tab/><text:tab/>IL RICHIEDENTE</text:p>
      <text:p text:style-name="Standard"/>
      <text:p text:style-name="Standard">__________________, lì____________ <text:s text:c="25"/>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Mangal" style:font-name-complex="Mangal"/>
    </style:style>
    <style:style style:name="Caption" style:family="paragraph" style:parent-style-name="Standard" style:class="extra">
      <style:paragraph-properties fo:margin-top="0.212cm" fo:margin-bottom="0.212cm"/>
      <style:text-properties style:font-name="Mangal" fo:font-style="italic" style:font-style-asian="italic" style:font-name-complex="Mangal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Index_20__28_user_29_" style:display-name="Index (user)" style:family="paragraph" style:parent-style-name="Standard">
      <style:text-properties style:font-name="Mangal" style:font-name-complex="Mangal"/>
    </style:style>
    <style:style style:name="Car._20_predefinito_20_paragrafo" style:display-name="Car. predefinito paragrafo" style:family="text"/>
    <style:style style:name="Corpo_20_testo_20_Carattere" style:display-name="Corpo testo Carattere" style:family="text">
      <style:text-properties style:font-name="Times New Roman" fo:font-size="12pt" style:font-name-asian="Times New Roman" style:font-size-asian="12pt" style:language-asian="zh" style:country-asian="CN" style:font-name-complex="Times New Roma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ovanna Zanella</meta:initial-creator>
    <meta:creation-date>2015-01-15T16:05:00</meta:creation-date>
    <dc:creator>Giovanna Zanella</dc:creator>
    <dc:date>2015-01-15T16:05:00</dc:date>
    <meta:print-date>2014-01-24T12:50:00</meta:print-date>
    <meta:editing-cycles>2</meta:editing-cycles>
    <meta:editing-duration>P15824DT17H31M44S</meta:editing-duration>
    <meta:document-statistic meta:table-count="0" meta:image-count="0" meta:object-count="0" meta:page-count="1" meta:paragraph-count="14" meta:word-count="158" meta:character-count="1454"/>
    <meta:generator>OpenOffice/4.0.1$Win32 OpenOffice.org_project/401m5$Build-9714</meta:generator>
  </office:meta>
</office:document-meta>
</file>