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5.706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5.001cm" fo:break-before="auto" style:use-optimal-row-height="false"/>
    </style:style>
    <style:style style:name="ro5" style:family="table-row">
      <style:table-row-properties style:row-height="5.345cm" fo:break-before="auto" style:use-optimal-row-height="false"/>
    </style:style>
    <style:style style:name="ro6" style:family="table-row">
      <style:table-row-properties style:row-height="6.271cm" fo:break-before="auto" style:use-optimal-row-height="false"/>
    </style:style>
    <style:style style:name="ro7" style:family="table-row">
      <style:table-row-properties style:row-height="5.05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ta1" style:family="table" style:master-page-name="PageStyle_5f_scelta_20_contraen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elta contra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CELTA DEL CONTRAENT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EVENTUALE SPESA</text:p>
          </table:table-cell>
          <table:table-cell table:style-name="ce5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ffidamento per la procedimenti bonus elettricità, bonus gas e Fondo Sostegno Affitto</text:p>
          </table:table-cell>
          <table:table-cell table:style-name="ce6" office:value-type="string">
            <text:p>Approvazione schema convenzione con Acli Service Venezia s.r.l. e Unionservizi cisl s.r.l. di Mestre per prosieguo gestione procedimenti bonus elettricità. Bonus gas, F.S.A. <text:s/>E impegno di spesa</text:p>
          </table:table-cell>
          <table:table-cell table:style-name="ce7" office:value-type="float" office:value="1300">
            <text:p>1.300,00</text:p>
          </table:table-cell>
          <table:table-cell table:style-name="ce6" office:value-type="string">
            <text:p>DRS 282 DEL 06.05.201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Affidamento incarico per progetto sportello "Cantiere Famiglie"</text:p>
          </table:table-cell>
          <table:table-cell table:style-name="ce6" office:value-type="string">
            <text:p>Approvazione schema convenzione e relativo impegno di spesa per affidamento incarico Cooperativa sociale onlus Servire di Treviso per progetto sportello "Cantiere Famiglie" maggio-dicembre 2013</text:p>
          </table:table-cell>
          <table:table-cell table:style-name="ce7" office:value-type="float" office:value="12500">
            <text:p>12.500,00</text:p>
          </table:table-cell>
          <table:table-cell table:style-name="ce6" office:value-type="string">
            <text:p>DRS 300 DEL 16.05.2013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Affidamento per progetti socio-educativi rivolti ai minori </text:p>
          </table:table-cell>
          <table:table-cell table:style-name="ce6" office:value-type="string">
            <text:p>Affidamento schema convenzione e relativo impegno di spesa per affidamento incarico Cooperativa Sociale a.r.l. "Media Luna" di Maerne di Martellago per progetti socio-educativi rivolti ai minori - periodo dal 15.07.2013 al 31.12.2013</text:p>
          </table:table-cell>
          <table:table-cell table:style-name="ce7" office:value-type="float" office:value="51758.55">
            <text:p>51.758,55</text:p>
          </table:table-cell>
          <table:table-cell table:style-name="ce6" office:value-type="string">
            <text:p>DRS 484 DEL 08.07.2013</text:p>
          </table:table-cell>
          <table:table-cell table:number-columns-repeated="1020"/>
        </table:table-row>
        <table:table-row table:style-name="ro7">
          <table:table-cell table:style-name="ce4" office:value-type="string">
            <text:p>Affidamento per la gestione Asilo Nido </text:p>
          </table:table-cell>
          <table:table-cell table:style-name="ce6" office:value-type="string">
            <text:p>Approvazione schema convenzione affidamento alla Codess Sociale Società Cooperativa Sociale onlus di Padova per gestione Asilo Nido periodo dal 01.08.2013 al 31.07.2014 ed impegno di spesa</text:p>
          </table:table-cell>
          <table:table-cell table:style-name="ce7" office:value-type="float" office:value="77186.2">
            <text:p>77.186,20</text:p>
          </table:table-cell>
          <table:table-cell table:style-name="ce6" office:value-type="string">
            <text:p>DRS 531 DEL 29.07.2013</text:p>
          </table:table-cell>
          <table:table-cell table:number-columns-repeated="1020"/>
        </table:table-row>
        <table:table-row table:style-name="ro8" table:number-rows-repeated="2">
          <table:table-cell table:style-name="ce4"/>
          <table:table-cell table:style-name="ce6" table:number-columns-repeated="3"/>
          <table:table-cell table:number-columns-repeated="102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9">29/11/2013</text:date>, <text:time>16.17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0:00</meta:creation-date>
    <dc:creator>Comune di Martellago Ufficio</dc:creator>
    <dc:date>2013-11-29T16:17:13.30</dc:date>
    <meta:print-date>2013-11-29T11:08:12</meta:print-date>
    <meta:editing-cycles>4</meta:editing-cycles>
    <meta:editing-duration>PT9M</meta:editing-duration>
    <meta:document-statistic meta:table-count="1" meta:cell-count="21" meta:object-count="0"/>
    <meta:generator>OpenOffice.org/3.3$Win32 OpenOffice.org_project/330m20$Build-9567</meta:generator>
  </office:meta>
</office:document-meta>
</file>