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628cm" fo:margin-left="-0.199cm" table:align="left" style:writing-mode="lr-tb"/>
    </style:style>
    <style:style style:name="Tabella1.A" style:family="table-column">
      <style:table-column-properties style:column-width="3.45cm"/>
    </style:style>
    <style:style style:name="Tabella1.B" style:family="table-column">
      <style:table-column-properties style:column-width="3.942cm"/>
    </style:style>
    <style:style style:name="Tabella1.C" style:family="table-column">
      <style:table-column-properties style:column-width="5.486cm"/>
    </style:style>
    <style:style style:name="Tabella1.D" style:family="table-column">
      <style:table-column-properties style:column-width="2.972cm"/>
    </style:style>
    <style:style style:name="Tabella1.E" style:family="table-column">
      <style:table-column-properties style:column-width="0.039cm"/>
    </style:style>
    <style:style style:name="Tabella1.F" style:family="table-column">
      <style:table-column-properties style:column-width="2.184cm"/>
    </style:style>
    <style:style style:name="Tabella1.G" style:family="table-column">
      <style:table-column-properties style:column-width="0.187cm"/>
    </style:style>
    <style:style style:name="Tabella1.H" style:family="table-column">
      <style:table-column-properties style:column-width="2.464cm"/>
    </style:style>
    <style:style style:name="Tabella1.J" style:family="table-column">
      <style:table-column-properties style:column-width="2.646cm"/>
    </style:style>
    <style:style style:name="Tabella1.L" style:family="table-column">
      <style:table-column-properties style:column-width="2.69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M1" style:family="table-cell">
      <style:table-cell-properties fo:padding="0cm" fo:border-left="0.018cm solid #000000" fo:border-right="none" fo:border-top="none" fo:border-bottom="none"/>
    </style:style>
    <style:style style:name="Tabella1.L8"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27.518cm" fo:margin-left="-0.199cm" table:align="left" style:writing-mode="lr-tb"/>
    </style:style>
    <style:style style:name="Tabella2.A" style:family="table-column">
      <style:table-column-properties style:column-width="13.75cm"/>
    </style:style>
    <style:style style:name="Tabella2.B" style:family="table-column">
      <style:table-column-properties style:column-width="13.76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7.518cm" fo:margin-left="-0.199cm" table:align="left" style:writing-mode="lr-tb"/>
    </style:style>
    <style:style style:name="Tabella3.A" style:family="table-column">
      <style:table-column-properties style:column-width="13.75cm"/>
    </style:style>
    <style:style style:name="Tabella3.B" style:family="table-column">
      <style:table-column-properties style:column-width="13.7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27.518cm" fo:margin-left="-0.199cm" table:align="left" style:writing-mode="lr-tb"/>
    </style:style>
    <style:style style:name="Tabella4.A" style:family="table-column">
      <style:table-column-properties style:column-width="13.75cm"/>
    </style:style>
    <style:style style:name="Tabella4.B" style:family="table-column">
      <style:table-column-properties style:column-width="13.769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7.518cm" fo:margin-left="-0.199cm" table:align="left" style:writing-mode="lr-tb"/>
    </style:style>
    <style:style style:name="Tabella5.A" style:family="table-column">
      <style:table-column-properties style:column-width="13.75cm"/>
    </style:style>
    <style:style style:name="Tabella5.B" style:family="table-column">
      <style:table-column-properties style:column-width="13.76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1.026cm" fo:margin-left="-0.199cm" table:align="left" style:writing-mode="lr-tb"/>
    </style:style>
    <style:style style:name="Tabella6.A" style:family="table-column">
      <style:table-column-properties style:column-width="5.509cm"/>
    </style:style>
    <style:style style:name="Tabella6.B" style:family="table-column">
      <style:table-column-properties style:column-width="5.51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9pt" style:font-size-asian="9pt" style:font-size-complex="9pt"/>
    </style:style>
    <style:style style:name="P2" style:family="paragraph" style:parent-style-name="Standard">
      <style:paragraph-properties style:snap-to-layout-grid="false"/>
      <style:text-properties fo:font-size="9pt" style:font-size-asian="9pt" style:font-size-complex="9pt"/>
    </style:style>
    <style:style style:name="P3" style:family="paragraph" style:parent-style-name="Standard">
      <style:text-properties fo:font-size="9pt" fo:font-weight="bold" style:font-size-asian="9pt" style:font-weight-asian="bold" style:font-size-complex="9pt"/>
    </style:style>
    <style:style style:name="P4" style:family="paragraph" style:parent-style-name="Standard">
      <style:paragraph-properties fo:text-align="center" style:justify-single-word="false"/>
      <style:text-properties fo:font-size="9pt" fo:font-weight="bold" style:font-size-asian="9pt" style:font-weight-asian="bold" style:font-size-complex="9pt"/>
    </style:style>
    <style:style style:name="P5"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6"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7" style:family="paragraph" style:parent-style-name="Standard">
      <style:paragraph-properties fo:text-align="center" style:justify-single-word="false">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8" style:family="paragraph" style:parent-style-name="Standard">
      <style:paragraph-properties>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9" style:family="paragraph" style:parent-style-name="Standard">
      <style:text-properties style:text-position="super 58%" fo:font-size="9pt" style:font-size-asian="9pt" style:font-size-complex="9pt"/>
    </style:style>
    <style:style style:name="P10" style:family="paragraph" style:parent-style-name="Standard">
      <style:text-properties fo:font-weight="bold" style:font-weight-asian="bold"/>
    </style:style>
    <style:style style:name="P11" style:family="paragraph" style:parent-style-name="Standard">
      <style:text-properties fo:font-size="10pt" fo:font-weight="bold" style:font-size-asian="10pt" style:font-weight-asian="bold"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style:snap-to-layout-grid="false"/>
    </style:style>
    <style:style style:name="P14" style:family="paragraph" style:parent-style-name="Standard">
      <style:paragraph-properties fo:break-before="page"/>
    </style:style>
    <style:style style:name="P15" style:family="paragraph" style:parent-style-name="Standard">
      <style:paragraph-properties fo:margin-left="1.27cm" fo:margin-right="0cm" fo:text-indent="0cm" style:auto-text-indent="false"/>
      <style:text-properties fo:font-size="9pt" fo:font-weight="bold" style:font-size-asian="9pt" style:font-weight-asian="bold" style:font-size-complex="9pt"/>
    </style:style>
    <style:style style:name="P16" style:family="paragraph" style:parent-style-name="Subtitle">
      <style:paragraph-properties fo:text-align="start" style:justify-single-word="false"/>
    </style:style>
    <style:style style:name="P17" style:family="paragraph" style:parent-style-name="Subtitle">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style>
    <style:style style:name="P18" style:family="paragraph" style:parent-style-name="Subtitle" style:master-page-name="Standard">
      <style:paragraph-properties fo:text-align="start"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ALLEGATO B) AL P.T.P.C. </text:p>
      <text:p text:style-name="Standard"/>
      <text:p text:style-name="P16">AREA B – <text:s/>affidamento servizi e forniture – tutti i settori. </text:p>
      <text:p text:style-name="Standard"/>
      <text:p text:style-name="Standard"><text:span text:style-name="T2">Processo</text:span>: <text:s/>gestione delle procedure di affidamento di servizi e forniture</text:p>
      <text:p text:style-name="P9"/>
      <text:p text:style-name="P9"/>
      <text:p text:style-name="Standard"><text:span text:style-name="T2">Responsabilità</text:span>: Le Posizioni Organizzative ciascuna per le procedure di affidamento di competenza</text:p>
      <text:p text:style-name="Standard"/>
      <text:p text:style-name="Standard"><text:span text:style-name="T2">Rischio</text:span>: <text:s/>medio (punti complessivi <text:span text:style-name="T1">2,62</text:span> come da scheda di valutazione del rischio del processo di seguito riprodotta)</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G"/>
        <table:table-column table:style-name="Tabella1.J"/>
        <table:table-column table:style-name="Tabella1.G"/>
        <table:table-column table:style-name="Tabella1.L"/>
        <table:table-column table:style-name="Tabella1.G"/>
        <table:table-row table:style-name="Tabella1.1">
          <table:table-cell table:style-name="Tabella1.A1" office:value-type="string">
            <text:p text:style-name="P11">PNA</text:p>
          </table:table-cell>
          <table:table-cell table:style-name="Tabella1.A1" office:value-type="string">
            <text:p text:style-name="P11">Sottoprocessi / categorie procedimentali</text:p>
          </table:table-cell>
          <table:table-cell table:style-name="Tabella1.A1" office:value-type="string">
            <text:p text:style-name="Standard"><text:span text:style-name="T3">Dettaglio di alcune tipiche tipologie di provvedimenti da ricondurre a sottoprocessi /attività procedimentali</text:span></text:p>
          </table:table-cell>
          <table:table-cell table:style-name="Tabella1.A1" office:value-type="string">
            <text:p text:style-name="P12">possibili rischi</text:p>
          </table:table-cell>
          <table:table-cell table:style-name="Tabella1.A1" table:number-columns-spanned="2" office:value-type="string">
            <text:p text:style-name="P12">Misure obbligatorie come previste dal paragrafo 3 del PTPC </text:p>
          </table:table-cell>
          <table:covered-table-cell/>
          <table:table-cell table:style-name="Tabella1.A1" table:number-columns-spanned="2" office:value-type="string">
            <text:p text:style-name="P12">Tempi di attuazione</text:p>
          </table:table-cell>
          <table:covered-table-cell/>
          <table:table-cell table:style-name="Tabella1.A1" table:number-columns-spanned="2" office:value-type="string">
            <text:p text:style-name="P12">Misure ulteriori</text:p>
          </table:table-cell>
          <table:covered-table-cell/>
          <table:table-cell table:style-name="Tabella1.A1" table:number-columns-spanned="2" office:value-type="string">
            <text:p text:style-name="P12">Tempi di attuazione</text:p>
          </table:table-cell>
          <table:covered-table-cell/>
          <table:table-cell table:style-name="Tabella1.M1" office:value-type="string">
            <text:p text:style-name="P13"/>
          </table:table-cell>
        </table:table-row>
        <table:table-row table:style-name="Tabella1.1">
          <table:table-cell table:style-name="Tabella1.A1" office:value-type="string">
            <text:p text:style-name="P11">1 Definizione dell’oggetto dell’affidamento </text:p>
          </table:table-cell>
          <table:table-cell table:style-name="Tabella1.A1" office:value-type="string">
            <text:p text:style-name="P12">Gestione dei procedimenti di affidamento di servizi e forniture </text:p>
          </table:table-cell>
          <table:table-cell table:style-name="Tabella1.A1" office:value-type="string">
            <text:p text:style-name="P1">Individuazione nel bando di gara dell’oggetto dell’affidamento(appalto; concessione) </text:p>
          </table:table-cell>
          <table:table-cell table:style-name="Tabella1.A1" office:value-type="string">
            <text:p text:style-name="P1">Elusione delle regole di affidamento degli appalti, <text:s/>mediante l’improprio utilizzo del modello procedurale dell’affidamento della concessione al fine di agevolare un particolare soggetto</text:p>
          </table:table-cell>
          <table:table-cell table:style-name="Tabella1.A1" table:number-columns-spanned="2"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covered-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Standard"><text:span text:style-name="T3">Intensificazione dei controlli a <text:s/>campione sulle determinazioni di indizione gare di affidamento di servizi e forniture al fine di accertare la corretta individuazione dell’oggetto dell’appalto</text:span></text:p>
          </table:table-cell>
          <table:covered-table-cell/>
          <table:table-cell table:style-name="Tabella1.A1" table:number-columns-spanned="2" office:value-type="string">
            <text:p text:style-name="P1">31.12.2016</text:p>
            <text:p text:style-name="P1">Ogni posizione organizzativa per le procedure di affidamento di competenza</text:p>
          </table:table-cell>
          <table:covered-table-cell/>
          <table:table-cell table:style-name="Tabella1.M1" office:value-type="string">
            <text:p text:style-name="P13"/>
          </table:table-cell>
        </table:table-row>
        <table:table-row table:style-name="Tabella1.1">
          <table:table-cell table:style-name="Tabella1.A1" office:value-type="string">
            <text:p text:style-name="P11">2 <text:s/>Individuazione dello strumento/istituto per l’affidamento</text:p>
          </table:table-cell>
          <table:table-cell table:style-name="Tabella1.A1" office:value-type="string">
            <text:p text:style-name="P12">Gestione dei procedimenti di affidamento di servizi e forniture</text:p>
          </table:table-cell>
          <table:table-cell table:style-name="Tabella1.A1" office:value-type="string">
            <text:p text:style-name="P1">Individuazione nel bando di gara della procedura di affidamento (procedura aperta; procedura ristretta; procedura negoziata; affidamento diretto)</text:p>
          </table:table-cell>
          <table:table-cell table:style-name="Tabella1.A1" table:number-columns-spanned="2" office:value-type="string">
            <text:p text:style-name="Standard"><text:span text:style-name="T3">Utilizzo della procedura negoziata e abuso dell’affidamento diretto al di fuori dei casi previsti dalla legge al fine di favorire</text:span> <text:span text:style-name="T3">un’impresa </text:span></text:p>
          </table:table-cell>
          <table:covered-table-cell/>
          <table:table-cell table:style-name="Tabella1.A1" office:value-type="string">
            <text:p text:style-name="P1">Controlli interni;</text:p>
            <text:p text:style-name="P1">Trasparenza;</text:p>
            <text:p text:style-name="P1">Formazione;</text:p>
            <text:p text:style-name="P1">Monitoraggio tempistica </text:p>
            <text:p text:style-name="P1">Obbligo di astensione in caso di <text:soft-page-break/>conflitto di interessi</text:p>
          </table: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Standard"><text:span text:style-name="T3">Intensificazione dei controlli a <text:s/>campione sulle determinazioni di indizioni gare di affidamento di servizi e forniture al fine di accertare la </text:span><text:soft-page-break/><text:span text:style-name="T3">legittimità della procedura di affidamento prescelta</text:span></text:p>
            <text:p text:style-name="P1"><text:s/></text:p>
          </table:table-cell>
          <table:covered-table-cell/>
          <table:table-cell table:style-name="Tabella1.A1" table:number-columns-spanned="2" office:value-type="string">
            <text:p text:style-name="P1">31.12.2016</text:p>
            <text:p text:style-name="P1">Ogni posizione organizzativa per le procedure di affidamento di competenza</text:p>
          </table:table-cell>
          <table:covered-table-cell/>
          <table:table-cell table:style-name="Tabella1.M1" office:value-type="string">
            <text:p text:style-name="P13"/>
          </table:table-cell>
        </table:table-row>
        <table:table-row table:style-name="Tabella1.1">
          <table:table-cell table:style-name="Tabella1.A1" office:value-type="string">
            <text:p text:style-name="P11">3 Requisiti di qualificazione</text:p>
          </table:table-cell>
          <table:table-cell table:style-name="Tabella1.A1" office:value-type="string">
            <text:p text:style-name="P12">Gestione dei procedimenti di affidamento di servizi e forniture </text:p>
          </table:table-cell>
          <table:table-cell table:style-name="Tabella1.A1" office:value-type="string">
            <text:p text:style-name="P1">Definizione nel bando di gara dei requisiti di qualificazione</text:p>
          </table:table-cell>
          <table:table-cell table:style-name="Tabella1.A1" table:number-columns-spanned="2" office:value-type="string">
            <text:p text:style-name="Standard"><text:span text:style-name="T3">Definizione dei requisiti di accesso alla gara e, in particolare, dei requisiti tecnico – economici dei concorrenti al fine di favorire un’impresa </text:span></text:p>
          </table:table-cell>
          <table:covered-table-cell/>
          <table:table-cell table:style-name="Tabella1.A1"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table-cell table:style-name="Tabella1.A1" table:number-columns-spanned="2" office:value-type="string">
            <text:p text:style-name="P1">31.12.2014</text:p>
          </table:table-cell>
          <table:covered-table-cell/>
          <table:table-cell table:style-name="Tabella1.A1" table:number-columns-spanned="2" office:value-type="string">
            <text:p text:style-name="P1">Creazione di supporti operativi per la effettuazione dei controlli sui requisiti</text:p>
            <text:p text:style-name="P1">Formalizzazione dei criteri statistici per la creazione del campione di situazioni da controlalre</text:p>
            <text:p text:style-name="P1"><text:s/></text:p>
          </table:table-cell>
          <table:covered-table-cell/>
          <table:table-cell table:style-name="Tabella1.A1" table:number-columns-spanned="2" office:value-type="string">
            <text:p text:style-name="P1">31.12.2016</text:p>
          </table:table-cell>
          <table:covered-table-cell/>
          <table:table-cell table:style-name="Tabella1.M1" office:value-type="string">
            <text:p text:style-name="P13"/>
          </table:table-cell>
        </table:table-row>
        <table:table-row table:style-name="Tabella1.1">
          <table:table-cell table:style-name="Tabella1.A1" office:value-type="string">
            <text:p text:style-name="P11">4 Requisiti di aggiudicazione</text:p>
          </table:table-cell>
          <table:table-cell table:style-name="Tabella1.A1" office:value-type="string">
            <text:p text:style-name="P12">Gestione delle procedure di affidamento di <text:s/>servizi e forniture</text:p>
          </table:table-cell>
          <table:table-cell table:style-name="Tabella1.A1" office:value-type="string">
            <text:p text:style-name="P1">Definizione nel bando di gara dei requisiti di aggiudicazione</text:p>
          </table:table-cell>
          <table:table-cell table:style-name="Tabella1.A1" table:number-columns-spanned="2" office:value-type="string">
            <text:p text:style-name="P1">Uso distorto del criterio dell’offerta economicamente più vantaggiosa finalizzato a favorire un’impresa</text:p>
          </table:table-cell>
          <table:covered-table-cell/>
          <table:table-cell table:style-name="Tabella1.A1"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P1">Creazione di griglie per la valutazione dei concorrenti sulla base dei criteri fissati dal bando</text:p>
            <text:p text:style-name="P1"/>
          </table:table-cell>
          <table:covered-table-cell/>
          <table:table-cell table:style-name="Tabella1.A1" table:number-columns-spanned="2" office:value-type="string">
            <text:p text:style-name="P1">31.12.2016</text:p>
            <text:p text:style-name="P1">Ogni posizione organizzativa per i procedimenti di affidamento di competenza</text:p>
          </table:table-cell>
          <table:covered-table-cell/>
          <table:table-cell table:style-name="Tabella1.M1" office:value-type="string">
            <text:p text:style-name="P13"/>
          </table:table-cell>
        </table:table-row>
        <table:table-row table:style-name="Tabella1.1">
          <table:table-cell table:style-name="Tabella1.A1" office:value-type="string">
            <text:p text:style-name="P11">5 Valutazione delle offerte</text:p>
          </table:table-cell>
          <table:table-cell table:style-name="Tabella1.A1" office:value-type="string">
            <text:p text:style-name="P12">Gestione delle procedure di affidamento di servizi e forniture </text:p>
          </table:table-cell>
          <table:table-cell table:style-name="Tabella1.A1" office:value-type="string">
            <text:p text:style-name="P1">Provvedimento di aggiudicazione a seguito valutazione delle offerte con applicazione del criterio previsto dal bando (prezzo più basso; criterio dell’offerta economicamente più vantaggiosa)</text:p>
          </table:table-cell>
          <table:table-cell table:style-name="Tabella1.A1" table:number-columns-spanned="2" office:value-type="string">
            <text:p text:style-name="P1">Insufficienza di meccanismi oggettivi e trasparenti idonei a valutare l’offerta</text:p>
          </table:table-cell>
          <table:covered-table-cell/>
          <table:table-cell table:style-name="Tabella1.A1" office:value-type="string">
            <text:p text:style-name="P1">Controlli interni;</text:p>
            <text:p text:style-name="P1">Trasparenza;</text:p>
            <text:p text:style-name="P1">Formazione;</text:p>
            <text:p text:style-name="P1">Monitoraggio tempistica </text:p>
            <text:p text:style-name="P1">Obbligo di astensione in caso di conflitto di interessi</text:p>
            <text:p text:style-name="P1">Formazione di commissioni</text:p>
          </table: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P1">Individuazione oggettiva e preventiva dei criteri di valutazione delle offerte </text:p>
            <text:p text:style-name="P1"><text:s/></text:p>
          </table:table-cell>
          <table:covered-table-cell/>
          <table:table-cell table:style-name="Tabella1.A1" table:number-columns-spanned="2" office:value-type="string">
            <text:p text:style-name="P1">31.12.2016</text:p>
            <text:p text:style-name="P1">Ogni posizione organizzativa per i procedimenti di affidamento di competenza</text:p>
          </table:table-cell>
          <table:covered-table-cell/>
          <table:table-cell table:style-name="Tabella1.M1" office:value-type="string">
            <text:p text:style-name="P13"/>
          </table:table-cell>
        </table:table-row>
        <table:table-row table:style-name="Tabella1.1">
          <table:table-cell table:style-name="Tabella1.A1" office:value-type="string">
            <text:p text:style-name="P11">6 Verifica <text:soft-page-break/>dell’eventuale anomalia delle offerte</text:p>
          </table:table-cell>
          <table:table-cell table:style-name="Tabella1.A1" office:value-type="string">
            <text:p text:style-name="P12">Gestione delle <text:soft-page-break/>procedure di affidamento di <text:s/>servizi e forniture </text:p>
            <text:p text:style-name="P12"/>
          </table:table-cell>
          <table:table-cell table:style-name="Tabella1.A1" office:value-type="string">
            <text:p text:style-name="P1">Provvedimento di esclusione automatica delle offerte anomale</text:p>
            <text:p text:style-name="P1"><text:soft-page-break/>Giudizio di congruità <text:s/>delle offerte anomale</text:p>
          </table:table-cell>
          <table:table-cell table:style-name="Tabella1.A1" table:number-columns-spanned="2" office:value-type="string">
            <text:p text:style-name="P1">In sufficienza di meccanismi <text:soft-page-break/>oggettivi e trasparenti idonei ad effettuare il giudizio di congruità delle offerte anomale</text:p>
          </table:table-cell>
          <table:covered-table-cell/>
          <table:table-cell table:style-name="Tabella1.A1" office:value-type="string">
            <text:p text:style-name="P1">Controlli interni;</text:p>
            <text:p text:style-name="P1"><text:soft-page-break/>Trasparenza;</text:p>
            <text:p text:style-name="P1">Formazione;</text:p>
            <text:p text:style-name="P1">Monitoraggio tempistica </text:p>
            <text:p text:style-name="P1">Obbligo di astensione in caso di conflitto di interessi</text:p>
            <text:p text:style-name="P1">Formazione di commissioni</text:p>
          </table:table-cell>
          <table:table-cell table:style-name="Tabella1.A1" table:number-columns-spanned="2" office:value-type="string">
            <text:p text:style-name="P1">31.12.2014</text:p>
            <text:p text:style-name="P1">Responsabile <text:soft-page-break/>anticorruzione</text:p>
          </table:table-cell>
          <table:covered-table-cell/>
          <table:table-cell table:style-name="Tabella1.A1" table:number-columns-spanned="2" office:value-type="string">
            <text:p text:style-name="P1">Intensificazione dei controlli a <text:s/><text:soft-page-break/>campione sulle istruttorie svolte dagli uffici che hanno portato al provvedimento di esclusione automatica <text:s/>delle offerte anomale o che contengono <text:s/>il giudizio di congruità delle stesse</text:p>
            <text:p text:style-name="P1"/>
            <text:p text:style-name="P1"><text:s/></text:p>
          </table:table-cell>
          <table:covered-table-cell/>
          <table:table-cell table:style-name="Tabella1.A1" table:number-columns-spanned="2" office:value-type="string">
            <text:p text:style-name="P1">31.12.2016</text:p>
            <text:p text:style-name="P1">Ogni posizione <text:soft-page-break/>organizzativa per i procedimenti di affidamento di competenza</text:p>
          </table:table-cell>
          <table:covered-table-cell/>
          <table:table-cell table:style-name="Tabella1.M1" office:value-type="string">
            <text:p text:style-name="P13"/>
          </table:table-cell>
        </table:table-row>
        <table:table-row table:style-name="Tabella1.1">
          <table:table-cell table:style-name="Tabella1.A1" office:value-type="string">
            <text:p text:style-name="P11">7 Procedure negoziare</text:p>
          </table:table-cell>
          <table:table-cell table:style-name="Tabella1.A1" office:value-type="string">
            <text:p text:style-name="P12">Gestione procedura di affidamento di servizi e forniture mediante procedura negoziata </text:p>
          </table:table-cell>
          <table:table-cell table:style-name="Tabella1.A1" office:value-type="string">
            <text:p text:style-name="P2"/>
            <text:p text:style-name="P1">Procedura negoziata servizi e forniture (D.Lgs. 163/2006 – art. 125, comma 11)</text:p>
            <text:p text:style-name="P1">Procedura negoziata servizi progettazione (D.Lgs. 163/2006 – art. 91, comma 2)</text:p>
            <text:p text:style-name="P1">Procedura negoziata unico operatore affidamento servizi e forniture (D.Lgs 163/2006 – art. 57, commi 2, 3 e 5)</text:p>
          </table:table-cell>
          <table:table-cell table:style-name="Tabella1.A1" table:number-columns-spanned="2" office:value-type="string">
            <text:p text:style-name="P1">Utilizzo della procedura negoziata al di fuori dei casi previsti dalla legge al fine di favorire un’impresa </text:p>
          </table:table-cell>
          <table:covered-table-cell/>
          <table:table-cell table:style-name="Tabella1.A1" table:number-columns-spanned="2" office:value-type="string">
            <text:p text:style-name="P1">Esplicitazione dei criteri di scelta dei partecipanti (albo o indagine di mercato: principi ex art. 122, comma 7, del codice)</text:p>
            <text:p text:style-name="P1">Verifica rispetto soglie e frazionamento artificioso (art. 29, comma 4, codice);</text:p>
            <text:p text:style-name="P1">Segretezza lista invitati (art. 13, comma 3 del codice)</text:p>
            <text:p text:style-name="P1">Rispetto termini minimi per la presentazione delle offerte (art, 122, comma 7, del codice)</text:p>
            <text:p text:style-name="P1">Rispetto <text:soft-page-break/>numero minimo invitati (art. 122, comma 7)</text:p>
          </table:table-cell>
          <table:covered-table-cell/>
          <table:table-cell table:style-name="Tabella1.A1" table:number-columns-spanned="2" office:value-type="string">
            <text:p text:style-name="P1">31.12.2014</text:p>
          </table:table-cell>
          <table:covered-table-cell/>
          <table:table-cell table:style-name="Tabella1.A1" table:number-columns-spanned="2" office:value-type="string">
            <text:p text:style-name="P1">Incremento del numero minimo di partecipanti da invitare qualora il mercato lo consenta;</text:p>
            <text:p text:style-name="P1">Incremento del tempo minimo di presentazione delle offrte</text:p>
          </table:table-cell>
          <table:covered-table-cell/>
          <table:table-cell table:style-name="Tabella1.L8" table:number-columns-spanned="2" office:value-type="string">
            <text:p text:style-name="P1">31.12.2016</text:p>
            <text:p text:style-name="P1">Ogni posizione organizzativa per le procedure di affidamento di competenza</text:p>
          </table:table-cell>
          <table:covered-table-cell/>
        </table:table-row>
        <table:table-row table:style-name="Tabella1.1">
          <table:table-cell table:style-name="Tabella1.A1" office:value-type="string">
            <text:p text:style-name="P11">8 Affidamenti diretti</text:p>
          </table:table-cell>
          <table:table-cell table:style-name="Tabella1.A1" office:value-type="string">
            <text:p text:style-name="P12">Gestione procedura di affidamenti diretto servizi e forniture </text:p>
          </table:table-cell>
          <table:table-cell table:style-name="Tabella1.A1" office:value-type="string">
            <text:p text:style-name="P2"/>
            <text:p text:style-name="P1">Provvedimento di affidamento diretto servizi e forniture (D.Lgs 163/2006 – art. 125, comma 11, ultimo periodo), </text:p>
            <text:p text:style-name="P1"/>
          </table:table-cell>
          <table:table-cell table:style-name="Tabella1.A1" table:number-columns-spanned="2" office:value-type="string">
            <text:p text:style-name="Standard"><text:span text:style-name="T3">Abuso dell’affidamento diretto al di fuori dei casi previsti dalla legge al fine di favorire un’impresa</text:span></text:p>
          </table:table-cell>
          <table:covered-table-cell/>
          <table:table-cell table:style-name="Tabella1.A1" table:number-columns-spanned="2" office:value-type="string">
            <text:p text:style-name="P1">Esistenza albo fornitori (art. 125, <text:s/>codice e 332 regolamento)</text:p>
            <text:p text:style-name="P1">Verifica frazionamento artificioso (art. 125 codice)</text:p>
            <text:p text:style-name="P1">Rispetto limiti di valore e di fattispecie del regolamento comunale lavori, servizi e forniture in economia,</text:p>
            <text:p text:style-name="P1">Motivazione affidamento diretto;</text:p>
            <text:p text:style-name="P1">Verifica convenzioni CONSIP</text:p>
            <text:p text:style-name="P1">Rispetto norme su ricorso al MEPA</text:p>
          </table:table-cell>
          <table:covered-table-cell/>
          <table:table-cell table:style-name="Tabella1.A1" table:number-columns-spanned="2" office:value-type="string">
            <text:p text:style-name="P1">31.12.2014</text:p>
          </table:table-cell>
          <table:covered-table-cell/>
          <table:table-cell table:style-name="Tabella1.A1" table:number-columns-spanned="2" office:value-type="string">
            <text:p text:style-name="P1">Obbligo, nel provvedimento di aggiudicazione, di esplicitare il giudizio di convenienza e congruità del prezzo;</text:p>
            <text:p text:style-name="P1">Obbligo giudizio di convenienza e congruità del prezzo sulla base di preventiva indagine di mercato </text:p>
            <text:p text:style-name="P1"/>
            <text:p text:style-name="P1"><text:s/></text:p>
          </table:table-cell>
          <table:covered-table-cell/>
          <table:table-cell table:style-name="Tabella1.L8" table:number-columns-spanned="2" office:value-type="string">
            <text:p text:style-name="P1">31.12.2016</text:p>
            <text:p text:style-name="P1">Ogni posizione organizzativa per le procedure di aggiudicazione di competenza</text:p>
          </table:table-cell>
          <table:covered-table-cell/>
        </table:table-row>
        <table:table-row table:style-name="Tabella1.1">
          <table:table-cell table:style-name="Tabella1.A1" office:value-type="string">
            <text:p text:style-name="P11">9 Revoca del bando</text:p>
          </table:table-cell>
          <table:table-cell table:style-name="Tabella1.A1" office:value-type="string">
            <text:p text:style-name="P12">Gestione procedimento per pervenire alla revoca in autotutela del bando </text:p>
          </table:table-cell>
          <table:table-cell table:style-name="Tabella1.A1" office:value-type="string">
            <text:p text:style-name="P1">Provvedimento di revoca in autotutela del bando</text:p>
          </table:table-cell>
          <table:table-cell table:style-name="Tabella1.A1" table:number-columns-spanned="2" office:value-type="string">
            <text:p text:style-name="Standard"><text:span text:style-name="T3">Abuso del provvedimento di revoca del bando al fine di bloccare una gara il cui risultato si sia rivelato diverso da quello atteso o di concedere un indennizzo all’aggiudicatario </text:span></text:p>
          </table:table-cell>
          <table:covered-table-cell/>
          <table:table-cell table:style-name="Tabella1.A1" table:number-columns-spanned="2"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covered-table-cell/>
          <table:table-cell table:style-name="Tabella1.A1" table:number-columns-spanned="2" office:value-type="string">
            <text:p text:style-name="P1">31.12.2014</text:p>
            <text:p text:style-name="P1">Responsabile anticorruzione </text:p>
          </table:table-cell>
          <table:covered-table-cell/>
          <table:table-cell table:style-name="Tabella1.A1" table:number-columns-spanned="2" office:value-type="string">
            <text:p text:style-name="P1">Circoalre o direttiva interna sui presupposti di legittimità della revoca del bando in modo che lo scostamento dalle indicazioni generali debba essere motivato</text:p>
            <text:p text:style-name="P1">Creazione di flussi informativi su deroghe e sugli <text:soft-page-break/>scostamenti </text:p>
          </table:table-cell>
          <table:covered-table-cell/>
          <table:table-cell table:style-name="Tabella1.L8" table:number-columns-spanned="2" office:value-type="string">
            <text:p text:style-name="P1">31.12.2016</text:p>
            <text:p text:style-name="P1">Responsabile anticorruzione</text:p>
          </table:table-cell>
          <table:covered-table-cell/>
        </table:table-row>
        <table:table-row table:style-name="Tabella1.1">
          <table:table-cell table:style-name="Tabella1.A1" office:value-type="string">
            <text:p text:style-name="P11">10 Varianti in corso di esecuzione del contratto</text:p>
          </table:table-cell>
          <table:table-cell table:style-name="Tabella1.A1" office:value-type="string">
            <text:p text:style-name="P12">Gestione della procedura per pervenire all’approvazione di una variante in corso di esecuzione del contratto</text:p>
          </table:table-cell>
          <table:table-cell table:style-name="Tabella1.A1" office:value-type="string">
            <text:p text:style-name="P1">Approvazione variante in corso di esecuzione del contratto</text:p>
          </table:table-cell>
          <table:table-cell table:style-name="Tabella1.A1" table:number-columns-spanned="2" office:value-type="string">
            <text:p text:style-name="P1">Ammissione di varianti in corso di esecuzione del contratto per consentire all’appaltatore di recuperare lo sconto effettuato in sede di gara o di conseguire extra guadagni </text:p>
          </table:table-cell>
          <table:covered-table-cell/>
          <table:table-cell table:style-name="Tabella1.A1" table:number-columns-spanned="2"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covered-table-cell/>
          <table:table-cell table:style-name="Tabella1.A1" table:number-columns-spanned="2" office:value-type="string">
            <text:p text:style-name="P1">31.12.2014</text:p>
          </table:table-cell>
          <table:covered-table-cell/>
          <table:table-cell table:style-name="Tabella1.A1" table:number-columns-spanned="2" office:value-type="string">
            <text:p text:style-name="Standard"><text:span text:style-name="T3">Circolare o direttiva interna su presupposti di legittimità delle varianti in modo che lo scostamento dalle indicazioni generali debba essere motivato</text:span></text:p>
            <text:p text:style-name="P1">Creazione di flussi informativi su deroghe e sugli scostamenti</text:p>
            <text:p text:style-name="P1"/>
            <text:p text:style-name="P1"/>
            <text:p text:style-name="P1"/>
            <text:p text:style-name="P1"/>
            <text:p text:style-name="P1"/>
            <text:p text:style-name="P1"><text:s/></text:p>
          </table:table-cell>
          <table:covered-table-cell/>
          <table:table-cell table:style-name="Tabella1.L8" table:number-columns-spanned="2" office:value-type="string">
            <text:p text:style-name="P1">31.12.2016</text:p>
          </table:table-cell>
          <table:covered-table-cell/>
        </table:table-row>
        <table:table-row table:style-name="Tabella1.1">
          <table:table-cell table:style-name="Tabella1.A1" office:value-type="string">
            <text:p text:style-name="Standard"><text:span text:style-name="T4">11 </text:span><text:bookmark text:name="_GoBack"/><text:span text:style-name="T4">Subappalto</text:span></text:p>
          </table:table-cell>
          <table:table-cell table:style-name="Tabella1.A1" office:value-type="string">
            <text:p text:style-name="P1">Gestione del procedimento che conduce all’autorizzazione al subappalto</text:p>
          </table:table-cell>
          <table:table-cell table:style-name="Tabella1.A1" office:value-type="string">
            <text:p text:style-name="P1">Provvedimento di autorizzazione al subappalto</text:p>
          </table:table-cell>
          <table:table-cell table:style-name="Tabella1.A1" table:number-columns-spanned="2" office:value-type="string">
            <text:p text:style-name="P1">Accordi collusivi tra le imprese partecipanti ad una gara volti a manipolarne gli esiti, utilizzando il meccanismo del subappalto come modalità per distribuire i vantaggi dell’accordo a tutti i partecipanti allo stesso</text:p>
          </table:table-cell>
          <table:covered-table-cell/>
          <table:table-cell table:style-name="Tabella1.A1" table:number-columns-spanned="2"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covered-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Standard"><text:span text:style-name="T3">Circolare o direttiva interna su presupposti di ammissibilità del subappalto in modo che lo scostamento dalle indicazioni generali debba <text:s/>essere motivato</text:span></text:p>
            <text:p text:style-name="P1">Creazione di flussi informativi su deroghe e sugli scostamenti</text:p>
            <text:p text:style-name="P1"><text:s/></text:p>
          </table:table-cell>
          <table:covered-table-cell/>
          <table:table-cell table:style-name="Tabella1.L8" table:number-columns-spanned="2" office:value-type="string">
            <text:p text:style-name="P1">31.12.2016</text:p>
            <text:p text:style-name="P1">Responsabile anticorruzione</text:p>
          </table:table-cell>
          <table:covered-table-cell/>
        </table:table-row>
      </table:table>
      <text:p text:style-name="P1"/>
      <text:p text:style-name="P14">SCHEDA VALUTAZIONE DEL RISCHIO </text:p>
      <text:p text:style-name="Standard"/>
      <text:p text:style-name="P10">Gara in generale</text:p>
      <text:p text:style-name="P3"/>
      <table:table table:name="Tabella2" table:style-name="Tabella2">
        <table:table-column table:style-name="Tabella2.A"/>
        <table:table-column table:style-name="Tabella2.B"/>
        <table:table-row table:style-name="Tabella2.1">
          <table:table-cell table:style-name="Tabella2.A1" office:value-type="string">
            <text:p text:style-name="P3">Indice di valutazione della probabilità</text:p>
          </table:table-cell>
          <table:table-cell table:style-name="Tabella2.B1" office:value-type="string">
            <text:p text:style-name="P3">Indice di valutazione della probabilità</text:p>
          </table:table-cell>
        </table:table-row>
        <table:table-row table:style-name="Tabella2.1">
          <table:table-cell table:style-name="Tabella2.A1" office:value-type="string">
            <text:p text:style-name="P7">1 Discrezionalità</text:p>
            <text:p text:style-name="P15">Il processo è discrezionale?</text:p>
            <text:p text:style-name="Standard"><text:span text:style-name="T4"><text:s text:c="8"/>No, è del tutto vincolato <text:s text:c="63"/>1</text:span></text:p>
            <text:p text:style-name="P3"><text:s text:c="61"/></text:p>
            <text:p text:style-name="Standard"><text:span text:style-name="T4"><text:s text:c="2"/>X <text:s text:c="4"/>E’ parzialmente vincolato dalla legge <text:s text:c="15"/></text:span></text:p>
            <text:p text:style-name="P3">e da atti Amministrativi (regolamenti, </text:p>
            <text:p text:style-name="P3">direttive, circolari) <text:s text:c="82"/>2 <text:s text:c="5"/></text:p>
            <text:p text:style-name="P3"><text:s text:c="26"/></text:p>
            <text:p text:style-name="Standard"><text:span text:style-name="T4"><text:s text:c="7"/>E’ parzialmente vincolato solo dalla legge <text:s text:c="28"/>3</text:span></text:p>
            <text:p text:style-name="P3"/>
            <text:p text:style-name="Standard"><text:span text:style-name="T4"><text:s text:c="7"/>E’ parzialmente vincolato solo da atti </text:span></text:p>
            <text:p text:style-name="P3"><text:s/>amm.vi(regolamenti, direttive, circolari) <text:s text:c="36"/>4</text:p>
            <text:p text:style-name="P3"/>
            <text:p text:style-name="Standard"><text:span text:style-name="T4"><text:s text:c="7"/>E’ altamente discrezionale <text:s text:c="60"/>5</text:span></text:p>
            <text:p text:style-name="P3"/>
            <text:p text:style-name="P3"/>
          </table:table-cell>
          <table:table-cell table:style-name="Tabella2.B1" office:value-type="string">
            <text:p text:style-name="P6">2 Complessità del processo</text:p>
            <text:p text:style-name="P3">Si tratta di un processo complesso che comporta il coinvolgimento di più amministrazioni (esclusi i controlli) in fsi successive per il conseguimento del risultato?</text:p>
            <text:p text:style-name="Standard"><text:span text:style-name="T4"><text:s/>X <text:s text:c="5"/>No, il processo coinvolge una sola p.a. <text:s text:c="31"/>1</text:span></text:p>
            <text:p text:style-name="P3"/>
            <text:p text:style-name="Standard"><text:span text:style-name="T4"><text:s text:c="7"/>Si, il processo coinvolge più di tre amministrazioni <text:s text:c="6"/>3</text:span></text:p>
            <text:p text:style-name="P3"/>
            <text:p text:style-name="Standard"><text:span text:style-name="T4"><text:s text:c="7"/>Si, il processo coinvolge più di 5 amministrazioni <text:s text:c="10"/>5</text:span></text:p>
            <text:p text:style-name="P3"/>
            <text:p text:style-name="P3"/>
            <text:p text:style-name="P3"/>
          </table:table-cell>
        </table:table-row>
        <table:table-row table:style-name="Tabella2.1">
          <table:table-cell table:style-name="Tabella2.A1" office:value-type="string">
            <text:p text:style-name="P6">3 Rilevanza esterna</text:p>
            <text:p text:style-name="P3">Il processo produce effetti diretti all’esterno dell’amministrazione di riferimento?</text:p>
            <text:p text:style-name="Standard"><text:span text:style-name="T4"><text:s text:c="7"/>No, ha come destinatario finale un ufficio interno <text:s text:c="27"/>2 <text:s text:c="3"/></text:span></text:p>
            <text:p text:style-name="P3"><text:s text:c="26"/></text:p>
            <text:p text:style-name="Standard"><text:span text:style-name="T4">X <text:s text:c="5"/>Si, il risultato del processo è rivolto direttamente ad utenti</text:span></text:p>
            <text:p text:style-name="P3">esterni alla p.a. di riferimento <text:s text:c="74"/>5</text:p>
            <text:p text:style-name="P15"/>
            <text:p text:style-name="P3"/>
            <text:p text:style-name="P3"/>
            <text:p text:style-name="P3"/>
          </table:table-cell>
          <table:table-cell table:style-name="Tabella2.B1" office:value-type="string">
            <text:p text:style-name="P6">4 Valore economico</text:p>
            <text:p text:style-name="P3">Qual’è l’impatto economico del processo?</text:p>
            <text:p text:style-name="P3"/>
            <text:p text:style-name="Standard"><text:span text:style-name="T4"><text:s text:c="7"/>Ha rilevanza esclusivamente interna <text:s text:c="50"/>1 <text:s text:c="3"/></text:span></text:p>
            <text:p text:style-name="P3"><text:s text:c="54"/></text:p>
            <text:p text:style-name="Standard"><text:span text:style-name="T4"><text:s text:c="2"/>x <text:s text:c="4"/>Comporta l’attribuzione di vantaggi a soggetti esterni, ma </text:span></text:p>
            <text:p text:style-name="P3">non di particolare rilievo economico (es. concessione di borse</text:p>
            <text:p text:style-name="P3">di studio per studenti) <text:s text:c="87"/>3 <text:s text:c="3"/></text:p>
            <text:p text:style-name="Standard"><text:span text:style-name="T4"><text:s text:c="8"/>Comporta l’attribuzione di considerevoli vantaggi a soggetti </text:span></text:p>
            <text:p text:style-name="P3">esterni (es affidamento di appalto) <text:s text:c="61"/>5 <text:s text:c="4"/></text:p>
            <text:p text:style-name="P3"/>
            <text:p text:style-name="P3"/>
          </table:table-cell>
        </table:table-row>
        <table:table-row table:style-name="Tabella2.1">
          <table:table-cell table:style-name="Tabella2.A1" office:value-type="string">
            <text:p text:style-name="P6">5 Frazionabilità del processo</text:p>
            <text:p text:style-name="Standard"><text:span text:style-name="T4">Il risultato finale del processo può essere raggiunto anche effettuando una pluralità di operazioni di entità economica ridotta che, considerate complessivamente, alla fine assicurano lo stesso risultato (es. pluralità di affidamenti ridotti)’</text:span></text:p>
            <text:p text:style-name="P3"/>
            <text:p text:style-name="Standard"><text:span text:style-name="T4"><text:s/>X <text:s text:c="5"/>No <text:s text:c="26"/>1 (in quanto,trattandosi di appalti trasversali di sole forniture e servizi</text:span></text:p>
            <text:p text:style-name="P3">comportante quindi vantaggi esterni non di particolare rilievo <text:s/>economico, <text:s/>la frazionabilità del processo è scarsamente probabile)</text:p>
            <text:p text:style-name="P3"/>
            <text:p text:style-name="Standard"><text:span text:style-name="T4"><text:s text:c="6"/>Si <text:s text:c="32"/>5</text:span></text:p>
            <text:p text:style-name="P4"/>
            <text:p text:style-name="P4"/>
          </table:table-cell>
          <table:table-cell table:style-name="Tabella2.B1" office:value-type="string">
            <text:p text:style-name="P6">6 Controlli</text:p>
            <text:p text:style-name="P3">Anche sulla base dell’esperienza pregressa, il tipo di controllo applicato al processo è adeguato a neutralizzare il rischio?</text:p>
            <text:p text:style-name="P3"/>
            <text:p text:style-name="Standard"><text:span text:style-name="T4"><text:s text:c="3"/>X <text:s text:c="3"/>No, il risultato rimane indifferente <text:s text:c="6"/>1</text:span></text:p>
            <text:p text:style-name="P3"/>
            <text:p text:style-name="Standard"><text:span text:style-name="T4"><text:s text:c="7"/>Si, ma in minima parte <text:s text:c="31"/>2</text:span></text:p>
            <text:p text:style-name="P3"/>
            <text:p text:style-name="Standard"><text:span text:style-name="T4"><text:s text:c="7"/>Si, per una percentuale appssima= <text:s text:c="6"/>3</text:span></text:p>
            <text:p text:style-name="P3">tiva del 50%</text:p>
            <text:p text:style-name="P15"/>
            <text:p text:style-name="Standard"><text:span text:style-name="T4"><text:s text:c="8"/>Si, è molto efficace <text:s text:c="40"/>4</text:span></text:p>
            <text:p text:style-name="P3"><text:soft-page-break/></text:p>
            <text:p text:style-name="Standard"><text:span text:style-name="T4"><text:s text:c="7"/>Si, costituisce un efficace strumento</text:span></text:p>
            <text:p text:style-name="P3">di neutralizzazione <text:s text:c="47"/>5 </text:p>
            <text:p text:style-name="P15"/>
            <text:p text:style-name="P15"/>
            <text:p text:style-name="P3"/>
            <text:p text:style-name="P3"/>
          </table:table-cell>
        </table:table-row>
        <table:table-row table:style-name="Tabella2.1">
          <table:table-cell table:style-name="Tabella2.A1" office:value-type="string">
            <text:p text:style-name="P1">Totale punti</text:p>
          </table:table-cell>
          <table:table-cell table:style-name="Tabella2.B1" office:value-type="string">
            <text:p text:style-name="P1">Media aritmetica </text:p>
          </table:table-cell>
        </table:table-row>
        <table:table-row table:style-name="Tabella2.1">
          <table:table-cell table:style-name="Tabella2.A1" office:value-type="string">
            <text:p text:style-name="P1">13</text:p>
          </table:table-cell>
          <table:table-cell table:style-name="Tabella2.B1" office:value-type="string">
            <text:p text:style-name="P1">2,16</text:p>
          </table:table-cell>
        </table:table-row>
      </table:table>
      <text:p text:style-name="P1"/>
      <text:p text:style-name="P10">Procedure negoziate</text:p>
      <text:p text:style-name="P3"/>
      <table:table table:name="Tabella3" table:style-name="Tabella3">
        <table:table-column table:style-name="Tabella3.A"/>
        <table:table-column table:style-name="Tabella3.B"/>
        <table:table-row table:style-name="Tabella3.1">
          <table:table-cell table:style-name="Tabella3.A1" office:value-type="string">
            <text:p text:style-name="P3">Indice di valutazione della probabilità</text:p>
          </table:table-cell>
          <table:table-cell table:style-name="Tabella3.B1" office:value-type="string">
            <text:p text:style-name="P3">Indice di valutazione della probabilità</text:p>
          </table:table-cell>
        </table:table-row>
        <table:table-row table:style-name="Tabella3.1">
          <table:table-cell table:style-name="Tabella3.A1" office:value-type="string">
            <text:p text:style-name="P7">1 Discrezionalità</text:p>
            <text:p text:style-name="P15">Il processo è discrezionale?</text:p>
            <text:p text:style-name="Standard"><text:span text:style-name="T4"><text:s text:c="8"/>No, è del tutto vincolato <text:s text:c="63"/>1</text:span></text:p>
            <text:p text:style-name="P3"><text:s text:c="61"/></text:p>
            <text:p text:style-name="Standard"><text:span text:style-name="T4"><text:s text:c="2"/>X <text:s text:c="4"/>E’ parzialmente vincolato dalla legge <text:s text:c="15"/></text:span></text:p>
            <text:p text:style-name="P3">e da atti Amministrativi (regolamenti, </text:p>
            <text:p text:style-name="P3">direttive, circolari) <text:s text:c="82"/>2 <text:s text:c="5"/></text:p>
            <text:p text:style-name="P3"><text:s text:c="26"/></text:p>
            <text:p text:style-name="Standard"><text:span text:style-name="T4"><text:s text:c="7"/>E’ parzialmente vincolato solo dalla legge <text:s text:c="28"/>3</text:span></text:p>
            <text:p text:style-name="P3"/>
            <text:p text:style-name="Standard"><text:span text:style-name="T4"><text:s text:c="7"/>E’ parzialmente vincolato solo da atti </text:span></text:p>
            <text:p text:style-name="P3"><text:s/>amm.vi(regolamenti, direttive, circolari) <text:s text:c="36"/>4</text:p>
            <text:p text:style-name="P3"/>
            <text:p text:style-name="Standard"><text:span text:style-name="T4"><text:s text:c="7"/>E’ altamente discrezionale <text:s text:c="60"/>5</text:span></text:p>
            <text:p text:style-name="P3"/>
            <text:p text:style-name="P3"/>
          </table:table-cell>
          <table:table-cell table:style-name="Tabella3.B1" office:value-type="string">
            <text:p text:style-name="P6">2 Complessità del processo</text:p>
            <text:p text:style-name="P3">Si tratta di un processo complesso che comporta il coinvolgimento di più amministrazioni (esclusi i controlli) in fsi successive per il conseguimento del risultato?</text:p>
            <text:p text:style-name="Standard"><text:span text:style-name="T4"><text:s/>X <text:s text:c="5"/>No, il processo coinvolge una sola p.a. <text:s text:c="31"/>1</text:span></text:p>
            <text:p text:style-name="P3"/>
            <text:p text:style-name="Standard"><text:span text:style-name="T4"><text:s text:c="7"/>Si, il processo coinvolge più di tre amministrazioni <text:s text:c="6"/>3</text:span></text:p>
            <text:p text:style-name="P3"/>
            <text:p text:style-name="Standard"><text:span text:style-name="T4"><text:s text:c="7"/>Si, il processo coinvolge più di 5 amministrazioni <text:s text:c="10"/>5</text:span></text:p>
            <text:p text:style-name="P3"/>
            <text:p text:style-name="P3"/>
            <text:p text:style-name="P3"/>
          </table:table-cell>
        </table:table-row>
        <table:table-row table:style-name="Tabella3.1">
          <table:table-cell table:style-name="Tabella3.A1" office:value-type="string">
            <text:p text:style-name="P6">3 Rilevanza esterna</text:p>
            <text:p text:style-name="P3">Il processo produce effetti diretti all’esterno dell’amministrazione di riferimento?</text:p>
            <text:p text:style-name="Standard"><text:span text:style-name="T4"><text:s text:c="7"/>No, ha come destinatario finale un ufficio interno <text:s text:c="27"/>2 <text:s text:c="3"/></text:span></text:p>
            <text:p text:style-name="P3"><text:s text:c="26"/></text:p>
            <text:p text:style-name="Standard"><text:span text:style-name="T4">X <text:s text:c="5"/>Si, il risultato del processo è rivolto direttamente ad utenti</text:span></text:p>
            <text:p text:style-name="P3">esterni alla p.a. di riferimento <text:s text:c="74"/>5</text:p>
            <text:p text:style-name="P15"/>
            <text:p text:style-name="P3"/>
            <text:p text:style-name="P3"/>
            <text:p text:style-name="P3"/>
          </table:table-cell>
          <table:table-cell table:style-name="Tabella3.B1" office:value-type="string">
            <text:p text:style-name="P6">4 Valore economico</text:p>
            <text:p text:style-name="P3">Qual’è l’impatto economico del processo?</text:p>
            <text:p text:style-name="P3"/>
            <text:p text:style-name="Standard"><text:span text:style-name="T4"><text:s text:c="7"/>Ha rilevanza esclusivamente interna <text:s text:c="50"/>1 <text:s text:c="3"/></text:span></text:p>
            <text:p text:style-name="P3"><text:s text:c="54"/></text:p>
            <text:p text:style-name="Standard"><text:span text:style-name="T4"><text:s text:c="3"/>X <text:s text:c="3"/>Comporta l’attribuzione di vantaggi a soggetti esterni, ma </text:span></text:p>
            <text:p text:style-name="P3">non di particolare rilievo economico (es. concessione di borse</text:p>
            <text:p text:style-name="P3">di studio per studenti) <text:s text:c="87"/>3 <text:s text:c="3"/></text:p>
            <text:p text:style-name="Standard"><text:span text:style-name="T4"><text:s text:c="8"/>Comporta l’attribuzione di considerevoli vantaggi a soggetti </text:span></text:p>
            <text:p text:style-name="P3">esterni (es affidamento di appalto) <text:s text:c="61"/>5 <text:s text:c="4"/></text:p>
            <text:p text:style-name="P3"/>
            <text:p text:style-name="P3"/>
          </table:table-cell>
        </table:table-row>
        <table:table-row table:style-name="Tabella3.1">
          <table:table-cell table:style-name="Tabella3.A1" office:value-type="string">
            <text:p text:style-name="P6">5 Frazionabilità del processo</text:p>
            <text:p text:style-name="Standard"><text:span text:style-name="T4">Il risultato finale del processo può essere raggiunto anche effettuando una pluralità di operazioni di entità economica ridotta che, considerate complessivamente, alla fine assicurano lo stesso risultato (es. pluralità di affidamenti ridotti)’</text:span></text:p>
            <text:p text:style-name="P3"><text:soft-page-break/></text:p>
            <text:p text:style-name="Standard"><text:span text:style-name="T4"><text:s text:c="3"/>X <text:s text:c="4"/>No <text:s text:c="21"/>1 (in quanto,trattandosi di appalti trasversali di sole forniture e servizi</text:span></text:p>
            <text:p text:style-name="P3">comportante quindi vantaggi esterni non di particolare rilievo <text:s/>economico, <text:s/>la frazionabilità del processo è scarsamente probabile)</text:p>
            <text:p text:style-name="P3"/>
            <text:p text:style-name="Standard"><text:span text:style-name="T4"><text:s text:c="7"/>Si <text:s text:c="27"/>5</text:span></text:p>
            <text:p text:style-name="P4"/>
            <text:p text:style-name="P4"/>
          </table:table-cell>
          <table:table-cell table:style-name="Tabella3.B1" office:value-type="string">
            <text:p text:style-name="P6">6 Controlli</text:p>
            <text:p text:style-name="P3">Anche sulla base dell’esperienza pregressa, il tipo di controllo applicato al processo è adeguato a neutralizzare il rischio?</text:p>
            <text:p text:style-name="P3"/>
            <text:p text:style-name="Standard"><text:soft-page-break/><text:span text:style-name="T4"><text:s text:c="7"/>No, il risultato rimane indifferente <text:s text:c="6"/>1</text:span></text:p>
            <text:p text:style-name="P3"/>
            <text:p text:style-name="Standard"><text:span text:style-name="T4"><text:s/>X <text:s text:c="5"/>Si, ma in minima parte <text:s text:c="31"/>2</text:span></text:p>
            <text:p text:style-name="P3"/>
            <text:p text:style-name="Standard"><text:span text:style-name="T4"><text:s text:c="7"/>Si, per una percentuale appssima= <text:s text:c="6"/>3</text:span></text:p>
            <text:p text:style-name="P3">tiva del 50%</text:p>
            <text:p text:style-name="P15"/>
            <text:p text:style-name="Standard"><text:span text:style-name="T4"><text:s text:c="8"/>Si, è molto efficace <text:s text:c="40"/>4</text:span></text:p>
            <text:p text:style-name="P3"/>
            <text:p text:style-name="Standard"><text:span text:style-name="T4"><text:s text:c="7"/>Si, costituisce un efficace strumento</text:span></text:p>
            <text:p text:style-name="P3">di neutralizzazione <text:s text:c="47"/>5 </text:p>
            <text:p text:style-name="P15"/>
            <text:p text:style-name="P15"/>
            <text:p text:style-name="P3"/>
            <text:p text:style-name="P3"/>
          </table:table-cell>
        </table:table-row>
        <table:table-row table:style-name="Tabella3.1">
          <table:table-cell table:style-name="Tabella3.A1" office:value-type="string">
            <text:p text:style-name="P1">Totale punti</text:p>
          </table:table-cell>
          <table:table-cell table:style-name="Tabella3.B1" office:value-type="string">
            <text:p text:style-name="P1">Media aritmetica </text:p>
          </table:table-cell>
        </table:table-row>
        <table:table-row table:style-name="Tabella3.1">
          <table:table-cell table:style-name="Tabella3.A1" office:value-type="string">
            <text:p text:style-name="P1">14</text:p>
          </table:table-cell>
          <table:table-cell table:style-name="Tabella3.B1" office:value-type="string">
            <text:p text:style-name="P1">2,33</text:p>
          </table:table-cell>
        </table:table-row>
      </table:table>
      <text:p text:style-name="P1"/>
      <text:p text:style-name="P10">Affidamenti diretti</text:p>
      <text:p text:style-name="P3"/>
      <table:table table:name="Tabella4" table:style-name="Tabella4">
        <table:table-column table:style-name="Tabella4.A"/>
        <table:table-column table:style-name="Tabella4.B"/>
        <table:table-row table:style-name="Tabella4.1">
          <table:table-cell table:style-name="Tabella4.A1" office:value-type="string">
            <text:p text:style-name="P3">Indice di valutazione della probabilità</text:p>
          </table:table-cell>
          <table:table-cell table:style-name="Tabella4.B1" office:value-type="string">
            <text:p text:style-name="P3">Indice di valutazione della probabilità</text:p>
          </table:table-cell>
        </table:table-row>
        <table:table-row table:style-name="Tabella4.1">
          <table:table-cell table:style-name="Tabella4.A1" office:value-type="string">
            <text:p text:style-name="P7">1 Discrezionalità</text:p>
            <text:p text:style-name="P15">Il processo è discrezionale?</text:p>
            <text:p text:style-name="Standard"><text:span text:style-name="T4"><text:s text:c="8"/>No, è del tutto vincolato <text:s text:c="63"/>1</text:span></text:p>
            <text:p text:style-name="P3"><text:s text:c="61"/></text:p>
            <text:p text:style-name="Standard"><text:span text:style-name="T4"><text:s text:c="8"/>E’ parzialmente vincolato dalla legge <text:s text:c="15"/></text:span></text:p>
            <text:p text:style-name="P3">e da atti Amministrativi (regolamenti, </text:p>
            <text:p text:style-name="P3">direttive, circolari) <text:s text:c="82"/>2 <text:s text:c="5"/></text:p>
            <text:p text:style-name="P3"><text:s text:c="26"/></text:p>
            <text:p text:style-name="Standard"><text:span text:style-name="T4"><text:s text:c="7"/>E’ parzialmente vincolato solo dalla legge <text:s text:c="28"/>3</text:span></text:p>
            <text:p text:style-name="P3"/>
            <text:p text:style-name="Standard"><text:span text:style-name="T4"><text:s/>X <text:s text:c="5"/>E’ parzialmente vincolato solo da atti </text:span></text:p>
            <text:p text:style-name="P3"><text:s/>amm.vi(regolamenti, direttive, circolari) <text:s text:c="36"/>4</text:p>
            <text:p text:style-name="P3"/>
            <text:p text:style-name="Standard"><text:span text:style-name="T4"><text:s text:c="7"/>E’ altamente discrezionale <text:s text:c="60"/>5</text:span></text:p>
            <text:p text:style-name="P3"/>
            <text:p text:style-name="P3"/>
          </table:table-cell>
          <table:table-cell table:style-name="Tabella4.B1" office:value-type="string">
            <text:p text:style-name="P6">2 Complessità del processo</text:p>
            <text:p text:style-name="P3">Si tratta di un processo complesso che comporta il coinvolgimento di più amministrazioni (esclusi i controlli) in fsi successive per il conseguimento del risultato?</text:p>
            <text:p text:style-name="Standard"><text:span text:style-name="T4"><text:s/>X <text:s text:c="5"/>No, il processo coinvolge una sola p.a. <text:s text:c="31"/>1</text:span></text:p>
            <text:p text:style-name="P3"/>
            <text:p text:style-name="Standard"><text:span text:style-name="T4"><text:s text:c="7"/>Si, il processo coinvolge più di tre amministrazioni <text:s text:c="6"/>3</text:span></text:p>
            <text:p text:style-name="P3"/>
            <text:p text:style-name="Standard"><text:span text:style-name="T4"><text:s text:c="7"/>Si, il processo coinvolge più di 5 amministrazioni <text:s text:c="10"/>5</text:span></text:p>
            <text:p text:style-name="P3"/>
            <text:p text:style-name="P3"/>
            <text:p text:style-name="P3"/>
          </table:table-cell>
        </table:table-row>
        <table:table-row table:style-name="Tabella4.1">
          <table:table-cell table:style-name="Tabella4.A1" office:value-type="string">
            <text:p text:style-name="P6">3 Rilevanza esterna</text:p>
            <text:p text:style-name="P3">Il processo produce effetti diretti all’esterno dell’amministrazione di riferimento?</text:p>
            <text:p text:style-name="Standard"><text:span text:style-name="T4"><text:s text:c="7"/>No, ha come destinatario finale un ufficio interno <text:s text:c="27"/>2 <text:s text:c="3"/></text:span></text:p>
            <text:p text:style-name="P3"><text:s text:c="26"/></text:p>
            <text:p text:style-name="Standard"><text:span text:style-name="T4">X <text:s text:c="5"/>Si, il risultato del processo è rivolto direttamente ad utenti</text:span></text:p>
            <text:p text:style-name="P3">esterni alla p.a. di riferimento <text:s text:c="74"/>5</text:p>
            <text:p text:style-name="P15"/>
            <text:p text:style-name="P3"/>
            <text:p text:style-name="P3"><text:soft-page-break/></text:p>
            <text:p text:style-name="P3"/>
          </table:table-cell>
          <table:table-cell table:style-name="Tabella4.B1" office:value-type="string">
            <text:p text:style-name="P6">4 Valore economico</text:p>
            <text:p text:style-name="P3">Qual’è l’impatto economico del processo?</text:p>
            <text:p text:style-name="P3"/>
            <text:p text:style-name="Standard"><text:span text:style-name="T4"><text:s text:c="7"/>Ha rilevanza esclusivamente interna <text:s text:c="50"/>1 <text:s text:c="3"/></text:span></text:p>
            <text:p text:style-name="P3"><text:s text:c="54"/></text:p>
            <text:p text:style-name="Standard"><text:span text:style-name="T4"><text:s text:c="2"/>X <text:s text:c="4"/>Comporta l’attribuzione di vantaggi a soggetti esterni, ma </text:span></text:p>
            <text:p text:style-name="P3">non di particolare rilievo economico (es. concessione di borse</text:p>
            <text:p text:style-name="P3">di studio per studenti) <text:s text:c="87"/>3 <text:s text:c="3"/></text:p>
            <text:p text:style-name="Standard"><text:soft-page-break/><text:span text:style-name="T4"><text:s text:c="6"/>Comporta l’attribuzione di considerevoli vantaggi a soggetti </text:span></text:p>
            <text:p text:style-name="P3">esterni (es affidamento di appalto) <text:s text:c="61"/>5 <text:s text:c="4"/></text:p>
            <text:p text:style-name="P3"/>
            <text:p text:style-name="P3"/>
          </table:table-cell>
        </table:table-row>
        <table:table-row table:style-name="Tabella4.1">
          <table:table-cell table:style-name="Tabella4.A1" office:value-type="string">
            <text:p text:style-name="P6">5 Frazionabilità del processo</text:p>
            <text:p text:style-name="Standard"><text:span text:style-name="T4">Il risultato finale del processo può essere raggiunto anche effettuando una pluralità di operazioni di entità economica ridotta che, considerate complessivamente, alla fine assicurano lo stesso risultato (es. pluralità di affidamenti ridotti)’</text:span></text:p>
            <text:p text:style-name="P3"/>
            <text:p text:style-name="Standard"><text:span text:style-name="T4"><text:s/>X <text:s text:c="5"/>No <text:s text:c="26"/>1(in quanto,trattandosi di appalti trasversali di sole forniture e servizi</text:span></text:p>
            <text:p text:style-name="P3">comportante quindi vantaggi esterni non di particolare rilievo <text:s/>economico, <text:s/>la frazionabilità del processo è scarsamente probabile)</text:p>
            <text:p text:style-name="P3"/>
            <text:p text:style-name="Standard"><text:span text:style-name="T4"><text:s text:c="6"/>Si <text:s text:c="32"/>5</text:span></text:p>
            <text:p text:style-name="P4"/>
            <text:p text:style-name="P4"/>
          </table:table-cell>
          <table:table-cell table:style-name="Tabella4.B1" office:value-type="string">
            <text:p text:style-name="P6">6 Controlli</text:p>
            <text:p text:style-name="P3">Anche sulla base dell’esperienza pregressa, il tipo di controllo applicato al processo è adeguato a neutralizzare il rischio?</text:p>
            <text:p text:style-name="P3"/>
            <text:p text:style-name="Standard"><text:span text:style-name="T4"><text:s text:c="7"/>No, il risultato rimane indifferente <text:s text:c="6"/>1</text:span></text:p>
            <text:p text:style-name="P3"/>
            <text:p text:style-name="Standard"><text:span text:style-name="T4"><text:s text:c="7"/>Si, ma in minima parte <text:s text:c="31"/>2</text:span></text:p>
            <text:p text:style-name="P3"/>
            <text:p text:style-name="Standard"><text:span text:style-name="T4"><text:s text:c="3"/>X <text:s text:c="3"/>Si, per una percentuale appssima= <text:s text:c="6"/>3</text:span></text:p>
            <text:p text:style-name="P3">tiva del 50%</text:p>
            <text:p text:style-name="P15"/>
            <text:p text:style-name="Standard"><text:span text:style-name="T4"><text:s text:c="7"/>Si, è molto efficace <text:s text:c="40"/>4</text:span></text:p>
            <text:p text:style-name="P3"/>
            <text:p text:style-name="Standard"><text:span text:style-name="T4"><text:s text:c="7"/>Si, costituisce un efficace strumento</text:span></text:p>
            <text:p text:style-name="P3">di neutralizzazione <text:s text:c="47"/>5 </text:p>
            <text:p text:style-name="P15"/>
            <text:p text:style-name="P15"/>
            <text:p text:style-name="P3"/>
            <text:p text:style-name="P3"/>
          </table:table-cell>
        </table:table-row>
        <table:table-row table:style-name="Tabella4.1">
          <table:table-cell table:style-name="Tabella4.A1" office:value-type="string">
            <text:p text:style-name="P1">Totale punti</text:p>
          </table:table-cell>
          <table:table-cell table:style-name="Tabella4.B1" office:value-type="string">
            <text:p text:style-name="P1">Media aritmetica </text:p>
          </table:table-cell>
        </table:table-row>
        <table:table-row table:style-name="Tabella4.1">
          <table:table-cell table:style-name="Tabella4.A1" office:value-type="string">
            <text:p text:style-name="P1">17</text:p>
          </table:table-cell>
          <table:table-cell table:style-name="Tabella4.B1" office:value-type="string">
            <text:p text:style-name="P1">2,83</text:p>
          </table:table-cell>
        </table:table-row>
      </table:table>
      <text:p text:style-name="P1"/>
      <text:p text:style-name="P10">Revoca bando</text:p>
      <text:p text:style-name="P3"/>
      <table:table table:name="Tabella5" table:style-name="Tabella5">
        <table:table-column table:style-name="Tabella5.A"/>
        <table:table-column table:style-name="Tabella5.B"/>
        <table:table-row table:style-name="Tabella5.1">
          <table:table-cell table:style-name="Tabella5.A1" office:value-type="string">
            <text:p text:style-name="P3">Indice di valutazione della probabilità</text:p>
          </table:table-cell>
          <table:table-cell table:style-name="Tabella5.B1" office:value-type="string">
            <text:p text:style-name="P3">Indice di valutazione della probabilità</text:p>
          </table:table-cell>
        </table:table-row>
        <table:table-row table:style-name="Tabella5.1">
          <table:table-cell table:style-name="Tabella5.A1" office:value-type="string">
            <text:p text:style-name="P7">1 Discrezionalità</text:p>
            <text:p text:style-name="P15">Il processo è discrezionale?</text:p>
            <text:p text:style-name="Standard"><text:span text:style-name="T4"><text:s text:c="8"/>No, è del tutto vincolato <text:s text:c="63"/>1</text:span></text:p>
            <text:p text:style-name="P3"><text:s text:c="61"/></text:p>
            <text:p text:style-name="Standard"><text:span text:style-name="T4"><text:s text:c="8"/>E’ parzialmente vincolato dalla legge <text:s text:c="15"/></text:span></text:p>
            <text:p text:style-name="P3">e da atti Amministrativi (regolamenti, </text:p>
            <text:p text:style-name="P3">direttive, circolari) <text:s text:c="82"/>2 <text:s text:c="5"/></text:p>
            <text:p text:style-name="P3"><text:s text:c="26"/></text:p>
            <text:p text:style-name="Standard"><text:span text:style-name="T4"><text:s text:c="7"/>E’ parzialmente vincolato solo dalla legge <text:s text:c="28"/>3</text:span></text:p>
            <text:p text:style-name="P3"/>
            <text:p text:style-name="Standard"><text:span text:style-name="T4"><text:s text:c="7"/>E’ parzialmente vincolato solo da atti </text:span></text:p>
            <text:p text:style-name="P3"><text:s/>amm.vi(regolamenti, direttive, circolari) <text:s text:c="36"/>4</text:p>
            <text:p text:style-name="P3"/>
            <text:p text:style-name="Standard"><text:span text:style-name="T4"><text:s/>X <text:s text:c="3"/>E’ altamente discrezionale <text:s text:c="60"/>5</text:span></text:p>
            <text:p text:style-name="P3"/>
            <text:p text:style-name="P3"/>
          </table:table-cell>
          <table:table-cell table:style-name="Tabella5.B1" office:value-type="string">
            <text:p text:style-name="P6">2 Complessità del processo</text:p>
            <text:p text:style-name="P3">Si tratta di un processo complesso che comporta il coinvolgimento di più amministrazioni (esclusi i controlli) in fsi successive per il conseguimento del risultato?</text:p>
            <text:p text:style-name="Standard"><text:span text:style-name="T4"><text:s/>X <text:s text:c="5"/>No, il processo coinvolge una sola p.a. <text:s text:c="31"/>1</text:span></text:p>
            <text:p text:style-name="P3"/>
            <text:p text:style-name="Standard"><text:span text:style-name="T4"><text:s text:c="7"/>Si, il processo coinvolge più di tre amministrazioni <text:s text:c="6"/>3</text:span></text:p>
            <text:p text:style-name="P3"/>
            <text:p text:style-name="Standard"><text:span text:style-name="T4"><text:s text:c="7"/>Si, il processo coinvolge più di 5 amministrazioni <text:s text:c="10"/>5</text:span></text:p>
            <text:p text:style-name="P3"/>
            <text:p text:style-name="P3"/>
            <text:p text:style-name="P3"/>
          </table:table-cell>
        </table:table-row>
        <text:soft-page-break/>
        <table:table-row table:style-name="Tabella5.1">
          <table:table-cell table:style-name="Tabella5.A1" office:value-type="string">
            <text:p text:style-name="P6">3 Rilevanza esterna</text:p>
            <text:p text:style-name="P3">Il processo produce effetti diretti all’esterno dell’amministrazione di riferimento?</text:p>
            <text:p text:style-name="Standard"><text:span text:style-name="T4"><text:s text:c="8"/>No, ha come destinatario finale un ufficio interno <text:s text:c="27"/>2 <text:s text:c="3"/></text:span></text:p>
            <text:p text:style-name="P3"><text:s text:c="26"/></text:p>
            <text:p text:style-name="Standard"><text:span text:style-name="T4"><text:s text:c="3"/>X <text:s text:c="4"/>Si, il risultato del processo è rivolto direttamente ad utenti</text:span></text:p>
            <text:p text:style-name="P3">esterni alla p.a. di riferimento <text:s text:c="76"/>5</text:p>
            <text:p text:style-name="P15"/>
            <text:p text:style-name="P3"/>
            <text:p text:style-name="P3"/>
            <text:p text:style-name="P3"/>
          </table:table-cell>
          <table:table-cell table:style-name="Tabella5.B1" office:value-type="string">
            <text:p text:style-name="P6">4 Valore economico</text:p>
            <text:p text:style-name="P3">Qual’è l’impatto economico del processo?</text:p>
            <text:p text:style-name="P3"/>
            <text:p text:style-name="Standard"><text:span text:style-name="T4"><text:s text:c="7"/>Ha rilevanza esclusivamente interna <text:s text:c="50"/>1 <text:s text:c="3"/></text:span></text:p>
            <text:p text:style-name="P3"><text:s text:c="54"/></text:p>
            <text:p text:style-name="Standard"><text:span text:style-name="T4"><text:s/>X <text:s text:c="5"/>Comporta l’attribuzione di vantaggi a soggetti esterni, ma </text:span></text:p>
            <text:p text:style-name="P3">non di particolare rilievo economico (es. concessione di borse</text:p>
            <text:p text:style-name="P3">di studio per studenti) <text:s text:c="87"/>3 <text:s text:c="3"/></text:p>
            <text:p text:style-name="Standard"><text:span text:style-name="T4"><text:s text:c="8"/>Comporta l’attribuzione di considerevoli vantaggi a soggetti </text:span></text:p>
            <text:p text:style-name="P3">esterni (es affidamento di appalto) <text:s text:c="61"/>5 <text:s text:c="4"/></text:p>
            <text:p text:style-name="P3"/>
            <text:p text:style-name="P3"/>
          </table:table-cell>
        </table:table-row>
        <table:table-row table:style-name="Tabella5.1">
          <table:table-cell table:style-name="Tabella5.A1" office:value-type="string">
            <text:p text:style-name="P6">5 Frazionabilità del processo</text:p>
            <text:p text:style-name="Standard"><text:span text:style-name="T4">Il risultato finale del processo può essere raggiunto anche effettuando una pluralità di operazioni di entità economica ridotta che, considerate complessivamente, alla fine assicurano lo stesso risultato (es. pluralità di affidamenti ridotti)’</text:span></text:p>
            <text:p text:style-name="P3"/>
            <text:p text:style-name="Standard"><text:span text:style-name="T4"><text:s/>X <text:s text:c="5"/>No <text:s text:c="26"/>1</text:span></text:p>
            <text:p text:style-name="P3"/>
            <text:p text:style-name="Standard"><text:span text:style-name="T4"><text:s text:c="7"/>Si <text:s text:c="32"/>5</text:span></text:p>
            <text:p text:style-name="P4"/>
            <text:p text:style-name="P4"/>
          </table:table-cell>
          <table:table-cell table:style-name="Tabella5.B1" office:value-type="string">
            <text:p text:style-name="P6">6 Controlli</text:p>
            <text:p text:style-name="P3">Anche sulla base dell’esperienza pregressa, il tipo di controllo applicato al processo è adeguato a neutralizzare il rischio?</text:p>
            <text:p text:style-name="P3"/>
            <text:p text:style-name="Standard"><text:span text:style-name="T4"><text:s text:c="7"/>No, il risultato rimane indifferente <text:s text:c="6"/>1</text:span></text:p>
            <text:p text:style-name="P3"/>
            <text:p text:style-name="Standard"><text:span text:style-name="T4"><text:s text:c="7"/>Si, ma in minima parte <text:s text:c="31"/>2</text:span></text:p>
            <text:p text:style-name="P3"/>
            <text:p text:style-name="Standard"><text:span text:style-name="T4"><text:s text:c="7"/>Si, per una percentuale appssima= <text:s text:c="6"/>3</text:span></text:p>
            <text:p text:style-name="P3">tiva del 50%</text:p>
            <text:p text:style-name="P15"/>
            <text:p text:style-name="Standard"><text:span text:style-name="T4"><text:s/>X <text:s text:c="6"/>Si, è molto efficace <text:s text:c="40"/>4</text:span></text:p>
            <text:p text:style-name="P3"/>
            <text:p text:style-name="Standard"><text:span text:style-name="T4"><text:s text:c="7"/>Si, costituisce un efficace strumento</text:span></text:p>
            <text:p text:style-name="P3">di neutralizzazione <text:s text:c="47"/>5 </text:p>
            <text:p text:style-name="P15"/>
            <text:p text:style-name="P15"/>
            <text:p text:style-name="P3"/>
            <text:p text:style-name="P3"/>
          </table:table-cell>
        </table:table-row>
        <table:table-row table:style-name="Tabella5.1">
          <table:table-cell table:style-name="Tabella5.A1" office:value-type="string">
            <text:p text:style-name="P1">Totale punti</text:p>
          </table:table-cell>
          <table:table-cell table:style-name="Tabella5.B1" office:value-type="string">
            <text:p text:style-name="P1">Media aritmetica </text:p>
          </table:table-cell>
        </table:table-row>
        <table:table-row table:style-name="Tabella5.1">
          <table:table-cell table:style-name="Tabella5.A1" office:value-type="string">
            <text:p text:style-name="P1">19</text:p>
          </table:table-cell>
          <table:table-cell table:style-name="Tabella5.B1" office:value-type="string">
            <text:p text:style-name="P1">3,16</text:p>
          </table:table-cell>
        </table:table-row>
      </table:table>
      <text:p text:style-name="P1"/>
      <text:p text:style-name="P5">VALUTAZIONE COMPLESSOVA PROCESSO </text:p>
      <text:p text:style-name="P1"/>
      <table:table table:name="Tabella6" table:style-name="Tabella6">
        <table:table-column table:style-name="Tabella6.A"/>
        <table:table-column table:style-name="Tabella6.B"/>
        <table:table-row table:style-name="Tabella6.1">
          <table:table-cell table:style-name="Tabella6.A1" office:value-type="string">
            <text:p text:style-name="P8">Sub processo </text:p>
            <text:p text:style-name="P1"/>
          </table:table-cell>
          <table:table-cell table:style-name="Tabella6.B1" office:value-type="string">
            <text:p text:style-name="P1">Media aritmetica </text:p>
          </table:table-cell>
        </table:table-row>
        <table:table-row table:style-name="Tabella6.1">
          <table:table-cell table:style-name="Tabella6.A1" office:value-type="string">
            <text:p text:style-name="P1">Gara in generale</text:p>
          </table:table-cell>
          <table:table-cell table:style-name="Tabella6.B1" office:value-type="string">
            <text:p text:style-name="P1">2,16</text:p>
          </table:table-cell>
        </table:table-row>
        <table:table-row table:style-name="Tabella6.1">
          <table:table-cell table:style-name="Tabella6.A1" office:value-type="string">
            <text:p text:style-name="P1">Procedure negoziate</text:p>
          </table:table-cell>
          <table:table-cell table:style-name="Tabella6.B1" office:value-type="string">
            <text:p text:style-name="P1">2,33</text:p>
          </table:table-cell>
        </table:table-row>
        <table:table-row table:style-name="Tabella6.1">
          <table:table-cell table:style-name="Tabella6.A1" office:value-type="string">
            <text:p text:style-name="P1">Affidamenti diretti</text:p>
          </table:table-cell>
          <table:table-cell table:style-name="Tabella6.B1" office:value-type="string">
            <text:p text:style-name="P1">2,83</text:p>
          </table:table-cell>
        </table:table-row>
        <table:table-row table:style-name="Tabella6.1">
          <table:table-cell table:style-name="Tabella6.A1" office:value-type="string">
            <text:p text:style-name="P1">Revoca bando</text:p>
          </table:table-cell>
          <table:table-cell table:style-name="Tabella6.B1" office:value-type="string">
            <text:p text:style-name="P1">3,16</text:p>
          </table:table-cell>
        </table:table-row>
        <table:table-row table:style-name="Tabella6.1">
          <table:table-cell table:style-name="Tabella6.A1" office:value-type="string">
            <text:p text:style-name="Standard"><text:span text:style-name="T4">Punteggio totale (media aritmetica)</text:span></text:p>
          </table:table-cell>
          <table:table-cell table:style-name="Tabella6.B1" office:value-type="string">
            <text:p text:style-name="P3">2,62 (RISCHIO MEDIO)</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Standard" style:class="chapter">
      <style:paragraph-properties fo:margin-top="0cm" fo:margin-bottom="0.106cm"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stazione_20_Carattere" style:display-name="Intestazione Carattere" style:family="text">
      <style:text-properties fo:font-size="12pt" fo:language="none" fo:country="none" style:font-size-asian="12pt" style:font-name-complex="Times New Roman"/>
    </style:style>
    <style:style style:name="Piè_20_di_20_pagina_20_Carattere" style:display-name="Piè di pagina Carattere" style:family="text">
      <style:text-properties fo:font-size="12pt" fo:language="none" fo:country="none" style:font-size-asian="12pt" style:font-name-complex="Times New Roman"/>
    </style:style>
    <style:style style:name="Sottotitolo_20_Carattere" style:display-name="Sottotitolo Carattere" style:family="text">
      <style:text-properties style:font-name="Cambria"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49cm" fo:margin-bottom="1.249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2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fo:min-width="0cm" draw:z-index="9"><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 – provvedimenti ampliativi della sfera giuridica dei destinatari con effetto economico diretto ed immediato per il destinatario</dc:title>
    <meta:initial-creator>segretario</meta:initial-creator>
    <meta:creation-date>2015-01-15T16:05:00</meta:creation-date>
    <dc:creator>Giovanna Zanella</dc:creator>
    <dc:date>2015-01-15T16:05:00</dc:date>
    <meta:print-date>2014-01-07T14:36:00</meta:print-date>
    <meta:editing-cycles>2</meta:editing-cycles>
    <meta:editing-duration>P15824DT17H31M44S</meta:editing-duration>
    <meta:document-statistic meta:table-count="6" meta:image-count="0" meta:object-count="0" meta:page-count="10" meta:paragraph-count="406" meta:word-count="2578" meta:character-count="22748"/>
    <meta:generator>OpenOffice/4.0.1$Win32 OpenOffice.org_project/401m5$Build-9714</meta:generator>
  </office:meta>
</office:document-meta>
</file>