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88cm solid #000000" style:rotation-align="non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6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EVENTUALE SPESA</text:p>
          </table:table-cell>
          <table:table-cell table:style-name="ce7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'acquisto di corone d'alloro per celebrazione festa del 25 aprile</text:p>
          </table:table-cell>
          <table:table-cell table:style-name="ce8" office:value-type="string">
            <text:p>IMPEGNO DI SPESA IN DODICESIMI PER ACQUISTO CORONE DI ALLORO PER CELEBRAZIONE FESTA DEL 25 APRILE</text:p>
          </table:table-cell>
          <table:table-cell table:style-name="ce11" office:value-type="float" office:value="270">
            <text:p>€ 270,00</text:p>
          </table:table-cell>
          <table:table-cell table:style-name="ce4" office:value-type="string">
            <text:p>Determina zione del Responsabile n° 231 del n10/04/20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i affida l'acquisto di corone d'alloro per celebrazione festa del 02 giugno</text:p>
          </table:table-cell>
          <table:table-cell table:style-name="ce8" office:value-type="string">
            <text:p>IMPEGNO DI SPESA PER ACQUISTO CORONE DI ALLORO PER CELEBRAZIONE FESTA DEL 02 GIUGNO</text:p>
          </table:table-cell>
          <table:table-cell table:style-name="ce11" office:value-type="float" office:value="270">
            <text:p>€ 270,00</text:p>
          </table:table-cell>
          <table:table-cell table:style-name="ce4" office:value-type="string">
            <text:p>Determina zione del Responsabile n° 311 del n 20/05/2013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6"/>
          <table:table-cell table:style-name="ce10"/>
          <table:table-cell table:style-name="ce6"/>
          <table:table-cell table:style-name="ce10"/>
          <table:table-cell table:number-columns-repeated="1020"/>
        </table:table-row>
        <table:table-row table:style-name="ro7" table:number-rows-repeated="8">
          <table:table-cell table:style-name="ce6"/>
          <table:table-cell table:style-name="ce10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21/11/2013</text:date>, <text:time>13.2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1-21T13:25:00.43</dc:date>
    <meta:editing-cycles>4</meta:editing-cycles>
    <meta:editing-duration>PT9M</meta:editing-duration>
    <meta:document-statistic meta:table-count="1" meta:cell-count="13" meta:object-count="0"/>
    <meta:generator>OpenOffice.org/3.3$Win32 OpenOffice.org_project/330m20$Build-9567</meta:generator>
  </office:meta>
</office:document-meta>
</file>