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Arial Narrow" svg:font-family="'Arial Narrow'"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85cm"/>
    </style:style>
    <style:style style:name="co2" style:family="table-column">
      <style:table-column-properties fo:break-before="auto" style:column-width="5.706cm"/>
    </style:style>
    <style:style style:name="co3" style:family="table-column">
      <style:table-column-properties fo:break-before="auto" style:column-width="4.251cm"/>
    </style:style>
    <style:style style:name="co4" style:family="table-column">
      <style:table-column-properties fo:break-before="auto" style:column-width="1.757cm"/>
    </style:style>
    <style:style style:name="ro1" style:family="table-row">
      <style:table-row-properties style:row-height="0.707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1.053cm" fo:break-before="auto" style:use-optimal-row-height="true"/>
    </style:style>
    <style:style style:name="ro4" style:family="table-row">
      <style:table-row-properties style:row-height="4.554cm" fo:break-before="auto" style:use-optimal-row-height="true"/>
    </style:style>
    <style:style style:name="ro5" style:family="table-row">
      <style:table-row-properties style:row-height="3.053cm" fo:break-before="auto" style:use-optimal-row-height="true"/>
    </style:style>
    <style:style style:name="ro6" style:family="table-row">
      <style:table-row-properties style:row-height="2.552cm" fo:break-before="auto" style:use-optimal-row-height="true"/>
    </style:style>
    <style:style style:name="ro7" style:family="table-row">
      <style:table-row-properties style:row-height="3.552cm" fo:break-before="auto" style:use-optimal-row-height="true"/>
    </style:style>
    <style:style style:name="ro8" style:family="table-row">
      <style:table-row-properties style:row-height="4.053cm" fo:break-before="auto" style:use-optimal-row-height="true"/>
    </style:style>
    <style:style style:name="ro9" style:family="table-row">
      <style:table-row-properties style:row-height="5.554cm" fo:break-before="auto" style:use-optimal-row-height="true"/>
    </style:style>
    <style:style style:name="ro10" style:family="table-row">
      <style:table-row-properties style:row-height="6.054cm" fo:break-before="auto" style:use-optimal-row-height="true"/>
    </style:style>
    <style:style style:name="ro11" style:family="table-row">
      <style:table-row-properties style:row-height="5.054cm" fo:break-before="auto" style:use-optimal-row-height="true"/>
    </style:style>
    <style:style style:name="ro12" style:family="table-row">
      <style:table-row-properties style:row-height="8.056cm" fo:break-before="auto" style:use-optimal-row-height="true"/>
    </style:style>
    <style:style style:name="ro13" style:family="table-row">
      <style:table-row-properties style:row-height="7.054cm" fo:break-before="auto" style:use-optimal-row-height="true"/>
    </style:style>
    <style:style style:name="ro14" style:family="table-row">
      <style:table-row-properties style:row-height="9.555cm" fo:break-before="auto" style:use-optimal-row-height="true"/>
    </style:style>
    <style:style style:name="ro15" style:family="table-row">
      <style:table-row-properties style:row-height="8.109cm" fo:break-before="auto" style:use-optimal-row-height="true"/>
    </style:style>
    <style:style style:name="ro16" style:family="table-row">
      <style:table-row-properties style:row-height="2.053cm" fo:break-before="auto" style:use-optimal-row-height="true"/>
    </style:style>
    <style:style style:name="ro17" style:family="table-row">
      <style:table-row-properties style:row-height="6.555cm" fo:break-before="auto" style:use-optimal-row-height="true"/>
    </style:style>
    <style:style style:name="ro18" style:family="table-row">
      <style:table-row-properties style:row-height="0.496cm" fo:break-before="auto" style:use-optimal-row-height="true"/>
    </style:style>
    <style:style style:name="ta1" style:family="table" style:master-page-name="PageStyle_5f_scelta_20_contraente">
      <style:table-properties table:display="true" style:writing-mode="lr-tb"/>
    </style:style>
    <number:text-style style:name="N100">
      <number:text-content/>
    </number:text-style>
    <style:style style:name="ce1" style:family="table-cell" style:parent-style-name="Default">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0.088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0.088cm solid #000000" style:direction="ltr" fo:border-right="0.088cm solid #000000"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9"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114">
      <style:table-cell-properties style:glyph-orientation-vertical="0" fo:border-bottom="none" style:diagonal-bl-tr="none" style:diagonal-tl-br="none" style:text-align-source="value-type" style:repeat-content="false" fo:wrap-option="wrap" fo:border-left="0.088cm solid #000000" style:direction="ltr" fo:border-right="0.088cm solid #000000"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14">
      <style:table-cell-properties style:glyph-orientation-vertical="0" style:diagonal-bl-tr="none" style:diagonal-tl-br="none" style:text-align-source="value-type" style:repeat-content="false" fo:wrap-option="wrap" fo:border="0.088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14">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14">
      <style:table-cell-properties style:glyph-orientation-vertical="0" fo:border-bottom="none"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14">
      <style:table-cell-properties style:glyph-orientation-vertical="0" fo:border-bottom="none"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Times New Roman" fo:font-size="12pt" fo:language="en" fo:country="US" fo:font-style="normal" fo:text-shadow="none" style:text-underline-style="none" fo:font-weight="normal" style:font-name-asian="Times New Roman" style:font-size-asian="12pt" style:language-asian="en" style:country-asian="US" style:font-style-asian="normal" style:font-weight-asian="normal" style:font-name-complex="Times New Roman" style:font-size-complex="6.80000019073486pt" style:language-complex="en" style:country-complex="US"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fo:border="none" style:rotation-align="none"/>
    </style:style>
    <style:style style:name="T1" style:family="text">
      <style:text-properties fo:color="#000000" style:text-outline="false" style:text-line-through-style="none" style:font-name="Times New Roman"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celta contraente"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1020" table:default-cell-style-name="Default"/>
        <table:table-row table:style-name="ro1">
          <table:table-cell table:style-name="ce1" office:value-type="string">
            <text:p>SCELTA DEL CONTRAENTE</text:p>
          </table:table-cell>
          <table:table-cell table:number-columns-repeated="1023"/>
        </table:table-row>
        <table:table-row table:style-name="ro2">
          <table:table-cell table:style-name="ce2"/>
          <table:table-cell table:number-columns-repeated="1023"/>
        </table:table-row>
        <table:table-row table:style-name="ro3">
          <table:table-cell table:style-name="ce3" office:value-type="string">
            <text:p>CONTENUTO</text:p>
          </table:table-cell>
          <table:table-cell table:style-name="ce9" office:value-type="string">
            <text:p>OGGETTO</text:p>
          </table:table-cell>
          <table:table-cell table:style-name="ce9" office:value-type="string">
            <text:p>EVENTUALE SPESA</text:p>
          </table:table-cell>
          <table:table-cell table:style-name="ce17" office:value-type="string">
            <text:p>ESTREMI PRINCIPALI DOCUMENTI</text:p>
          </table:table-cell>
          <table:table-cell table:number-columns-repeated="1020"/>
        </table:table-row>
        <table:table-row table:style-name="ro4">
          <table:table-cell table:style-name="ce4" office:value-type="string">
            <text:p>Si affida, alla ditta F.lli Pizziolo srl con sede in Quinto di Treviso (Tv), Via XI Febbraio, n. 8 l’incarico per la fornitura di materiale edile indispensabile per l’esecuzione di interventi di manutenzione ordinaria al patrimonio che l’Amministrazione intenderà eseguire in economia diretta con mezzi e personale proprio</text:p>
          </table:table-cell>
          <table:table-cell table:style-name="ce4" office:value-type="string">
            <text:p>AUMENTO DELL'IMPEGNO DI SPESA PER LA FORNITURA DI MATERIALE PER EDILIZIA PRESSO DITTA F.LLI PIZZIOLO SRL</text:p>
          </table:table-cell>
          <table:table-cell table:style-name="ce12" office:value-type="float" office:value="2000">
            <text:p><text:s/>€ 2.000,00 </text:p>
          </table:table-cell>
          <table:table-cell table:style-name="ce4"/>
          <table:table-cell table:number-columns-repeated="1020"/>
        </table:table-row>
        <table:table-row table:style-name="ro5">
          <table:table-cell table:style-name="ce4" office:value-type="string">
            <text:p>Si affida, alla ditta Antincendi Marghera S.r.l. di Marghera-Venezia, l’incarico per effettuare la ricarica di n. 6 estintori a polvere da kg. 6 e n. 1 estintore a polvere da kg. 9</text:p>
          </table:table-cell>
          <table:table-cell table:style-name="ce4" office:value-type="string">
            <text:p>IMPEGNO DI SPESA E INCARICO ALLA ANTINCENDI MARGHERA SRL PER LA RICARICA DI ALCUNI ESTINTORI A POLVERE</text:p>
          </table:table-cell>
          <table:table-cell table:style-name="ce12" office:value-type="float" office:value="162.87">
            <text:p><text:s/>€ 162,87 </text:p>
          </table:table-cell>
          <table:table-cell table:style-name="ce9" office:value-type="string">
            <text:p>offerta, prot. n. 25545 del 14.10.2013</text:p>
          </table:table-cell>
          <table:table-cell table:number-columns-repeated="1020"/>
        </table:table-row>
        <table:table-row table:style-name="ro6">
          <table:table-cell table:style-name="ce4" office:value-type="string">
            <text:p>Si affida, alla ditta Rigoni sas di Gardigiano di Scorzè (VE) l’incarico per la fornitura di 200 borchie dei loculi dei cimiteri</text:p>
          </table:table-cell>
          <table:table-cell table:style-name="ce4" office:value-type="string">
            <text:p>IMPEGNO DI SPESA E INCARICO ALLA DITTA RIGONI SAS PER L'ACQUISTO DI BORCHIE PER I LOCULI NEI CIMITERI</text:p>
          </table:table-cell>
          <table:table-cell table:style-name="ce12" office:value-type="float" office:value="1342">
            <text:p><text:s/>€ 1.342,00 </text:p>
          </table:table-cell>
          <table:table-cell table:style-name="ce10" office:value-type="string">
            <text:p>offerta, prot. 25296 del 10.10.2013</text:p>
          </table:table-cell>
          <table:table-cell table:number-columns-repeated="1020"/>
        </table:table-row>
        <table:table-row table:style-name="ro7">
          <table:table-cell table:style-name="ce4" office:value-type="string">
            <text:p>Si affida, alla ditta Chinellato Paolo di Martellago (VE), l’incarico per il noleggio di varie attrezzature per eseguire interventi di manutenzione ordinaria al patrimonio comunale in economia diretta con personale proprio</text:p>
          </table:table-cell>
          <table:table-cell table:style-name="ce4" office:value-type="string">
            <text:p>IMPEGNO DI SPESA E INCARICO ALLA DITTA CHINELLATO PAOLO PER IL NOLEGGIO DI ATTREZZATURE PER LA MANUTENZIONE DEL PATRIMONIO</text:p>
          </table:table-cell>
          <table:table-cell table:style-name="ce12" office:value-type="float" office:value="10000">
            <text:p><text:s/>€ 10.000,00 </text:p>
          </table:table-cell>
          <table:table-cell table:style-name="ce10"/>
          <table:table-cell table:number-columns-repeated="1020"/>
        </table:table-row>
        <table:table-row table:style-name="ro7">
          <table:table-cell table:style-name="ce4" office:value-type="string">
            <text:p>Si affida, alla ditta SEAT Pagine Gialle spa l’incarico per mantenere lo spazio informativo relativo alle utenze telefoniche degli uffici comunali all’interno dell’elenco telefonico della Provincia di Venezia e nelle pagine web</text:p>
          </table:table-cell>
          <table:table-cell table:style-name="ce4" office:value-type="string">
            <text:p>IMPEGNO DI SPESA E INCARICO A SEAT PAGINE GIALLE SPA PER LO SPAZIO INFORMATIVO SU ELENCO TELEFONICO DELLE UTENZE PUBBLICHE COMUNALI</text:p>
          </table:table-cell>
          <table:table-cell table:style-name="ce12" office:value-type="float" office:value="2318">
            <text:p><text:s/>€ 2.318,00 </text:p>
          </table:table-cell>
          <table:table-cell table:style-name="ce10" office:value-type="string">
            <text:p>offerta, prot. n. 25847 del 17.10.2013</text:p>
          </table:table-cell>
          <table:table-cell table:number-columns-repeated="1020"/>
        </table:table-row>
        <table:table-row table:style-name="ro8">
          <table:table-cell table:style-name="ce4" office:value-type="string">
            <text:p>Si affida, alla ditta Tonin Gastone srl di Loreggia (PD), l’incarico per effettuare gli interventi di manutenzione straordinaria degli impianti della pubblica illuminazione di Via Veneto e Via Mascagni</text:p>
          </table:table-cell>
          <table:table-cell table:style-name="ce4" office:value-type="string">
            <text:p>IMPEGNO DI SPESA E INCARICO ALLA DITTA TONIN GASTONE SRL PER ALCUNI INTERVENTI DI MANUTENZIONE STRAORDINARIA DELLA PUBBLICA ILLUMINAZIONE</text:p>
          </table:table-cell>
          <table:table-cell table:style-name="ce12" office:value-type="float" office:value="3514.97">
            <text:p><text:s/>€ 3.514,97 </text:p>
          </table:table-cell>
          <table:table-cell table:style-name="ce10" office:value-type="string">
            <text:p>offerte prot. n. 25481 del 14.10.2013 e prot. n. 25542 del 14.10.2013</text:p>
          </table:table-cell>
          <table:table-cell table:number-columns-repeated="1020"/>
        </table:table-row>
        <table:table-row table:style-name="ro5">
          <table:table-cell table:style-name="ce4" office:value-type="string">
            <text:p>Si affida, alla ditta Venpa spa di Dolo (VE), l’incarico per il noleggio di attrezzature per eseguire interventi di manutenzione ordinaria al patrimonio comunale in economia diretta con mezzi e personale proprio</text:p>
          </table:table-cell>
          <table:table-cell table:style-name="ce4" office:value-type="string">
            <text:p>IMPEGNO DI SPESA E INCARICO ALLA DITTA VENPA SPA PER IL NOLEGGIO Di ATTREZZATURE</text:p>
          </table:table-cell>
          <table:table-cell table:style-name="ce12" office:value-type="float" office:value="10000">
            <text:p><text:s/>€ 10.000,00 </text:p>
          </table:table-cell>
          <table:table-cell table:style-name="ce10"/>
          <table:table-cell table:number-columns-repeated="1020"/>
        </table:table-row>
        <table:table-row table:style-name="ro9">
          <table:table-cell table:style-name="ce3" office:value-type="string">
            <text:p>Si affida, alla ditta Tonin Gastone srl di Loreggia (PD), l’incarico per la rimessa in pristino dei danni a seguito di sinistri stradali di seguito elencati:</text:p>
            <text:p>_ Via Dosa, 36;</text:p>
            <text:p>_ Via Castellana, 5-7;</text:p>
            <text:p>_ Via Tito Speri fronte Chiesa;</text:p>
            <text:p>_ Via Cà Rossa nei pressi del civ. 92;</text:p>
            <text:p>_ Via Canove, 55;</text:p>
            <text:p>_ Via Milano incrocio Via Friuli;</text:p>
            <text:p>_ Via Boschi, 2.</text:p>
          </table:table-cell>
          <table:table-cell table:style-name="ce3" office:value-type="string">
            <text:p>IMPEGNO DI SPESA E INCARICO ALLA DITTA TONIN GASTONE SRL PER LA RIMESSA IN PRISTINO DI DANNI A SEGUITO DI SINISTRI STRADALI</text:p>
          </table:table-cell>
          <table:table-cell table:style-name="ce13" office:value-type="float" office:value="12434.73">
            <text:p><text:s/>€ 12.434,73 </text:p>
          </table:table-cell>
          <table:table-cell table:style-name="ce3" office:value-type="string">
            <text:p>offerte: prot. n. 19643 del 05.08.2013, prot. n. 19587 del 02.08.2013, prot. n. 25480 del 14.10.2013, prot. n. 25479 del 14.10.2013, prot. n. 25476 del 14.10.2013, prot. n. 25477 del 14.10.2013, prot. n. 24370 del 01.10.2013</text:p>
          </table:table-cell>
          <table:table-cell table:style-name="ce19"/>
          <table:table-cell table:number-columns-repeated="1019"/>
        </table:table-row>
        <table:table-row table:style-name="ro9">
          <table:table-cell table:style-name="ce5" office:value-type="string">
            <text:p>Si affida alla ditta Sikura srl, attraverso un ordine diretto all’interno del DPIND107 DISPOSITIVI DI PROTEZIONE INDIVIDUALE, INDUMENTI, ACCESSORI ED ATTREZZATURE DI EQUIPAGGIAMENTO nel sito www.acquistinretepa.it, l'incarico per la fornitura di DPI per operai comunali e cassette Primo Soccorso per Gruppo Comunel di Protezione Civile</text:p>
          </table:table-cell>
          <table:table-cell table:style-name="ce10" office:value-type="string">
            <text:p>IMPEGNO DI SPESA E INCARICO ALLA DITTA SIKURA SRL PER LA FORNITURA DI DISPOSITIVI DI PROTEZIONE INDIVIDUALE PER GLI OPERAI COMUNALI</text:p>
          </table:table-cell>
          <table:table-cell table:style-name="ce14" office:value-type="float" office:value="2993.37">
            <text:p><text:s/>€ 2.993,37 </text:p>
          </table:table-cell>
          <table:table-cell table:style-name="ce5"/>
          <table:table-cell table:style-name="ce19"/>
          <table:table-cell table:number-columns-repeated="1019"/>
        </table:table-row>
        <table:table-row table:style-name="ro4">
          <table:table-cell table:style-name="ce5" office:value-type="string">
            <text:p>Si affida alla ditta Granello Roberto &amp; Figli snc di Zero Branco (TV), per effettuare la manutenzione periodica e alla riparazione della Terna Komatsu WB 97 R-2</text:p>
          </table:table-cell>
          <table:table-cell table:style-name="ce10" office:value-type="string">
            <text:p>IMPEGNO DI SPESA E INCARICO ALLA DITTA GRANELLO ROBERTO &amp; FIGLI SNC PER LA MANUTENZIONE PERIODICA E LA RIPARAZIONE DELLA TERNA KOMATSU WB 97 R-2</text:p>
          </table:table-cell>
          <table:table-cell table:style-name="ce14" office:value-type="float" office:value="1036.56">
            <text:p><text:s/>€ 1.036,56 </text:p>
          </table:table-cell>
          <table:table-cell table:style-name="ce3" office:value-type="string">
            <text:p>offerta del 04.11.2013 </text:p>
          </table:table-cell>
          <table:table-cell table:style-name="ce19"/>
          <table:table-cell table:number-columns-repeated="1019"/>
        </table:table-row>
        <table:table-row table:style-name="ro10">
          <table:table-cell table:style-name="ce5" office:value-type="string">
            <text:p>Viene avviata la procedura di RDO (Richiesta di offerta) all’interno del Bando MATEL103-MATERIALE ELETTRICO nel sito www.acquistinretepa.it, con il criterio di aggiudicazione al prezzo più basso, per l’acquisto di vario materiale elettrico per la manutenzione degli impianti negli edifici di proprietà comunale, che verranno eseguiti in economia diretta con mezzi e personale proprio</text:p>
          </table:table-cell>
          <table:table-cell table:style-name="ce10" office:value-type="string">
            <text:p>ACQUISTO MATERIALE ELETTRICO - AVVIO PROCEDURA DI GARA NEL MERCATO ELETTRONICO DELLA P.A.</text:p>
          </table:table-cell>
          <table:table-cell table:style-name="ce14" office:value-type="float" office:value="4270">
            <text:p><text:s/>€ 4.270,00 </text:p>
          </table:table-cell>
          <table:table-cell table:style-name="ce3"/>
          <table:table-cell table:style-name="ce19"/>
          <table:table-cell table:style-name="ce20"/>
          <table:table-cell table:number-columns-repeated="1018"/>
        </table:table-row>
        <table:table-row table:style-name="ro11">
          <table:table-cell table:style-name="ce5" office:value-type="string">
            <text:p>Viene affidato alla ditta Moreschini Emilio snc di Moreschini Carolina e c. con sede in Maerne di Martellago (Ve) – Piazza 4 Novembre 89 l’incarico per la fornitura di materiale di ferramenta in genere indispensabile per l’esecuzione di interventi di manutenzione ordinaria al patrimonio che l’Amministrazione intenderà eseguire in economia diretta con mezzi e personale proprio</text:p>
          </table:table-cell>
          <table:table-cell table:style-name="ce11" office:value-type="string">
            <text:p>AUMENTO DELL'IMPEGNO DI SPESA PER LA FORNITURA DI MATERIALE DI FERRAMENTA IN GENERE PRESSO DITTA MORESCHINI EMILIO SNC DI MORESCHINI CAROLINA E C</text:p>
          </table:table-cell>
          <table:table-cell table:style-name="ce15" office:value-type="float" office:value="1000">
            <text:p><text:s/>€ 1.000,00 </text:p>
          </table:table-cell>
          <table:table-cell table:style-name="ce3"/>
          <table:table-cell table:style-name="ce19"/>
          <table:table-cell table:style-name="ce20"/>
          <table:table-cell table:number-columns-repeated="1018"/>
        </table:table-row>
        <table:table-row table:style-name="ro7">
          <table:table-cell table:style-name="ce5" office:value-type="string">
            <text:p>Viene affidato alla ditta Bolgan Massimo di Treviso, per effettuare la riparazione dell’automatismo della serranda presso il deposito comunale e del cancello automatico della scuola dell’infanzia “L. Malaguzzi” di Martellago</text:p>
          </table:table-cell>
          <table:table-cell table:style-name="ce11" office:value-type="string">
            <text:p>IMPEGNO DI SPESA E INCARICO ALLA DITTA BOLGAN MASSIMO PER ALCUNI INTERVENTI DI RIPARAZIONE DI AUTOMATISMI</text:p>
          </table:table-cell>
          <table:table-cell table:style-name="ce15" office:value-type="float" office:value="393.94">
            <text:p><text:s/>€ 393,94 </text:p>
          </table:table-cell>
          <table:table-cell table:style-name="ce3" office:value-type="string">
            <text:p>offerta del 05.11.2013 </text:p>
          </table:table-cell>
          <table:table-cell table:style-name="ce19"/>
          <table:table-cell table:style-name="ce20"/>
          <table:table-cell table:number-columns-repeated="1018"/>
        </table:table-row>
        <table:table-row table:style-name="ro12">
          <table:table-cell table:style-name="ce5" office:value-type="string">
            <text:p>Viene preso atto della variazione della ragione sociale della ditta Astrim Energia srl in Bosch Energy and Building Solutions Italy Srl con sede legale in Cinisello Balsamo (Mi), via Fosse Ardeatine 4 agli effetti di tutti i diritti e degli obblighi derivanti dal servizio relativo alla CONVENZIONE CONSIP SERVIZIO ENERGIA E DEI SERVIZI CONNESSI PER LE PUBBLICHE AMMINISTRAZIONI-LOTTO 3-PER IL QUINQUIENNIO 2013-2018 e vengono aumentati gli impegni di spesa realtivi alle utenze di servizi vari</text:p>
          </table:table-cell>
          <table:table-cell table:style-name="ce11" office:value-type="string">
            <text:p>AUMENTO IMPEGNI DI SPESA UTENZE SERVIZI VARI ANNO 2013 E PRESA D’ATTO VARIAZIONE RAGIONE SOCIALE DITTA FORNITRICE SERVIZIO RISCALDAMENTO</text:p>
          </table:table-cell>
          <table:table-cell table:style-name="ce15" office:value-type="float" office:value="150194.76">
            <text:p><text:s/>€ 150.194,76 </text:p>
          </table:table-cell>
          <table:table-cell table:style-name="ce3" office:value-type="string">
            <text:p>determinazione n. 291 del 09/05/2013</text:p>
          </table:table-cell>
          <table:table-cell table:style-name="ce19"/>
          <table:table-cell table:style-name="ce21"/>
          <table:table-cell table:number-columns-repeated="1018"/>
        </table:table-row>
        <table:table-row table:style-name="ro9">
          <table:table-cell table:style-name="ce6" office:value-type="string">
            <text:p>Viene avviata la procedura di RDO (Richiesta di offerta) all’interno del Bando MIS104-MATERIALE IGENICO SANITARIO, BENI RACCOLTA RIFIUTI E SACCHI E ATTIVATORI nel sito www.acquistinretepa.it, con il criterio di aggiudicazione al prezzo più basso, per l’acquisto di sacchi per rifiuti da utilizzare nei cestini presenti nelle aree di proprietà comunale</text:p>
          </table:table-cell>
          <table:table-cell table:style-name="ce11" office:value-type="string">
            <text:p>ACQUISTO SACCHI PER RIFIUTI - AVVIO PROCEDURA DI GARA NEL MERCATO ELETTRONICO DELLA P.A.</text:p>
          </table:table-cell>
          <table:table-cell table:style-name="ce15" office:value-type="float" office:value="610">
            <text:p><text:s/>€ 610,00 </text:p>
          </table:table-cell>
          <table:table-cell table:number-columns-repeated="2"/>
          <table:table-cell table:style-name="ce21"/>
          <table:table-cell table:number-columns-repeated="1018"/>
        </table:table-row>
        <table:table-row table:style-name="ro8">
          <table:table-cell table:style-name="ce6" office:value-type="string">
            <text:p>Viene affidato alla ditta Impermeabilizzazioni Davanzo di Robegano di Salzano (VE), l’incarico per effettuare per i lavori di rifacimento dello scarico pluviale nel plesso scolastico di Via Trento di Martellago</text:p>
          </table:table-cell>
          <table:table-cell table:style-name="ce11" office:value-type="string">
            <text:p>IMPEGNO DI SPESA E INCARICO ALLA DITTA IMPERMEABILIZZAZIONI DAVANZO PER LA REALIZZAZIONE DI PLUVIALI DI SCARICO NEL PLESSO SCOLASTICO DI VIA TRENTO</text:p>
          </table:table-cell>
          <table:table-cell table:style-name="ce15" office:value-type="float" office:value="671">
            <text:p><text:s/>€ 671,00 </text:p>
          </table:table-cell>
          <table:table-cell table:style-name="ce3" office:value-type="string">
            <text:p>offerta prot. n. 27805 del 08.11.2013 </text:p>
          </table:table-cell>
          <table:table-cell/>
          <table:table-cell table:style-name="ce22"/>
          <table:table-cell table:number-columns-repeated="1018"/>
        </table:table-row>
        <table:table-row table:style-name="ro7">
          <table:table-cell table:style-name="ce6" office:value-type="string">
            <text:p>Viene affidato alla ditta PM Modifiche srl di Rosà (VI), l’incarico per l’esecuzione di vari interventi di manutenzione straordinaria dei giochi nei parchi</text:p>
          </table:table-cell>
          <table:table-cell table:style-name="ce11" office:value-type="string">
            <text:p>IMPEGNO DI SPESA E INCARICO ALLA DITTA PM MODIFICHE SRL PER LA MANUTENZIONE STRAORDINARIA DI ALCUNI GIOCHI PRESENTI NEI PARCHI COMUNALI</text:p>
          </table:table-cell>
          <table:table-cell table:style-name="ce15" office:value-type="float" office:value="12191.46">
            <text:p><text:s/>€ 12.191,46 </text:p>
          </table:table-cell>
          <table:table-cell table:style-name="ce18" office:value-type="string">
            <text:p>offerta prot. n. 27036 del 30.10.2013</text:p>
          </table:table-cell>
          <table:table-cell/>
          <table:table-cell table:style-name="ce20"/>
          <table:table-cell table:number-columns-repeated="1018"/>
        </table:table-row>
        <table:table-row table:style-name="ro13">
          <table:table-cell table:style-name="ce6" office:value-type="string">
            <text:p>Si acquista un estintore con estinguente biossido di carbonio della capacità di Kg. 5 con classe al fuoco 113BC da predisporre nel locale dei quadri elettrici nella nuova mensa della scuola dell’infanzia “L. Malaguzzi” di Martellago, con un ordine diretto all’interno del DPIND107 DISPOSITIVI DI PROTEZIONE INDIVIDUALE, INDUMENTI, ACCESSORI ED ATTREZZATURE DI EQUIPAGGIAMENTO nel sito www.acquistinretepa.it, rivolgendosi alla ditta RS srl di Trieste </text:p>
          </table:table-cell>
          <table:table-cell table:style-name="ce11" office:value-type="string">
            <text:p>IMPEGNO DI SPESA E INCARICO ALLA DITTA RS SRL PER LA FORNITURA DI UN ESTINTORE PER LA MENSA DELLA SCUOLA DELL'INFANZIA "L. MALAGUZZI" DI MARTELLAGO</text:p>
          </table:table-cell>
          <table:table-cell table:style-name="ce15" office:value-type="float" office:value="79.3">
            <text:p><text:s/>€ 79,30 </text:p>
          </table:table-cell>
          <table:table-cell table:number-columns-repeated="2"/>
          <table:table-cell table:style-name="ce23"/>
          <table:table-cell table:number-columns-repeated="1018"/>
        </table:table-row>
        <table:table-row table:style-name="ro8">
          <table:table-cell table:style-name="ce6" office:value-type="string">
            <text:p>Viene affidato alla ditta Marchiol spa con sede legale a Treviso l’incarico per la fornitura del materiale elettrico per le manutenzioni da effettuare in biblioteca e presso la scuola primaria di Via Trento, la cui sostituzione viene eseguita in economia diretta con mezzi e personale proprio</text:p>
          </table:table-cell>
          <table:table-cell table:style-name="ce11" office:value-type="string">
            <text:p>AUMENTO DELL'IMPEGNO DI SPESA E INCARICO ALLA DITTA MARCHIOL SPA PER LA FORNITURA URGENTE DI MATERIALE ELETTRICO PER MANUTENZIONE EDIFICI COMUNALI</text:p>
          </table:table-cell>
          <table:table-cell table:style-name="ce15" office:value-type="float" office:value="278.5">
            <text:p><text:s/>€ 278,50 </text:p>
          </table:table-cell>
          <table:table-cell table:style-name="ce18" office:value-type="string">
            <text:p>offerta prot. n. 28925 del 20.11.2013</text:p>
          </table:table-cell>
          <table:table-cell table:number-columns-repeated="1020"/>
        </table:table-row>
        <table:table-row table:style-name="ro8">
          <table:table-cell table:style-name="ce6" office:value-type="string">
            <text:p>Viene avviata la procedura di scelta del contraente all’interno del mercato elettronico della pubblica amministrazione, all’interno del bando Arredi104 per l’acquisto di n. 50 cavalletti per sostegno di segnali temporanei, con il criterio di aggiudicazione al prezzo più basso</text:p>
          </table:table-cell>
          <table:table-cell table:style-name="ce11" office:value-type="string">
            <text:p>FORNITURA CAVALLETTI PER SEGNALI TEMPORANEI - AVVIO PROCEDURA DI GARA NEL MERCATO ELETTRONICO DELLA P.A.</text:p>
          </table:table-cell>
          <table:table-cell table:style-name="ce15"/>
          <table:table-cell table:style-name="ce7"/>
          <table:table-cell table:number-columns-repeated="1020"/>
        </table:table-row>
        <table:table-row table:style-name="ro5">
          <table:table-cell table:style-name="ce6" office:value-type="string">
            <text:p><text:span text:style-name="T1"><text:a xlink:href="http://www.acquistinretepa.it/">Attreverso un ordine diretto all’interno del del Bando Arredi104 nel sito www.acquistinretepa.it, si acquistano  alcuni cartelli di segnaletica verticale di indicazione per la caserma dei Carabinieri rivolgendosi alla ditta SE.M.PRE srl servizi multi prestazioni di Dolo – VE</text:a></text:span></text:p>
          </table:table-cell>
          <table:table-cell table:style-name="ce11" office:value-type="string">
            <text:p>IMPEGNO DI SPESA E INCARICO ALLA DITTA SE.M.PRE SRL PER LA FORNITURA ATTRAVERSO M.E.P.A. DI SEGNALETICA STRADALE VERTICALE</text:p>
          </table:table-cell>
          <table:table-cell table:style-name="ce15" office:value-type="float" office:value="449.33">
            <text:p><text:s/>€ 449,33 </text:p>
          </table:table-cell>
          <table:table-cell table:number-columns-repeated="1021"/>
        </table:table-row>
        <table:table-row table:style-name="ro4">
          <table:table-cell table:style-name="ce7" office:value-type="string">
            <text:p>Si affida alla ditta Zampieri Andrea, Via Roma 69 30030 Martellago (Ve) l’incarico per la fornitura di vario materiale in legno nonché in marmo per la manutenzione di beni comunali deterioratisi per l’uso e che l’Amministrazione intende riparare in economia diretta con mezzi e personale proprio</text:p>
          </table:table-cell>
          <table:table-cell table:style-name="ce11" office:value-type="string">
            <text:p>AUMENTO DELL'IMPEGNO DI SPESA E INCARICO ALLA DITTA ZAMPIERI ANDREA PER LA FORNITURA DI MATERIALE IN LEGNO PER MANUTENZIONE DEL PATRIMONIO</text:p>
          </table:table-cell>
          <table:table-cell table:style-name="ce15" office:value-type="float" office:value="1800">
            <text:p><text:s/>€ 1.800,00 </text:p>
          </table:table-cell>
          <table:table-cell table:number-columns-repeated="1021"/>
        </table:table-row>
        <table:table-row table:style-name="ro5">
          <table:table-cell table:style-name="ce7" office:value-type="string">
            <text:p>Si affida alla ditta Fassina Diego &amp; C. snc di Maerne di Martellago (VE), l’incarico per effettuare per i lavori di sistemazione dell’area ecologica di Via Frassinelli</text:p>
          </table:table-cell>
          <table:table-cell table:style-name="ce11" office:value-type="string">
            <text:p>IMPEGNO DI SPESA E INCARICO ALLA DITTA FASSINA DIEGO &amp; C. SNC PER LA SISTEMAZIONE DELL'AREA ECOLOGICA IN VIA FRASSINELLI</text:p>
          </table:table-cell>
          <table:table-cell table:style-name="ce15" office:value-type="float" office:value="1220">
            <text:p><text:s/>€ 1.220,00 </text:p>
          </table:table-cell>
          <table:table-cell table:style-name="ce18" office:value-type="string">
            <text:p>offerta prot. n. 28436 del 15.11.2013 </text:p>
          </table:table-cell>
          <table:table-cell table:number-columns-repeated="1020"/>
        </table:table-row>
        <table:table-row table:style-name="ro7">
          <table:table-cell table:style-name="ce7" office:value-type="string">
            <text:p><text:span text:style-name="T1"><text:a xlink:href="http://www.acquistinretepa.it/">Viene aggiudicata la RDO (Richiesta di offerta) all’interno del Bando Arredi104 nel sito www.acquistinretepa.it, n. 327782, alla ditta SE.M.PRE srl servizi multi prestazioni di Dolo (VE) per la fornitura di n. 50 cavalletti per segnali temporanei</text:a></text:span></text:p>
          </table:table-cell>
          <table:table-cell table:style-name="ce11" office:value-type="string">
            <text:p>FORNITURA CAVALLETTI PER SEGNALI TEMPORANEI - AGGIUDICAZIONE GARA ALLA DITTA SE.M.PRE SRL NEL MERCATO ELETTRONICO DELLA P.A.</text:p>
          </table:table-cell>
          <table:table-cell table:style-name="ce15" office:value-type="float" office:value="805.2">
            <text:p><text:s/>€ 805,20 </text:p>
          </table:table-cell>
          <table:table-cell table:number-columns-repeated="1021"/>
        </table:table-row>
        <table:table-row table:style-name="ro8">
          <table:table-cell table:style-name="ce7" office:value-type="string">
            <text:p>Viene affidato alla ditta Autotecnica snc di Stevanato L. &amp; Marcato M. – Strada Crosarona, 22/A – 30033 Noale (VE), l’incarico per la sostituzione della barra lampeggiante della Fiat Punto targa YA083AD</text:p>
          </table:table-cell>
          <table:table-cell table:style-name="ce11" office:value-type="string">
            <text:p>IMPEGNO DI SPESA E INCARICO ALLA DITTA AUTOTECNICA SNC PER LA SOSTITUZIONE DELLA BARRA LUMINOSA SULLA FIAT PUNTO TARGA YA083AD IN USO ALLA POLIZIA LOCALE</text:p>
          </table:table-cell>
          <table:table-cell table:style-name="ce15" office:value-type="float" office:value="2820.58">
            <text:p><text:s/>€ 2.820,58 </text:p>
          </table:table-cell>
          <table:table-cell table:style-name="ce18" office:value-type="string">
            <text:p>offerta prot. n .28338 del 14.11.2013 </text:p>
          </table:table-cell>
          <table:table-cell table:number-columns-repeated="1020"/>
        </table:table-row>
        <table:table-row table:style-name="ro14">
          <table:table-cell table:style-name="ce7" office:value-type="string">
            <text:p>Viene affdato alla ditta Tonin Gastone srl di Loreggia (PD), l’incarico per effettuare i seguenti interventi di manutenzione straordinaria degli impianti della pubblica illuminazione:</text:p>
            <text:p>- Manutenzione straordinaria del punto luce situato all’intersezione fra Via Mameli e Via Papa Luciani;</text:p>
            <text:p>- Manutenzione straordinaria del punto luce situato in Via Molise nei pressi della curva a gomito;</text:p>
            <text:p>- Manutenzione straordinaria dell’impianto della pubblica illuminazione di Via Fornace;</text:p>
            <text:p>- Collegamento dell’impianto della pubblica illuminazione della nuova lottizzazione di Via Fornace con l’impianto esistente;</text:p>
            <text:p/>
          </table:table-cell>
          <table:table-cell table:style-name="ce11" office:value-type="string">
            <text:p>IMPEGNO DI SPESA E INCARICO ALLA DITTA TONIN GASTONE SRL PER ALCUNI INTERVENTI DI MANUTENZIONE STRAORDINARIA DELLA PUBBLICA ILLUMINAZIONE</text:p>
          </table:table-cell>
          <table:table-cell table:style-name="ce15" office:value-type="float" office:value="3220.85">
            <text:p><text:s/>€ 3.220,85 </text:p>
          </table:table-cell>
          <table:table-cell table:style-name="ce18" office:value-type="string">
            <text:p>offerte prot. n. 28105, 28106, 28107 e 28127 del 12.11.2013</text:p>
          </table:table-cell>
          <table:table-cell table:number-columns-repeated="1020"/>
        </table:table-row>
        <table:table-row table:style-name="ro5">
          <table:table-cell table:style-name="ce7" office:value-type="string">
            <text:p>Viene affidato alla ditta Vivai Ivano Guagno di S. Giustina in Colle (PD), l’incarico per la fornitura delle alberature per i neonati residenti nel comune nati nell’anno 2013</text:p>
          </table:table-cell>
          <table:table-cell table:style-name="ce11" office:value-type="string">
            <text:p>IMPEGNO DI SPESA E INCARICO ALLA DITTA VIVAI IVANO GUAGNO PER L’ACQUISTO DELLE ALBERATURE PER I NUOVI NATI – LEGGE N. 113/1992</text:p>
          </table:table-cell>
          <table:table-cell table:style-name="ce15" office:value-type="float" office:value="1500">
            <text:p><text:s/>€ 1.500,00 </text:p>
          </table:table-cell>
          <table:table-cell table:number-columns-repeated="1021"/>
        </table:table-row>
        <table:table-row table:style-name="ro5">
          <table:table-cell table:style-name="ce7" office:value-type="string">
            <text:p>Viene affidato alla ditta Noaloil spa di Noale (Ve) l’incarico per la fornitura di 40 lt. di olio per lubrificazione delle catene delle motoseghe</text:p>
          </table:table-cell>
          <table:table-cell table:style-name="ce11" office:value-type="string">
            <text:p>IMPEGNO DI SPESA E INCARICO ALLA DITTA NOALOIL SPA PER LA FORNITURA DI OLIO PER LUBRIFICAZIONE CATENE MOTOSEGHE</text:p>
          </table:table-cell>
          <table:table-cell table:style-name="ce15" office:value-type="float" office:value="182.72">
            <text:p><text:s/>€ 182,72 </text:p>
          </table:table-cell>
          <table:table-cell table:style-name="ce18" office:value-type="string">
            <text:p>offerta prot. n. 29314 del 25.11.2013</text:p>
          </table:table-cell>
          <table:table-cell table:number-columns-repeated="1020"/>
        </table:table-row>
        <table:table-row table:style-name="ro11">
          <table:table-cell table:style-name="ce5" office:value-type="string">
            <text:p>Viene affidato alla ditta Moreschini Emilio snc di Moreschini Carolina e c. con sede in Maerne di Martellago (Ve) – Piazza 4 Novembre 89 l’incarico per la fornitura di materiale di ferramenta in genere indispensabile per l’esecuzione di interventi di manutenzione ordinaria al patrimonio che l’Amministrazione intenderà eseguire in economia diretta con mezzi e personale proprio</text:p>
          </table:table-cell>
          <table:table-cell table:style-name="ce11" office:value-type="string">
            <text:p>AUMENTO DELL'IMPEGNO DI SPESA PER LA FORNITURA DI MATERIALE DI FERRAMENTA IN GENERE PRESSO DITTA MORESCHINI EMILIO SNC DI MORESCHINI CAROLINA E C</text:p>
          </table:table-cell>
          <table:table-cell table:style-name="ce16" office:value-type="float" office:value="2000">
            <text:p><text:s/>€ 2.000,00 </text:p>
          </table:table-cell>
          <table:table-cell table:number-columns-repeated="1021"/>
        </table:table-row>
        <table:table-row table:style-name="ro5">
          <table:table-cell table:style-name="ce7" office:value-type="string">
            <text:p>Viene affidato alla ditta Romea Asfalti srl l'incarico per la fornitura di asfalto per l'esecuzione di interventi di manutenzione ordinaria alle strade comunali in economia diretta con mezzi e personale proprio</text:p>
          </table:table-cell>
          <table:table-cell table:style-name="ce11" office:value-type="string">
            <text:p>AUMENTO DELL'IMPEGNO DI SPESA E INCARICO ALLA DITTA ROMEA ASFALTI SRL PER LA FORNITURA DI ASFALTO</text:p>
          </table:table-cell>
          <table:table-cell table:style-name="ce16" office:value-type="float" office:value="2000">
            <text:p><text:s/>€ 2.000,00 </text:p>
          </table:table-cell>
          <table:table-cell table:number-columns-repeated="1021"/>
        </table:table-row>
        <table:table-row table:style-name="ro8">
          <table:table-cell table:style-name="ce7" office:value-type="string">
            <text:p>Viene affidato alla ditta ditta Coi Angelo snc di Mirano (VE), l'incarico per i lavori di riparazione di apercar e del Piaggio Quargo utilizzati per la manutenzione del patrimonio</text:p>
          </table:table-cell>
          <table:table-cell table:style-name="ce11" office:value-type="string">
            <text:p>AUMENTO DELL'IMPEGNO DI SPESA E INCARICO ALLA COI ANGELO SNC PER LA MANUTENZIONE DI APERCAR E PIAGGIO QUARGO USATI PER LA MANUTENZIONE DEL PATRIMONIO</text:p>
          </table:table-cell>
          <table:table-cell table:style-name="ce16" office:value-type="float" office:value="1220">
            <text:p><text:s/>€ 1.220,00 </text:p>
          </table:table-cell>
          <table:table-cell table:number-columns-repeated="1021"/>
        </table:table-row>
        <table:table-row table:style-name="ro8">
          <table:table-cell table:style-name="ce7" office:value-type="string">
            <text:p>Viene aggiudicata la RDO (Richiesta di offerta) all’interno del Bando MATEL103-MATERIALE ELETTRICO nel sito www.acquistinretepa.it, n. 332457, alla ditta MEB srl di Schio (VI), per la fornitura di vario materiale elettrico per manutenzione di edifici comunali</text:p>
          </table:table-cell>
          <table:table-cell table:style-name="ce11" office:value-type="string">
            <text:p>ACQUISTO MATERIALE ELETTRICO - AGGIUDICAZIONE GARA ALLA DITTA MEB SRL NEL MERCATO ELETTRONICO DELLA P.A.</text:p>
          </table:table-cell>
          <table:table-cell table:style-name="ce16" office:value-type="float" office:value="3717.71">
            <text:p><text:s/>€ 3.717,71 </text:p>
          </table:table-cell>
          <table:table-cell table:number-columns-repeated="1021"/>
        </table:table-row>
        <table:table-row table:style-name="ro11">
          <table:table-cell table:style-name="ce7" office:value-type="string">
            <text:p>Viene affidato alla ditta La Semaforica srl di Padova l'incarico per la sostituzione di una spira di rilevazione veicolare nell’impianto semaforico presente all’intersezione fra Via Trento, Via Roma e Via delle Motte </text:p>
          </table:table-cell>
          <table:table-cell table:style-name="ce11" office:value-type="string">
            <text:p>ULTERIORE AUMENTO DELL'IMPEGNO DI SPESA E INCARICO ALLA DITTA LA SEMAFORICA SRL PER LA MANUTENZIONE DELL'IMPIANTO SEMAFORICO ALL'INTERSEZIONE FRA VIA ROMA VIA TRENTO E VIA DELLE MOTTE</text:p>
          </table:table-cell>
          <table:table-cell table:style-name="ce16" office:value-type="float" office:value="915">
            <text:p><text:s/>€ 915,00 </text:p>
          </table:table-cell>
          <table:table-cell table:style-name="ce18" office:value-type="string">
            <text:p>offerta prot. n. 19301 del 25.11.2013</text:p>
          </table:table-cell>
          <table:table-cell table:number-columns-repeated="1020"/>
        </table:table-row>
        <table:table-row table:style-name="ro5">
          <table:table-cell table:style-name="ce7" office:value-type="string">
            <text:p>Viene affidato alla ditta Callegaro Giuseppe e figli snc, di Martellago (Ve) l’incarico per la fornitura di vario materiale idraulico</text:p>
          </table:table-cell>
          <table:table-cell table:style-name="ce11" office:value-type="string">
            <text:p>IMPEGNO DI SPESA E INCARICO ALLA DITTA CALLEGARO GIUSEPPE E FIGLI SNC PER LA FORNITURA DI MATERIALE IDRAULICO</text:p>
          </table:table-cell>
          <table:table-cell table:style-name="ce16" office:value-type="float" office:value="1103.44">
            <text:p><text:s/>€ 1.103,44 </text:p>
          </table:table-cell>
          <table:table-cell table:style-name="ce18" office:value-type="string">
            <text:p>offerta prot. n .29104 del 22.11.2013</text:p>
          </table:table-cell>
          <table:table-cell table:number-columns-repeated="1020"/>
        </table:table-row>
        <table:table-row table:style-name="ro4">
          <table:table-cell table:style-name="ce7" office:value-type="string">
            <text:p>Viene affidato alla ditta Antincendi Marghera S.r.l. di Marghera-Venezia, l’incarico per la sostituzione delle batterie degli impianti di rilevazione e allarme incendio nel plesso scolastico di Via D. Chiesa di Olmo e nella scuola primaria “N.Sauro” di Maerne</text:p>
          </table:table-cell>
          <table:table-cell table:style-name="ce11" office:value-type="string">
            <text:p>AUMENTO DELL'IMPEGNO DI SPESA E INCARICO ALLA DITTA ANTINCENDI MARGHERA SRL PER LA SOSTITUZIONE DELLE BATTERIE IN ALCUNI IMPIANTI DI ALLARME <text:s/>INCENDIO IN EDIFICI COMUNALI</text:p>
          </table:table-cell>
          <table:table-cell table:style-name="ce16" office:value-type="float" office:value="117.12">
            <text:p><text:s/>€ 117,12 </text:p>
          </table:table-cell>
          <table:table-cell table:style-name="ce18" office:value-type="string">
            <text:p>offerta prot. n. 28777 del 19.11.2013 </text:p>
          </table:table-cell>
          <table:table-cell table:number-columns-repeated="1020"/>
        </table:table-row>
        <table:table-row table:style-name="ro4">
          <table:table-cell table:style-name="ce7" office:value-type="string">
            <text:p>Viene affidato alla ditta Tonin Gastone srl di Loreggia (PD), l’incarico per installare n. 15 interruttori astronomici crepuscolari sugli impianti della pubblica illuminazione</text:p>
          </table:table-cell>
          <table:table-cell table:style-name="ce11" office:value-type="string">
            <text:p>IMPEGNO DI SPESA E INCARICO ALLA DITTA TONIN GASTONE SRL L'INSTALLAZIONE DI ALCUNI INTERRUTTORI CREPUSCOLARI SU IMPIANTI DELLA PUBBLICA ILLUMINAZIONE</text:p>
          </table:table-cell>
          <table:table-cell table:style-name="ce16" office:value-type="float" office:value="2745">
            <text:p><text:s/>€ 2.745,00 </text:p>
          </table:table-cell>
          <table:table-cell table:style-name="ce18" office:value-type="string">
            <text:p>offerta prot. n. 29342 del 25.11.2013</text:p>
          </table:table-cell>
          <table:table-cell table:number-columns-repeated="1020"/>
        </table:table-row>
        <table:table-row table:style-name="ro7">
          <table:table-cell table:style-name="ce7" office:value-type="string">
            <text:p>Viene affidato ditta I.V.S. srl di Monastier (TV), l'incarico per l’esecuzione della segnaletica orizzontale nel territorio comunale</text:p>
          </table:table-cell>
          <table:table-cell table:style-name="ce11" office:value-type="string">
            <text:p>IMPEGNO DI SPESA E INCARICO ALLA DITTA I.V.S. SRL PER LA REALIZZAZIONE DELLA SEGNALETICA ORIZZONTALE NEL TERRITORIO COMUNALE</text:p>
          </table:table-cell>
          <table:table-cell table:style-name="ce16" office:value-type="float" office:value="30000">
            <text:p><text:s/>€ 30.000,00 </text:p>
          </table:table-cell>
          <table:table-cell table:style-name="ce18" office:value-type="string">
            <text:p>offerta prot. n. 28718 del 19.11.2013</text:p>
          </table:table-cell>
          <table:table-cell table:number-columns-repeated="1020"/>
        </table:table-row>
        <table:table-row table:style-name="ro8">
          <table:table-cell table:style-name="ce7" office:value-type="string">
            <text:p>Viene affidato alla ditta Tonin Gastone srl di Loreggia (PD), l’incarico per la manutenzione straordinaria dell’impianto di illuminazione degli impianti sportivi di Via Trento</text:p>
          </table:table-cell>
          <table:table-cell table:style-name="ce11" office:value-type="string">
            <text:p>IMPEGNO DI SPESA E INCARICO ALLA DITTA TONIN GASTONE SRL PER LA MANUTENZIONE DELL'IMPIANTO DI ILLUMINAZIONE DEGLI IMPIANTI SPORTIVI DI VIA TRENTO</text:p>
          </table:table-cell>
          <table:table-cell table:style-name="ce16" office:value-type="float" office:value="5184.02">
            <text:p><text:s/>€ 5.184,02 </text:p>
          </table:table-cell>
          <table:table-cell table:style-name="ce18" office:value-type="string">
            <text:p>offerta prot. n. 29341 del 25.11.2013</text:p>
          </table:table-cell>
          <table:table-cell table:number-columns-repeated="1020"/>
        </table:table-row>
        <table:table-row table:style-name="ro5">
          <table:table-cell table:style-name="ce7" office:value-type="string">
            <text:p>Viene affidato alla ditta Libralesso sas di Libralesso V. e C. di Maerne di Martellago (VE), l’incarico per la sostituzione di n. 2 lastre in marmo dei loculi del blocco R del cimitero di Maerne</text:p>
          </table:table-cell>
          <table:table-cell table:style-name="ce11" office:value-type="string">
            <text:p>IMPEGNO DI SPESA E INCARICO ALLA DITTA LIBRALESSO SAS PER LA SOSTITUZIONE DI LASTRE IN MARMO DI N. 2 LOCULI NEL CIMITERO DI MAERNE</text:p>
          </table:table-cell>
          <table:table-cell table:style-name="ce16" office:value-type="float" office:value="610">
            <text:p><text:s/>€ 610,00 </text:p>
          </table:table-cell>
          <table:table-cell table:style-name="ce18" office:value-type="string">
            <text:p>offerta del 28.11.2013 </text:p>
          </table:table-cell>
          <table:table-cell table:number-columns-repeated="1020"/>
        </table:table-row>
        <table:table-row table:style-name="ro4">
          <table:table-cell table:style-name="ce7" office:value-type="string">
            <text:p>Viene affidato alla ditta Nuova Radar Coop. s.c.r.l. di Limena (PD), l’incarico per la sostituzione dell’arganello della rete del’impianto di pallavolo presente nel palazzetto di Via Trento</text:p>
          </table:table-cell>
          <table:table-cell table:style-name="ce11" office:value-type="string">
            <text:p>IMPEGNO DI SPESA E INCARICO ALLA DITTA NUOVA RADAR COOP SCRL PER LA SOSTITUZIONE IN UN ARGANELLO DELLA RETE DI PALLAVOLO NEL PALAZZETTO DI VIA TRENTO</text:p>
          </table:table-cell>
          <table:table-cell table:style-name="ce16" office:value-type="float" office:value="145.91">
            <text:p><text:s/>€ 145,91 </text:p>
          </table:table-cell>
          <table:table-cell table:style-name="ce18" office:value-type="string">
            <text:p>offerta prot. n. 29922 del 28.11.2013 </text:p>
          </table:table-cell>
          <table:table-cell table:number-columns-repeated="1020"/>
        </table:table-row>
        <table:table-row table:style-name="ro7">
          <table:table-cell table:style-name="ce7" office:value-type="string">
            <text:p>Viene affidato alla ditta La Selvanese srl di Maerne di Martellago (VE) l’incarico per il rifacimento dell’intonaco esterno dell’edificio polifunzionale di Via D. Chiesa a Olmo</text:p>
          </table:table-cell>
          <table:table-cell table:style-name="ce11" office:value-type="string">
            <text:p>IMPEGNO DI SPESA E INCARICO ALLA DITTA LA SELVANESE SRL PER IL RIFACIMENTO DELL'INTONACO DEL POLIFUNZIONALE DI OLMO</text:p>
          </table:table-cell>
          <table:table-cell table:style-name="ce16" office:value-type="float" office:value="16274.8">
            <text:p><text:s/>€ 16.274,80 </text:p>
          </table:table-cell>
          <table:table-cell table:style-name="ce18" office:value-type="string">
            <text:p>offerta prot. n. 29302 del 25.11.2013 </text:p>
          </table:table-cell>
          <table:table-cell table:number-columns-repeated="1020"/>
        </table:table-row>
        <table:table-row table:style-name="ro8">
          <table:table-cell table:style-name="ce7" office:value-type="string">
            <text:p>Viene affidato alla ditta Autotecnica snc di Stevanato L. &amp; Marcato M. – Strada Crosarona, 22/A – 30033 Noale (VE), l’incarico per la manutenzione quali tagliandi periodici, revisioni entro la fine nell’anno 2013 ai veicoli utilizzati dal Gruppo Comunale di Protezione Civile</text:p>
          </table:table-cell>
          <table:table-cell table:style-name="ce11" office:value-type="string">
            <text:p>IMPEGNO DI SPESA E INCARICO ALLA DITTA AUTOTECNICA SNC PER LA MANUTENZIONE DEI VEICOLI UTILIZZATI DAL GRUPPO COMUNALE DI PROTEZIONE CIVILE</text:p>
          </table:table-cell>
          <table:table-cell table:style-name="ce16" office:value-type="float" office:value="1214.62">
            <text:p><text:s/>€ 1.214,62 </text:p>
          </table:table-cell>
          <table:table-cell table:number-columns-repeated="1021"/>
        </table:table-row>
        <table:table-row table:style-name="ro7">
          <table:table-cell table:style-name="ce7" office:value-type="string">
            <text:p>Viene affidato alla ditta Autotecnica snc di Stevanato L. &amp; Marcato M. – Strada Crosarona, 22/A – 30033 Noale (VE), l’incarico per la manutenzione entro la fine nell’anno 2013 ai veicoli utilizzati per la manutenzione del patrimonio</text:p>
          </table:table-cell>
          <table:table-cell table:style-name="ce11" office:value-type="string">
            <text:p>IMPEGNO DI SPESA E INCARICO ALLA DITTA AUTOTECNICA SNC PER LA MANUTENZIONE DEI VEICOLI UTILIZZATI PER LA MANUTENZIONE DEL PATRIMONIO</text:p>
          </table:table-cell>
          <table:table-cell table:style-name="ce16" office:value-type="float" office:value="2663.96">
            <text:p><text:s/>€ 2.663,96 </text:p>
          </table:table-cell>
          <table:table-cell table:number-columns-repeated="1021"/>
        </table:table-row>
        <table:table-row table:style-name="ro4">
          <table:table-cell table:style-name="ce7" office:value-type="string">
            <text:p>Viene affidato alla ditta F.lli Pizziolo srl con sede in Quinto di Treviso (Tv), Via XI Febbraio, n. 8 l’incarico per la fornitura di materiale edile indispensabile per l’esecuzione di interventi di manutenzione ordinaria al patrimonio che l’Amministrazione intenderà eseguire in economia diretta con mezzi e personale proprio</text:p>
          </table:table-cell>
          <table:table-cell table:style-name="ce11" office:value-type="string">
            <text:p>AUMENTO DELL'IMPEGNO DI SPESA PER LA FORNITURA DI MATERIALE PER EDILIZIA PRESSO DITTA F.LLI PIZZIOLO SRL</text:p>
          </table:table-cell>
          <table:table-cell table:style-name="ce16" office:value-type="float" office:value="1000">
            <text:p><text:s/>€ 1.000,00 </text:p>
          </table:table-cell>
          <table:table-cell table:number-columns-repeated="1021"/>
        </table:table-row>
        <table:table-row table:style-name="ro5">
          <table:table-cell table:style-name="ce7" office:value-type="string">
            <text:p>Viene affidato alla ditta Fassina Diego &amp; C. s.n.c. con sede in Maerne di Martellago (Ve), Via Olmo 93, l’incarico per la fornitura di materiali inerti quali ghiaia, pietrisco, sabbia e quant’altro</text:p>
          </table:table-cell>
          <table:table-cell table:style-name="ce11" office:value-type="string">
            <text:p>AUMENTO IMPEGNO DI SPESA PER LA FORNITURA DI MATERIALI INERTI DALLA DITTA FASSINA DIEGO &amp; C. SNC</text:p>
          </table:table-cell>
          <table:table-cell table:style-name="ce16" office:value-type="float" office:value="2000">
            <text:p><text:s/>€ 2.000,00 </text:p>
          </table:table-cell>
          <table:table-cell table:number-columns-repeated="1021"/>
        </table:table-row>
        <table:table-row table:style-name="ro7">
          <table:table-cell table:style-name="ce7" office:value-type="string">
            <text:p>Viene affidato alla ditta Autotecnica snc di Stevanato L. &amp; Marcato M. – Strada Crosarona, 22/A – 30033 Noale (VE), l’incarico per la manutenzione entro la fine nell’anno 2013 ai veicoli utilizzati dal Settore Servizi Sociali</text:p>
          </table:table-cell>
          <table:table-cell table:style-name="ce11" office:value-type="string">
            <text:p>IMPEGNO DI SPESA E INCARICO ALLA DITTA AUTOTECNICA SNC PER LA MANUTENZIONE DEI VEICOLI UTILIZZATI DAL SETTORE SERVIZI SOCIALI</text:p>
          </table:table-cell>
          <table:table-cell table:style-name="ce16" office:value-type="float" office:value="832.46">
            <text:p><text:s/>€ 832,46 </text:p>
          </table:table-cell>
          <table:table-cell table:number-columns-repeated="1021"/>
        </table:table-row>
        <table:table-row table:style-name="ro9">
          <table:table-cell table:style-name="ce7" office:value-type="string">
            <text:p>Si procede con un ordine diretto all’interno del del Bando MIS104-MATERIALE IGENICO SANITARIO, BENI RACCOLTA RIFIUTI E SACCHI E ATTIVATORI nel sito www.acquistinretepa.it, rivolgendosi alla ditta OFA srl di Scorzè (VE) per la fornitura di sacchi per rifiuti da utilizzare nei cestini presenti nelle aree di proprietà comunale</text:p>
          </table:table-cell>
          <table:table-cell table:style-name="ce11" office:value-type="string">
            <text:p>ACQUISTO SACCHI PER RIFIUTI - PRESA D'ATTO ESITO PROCEDURA DI GARA NEL MERCATO ELETTRONICO DELLA P.A. E ORDINE DIRETTO DEL MATERIALE NEL MEPA</text:p>
          </table:table-cell>
          <table:table-cell table:style-name="ce16" office:value-type="float" office:value="599.39">
            <text:p><text:s/>€ 599,39 </text:p>
          </table:table-cell>
          <table:table-cell table:style-name="ce18" office:value-type="string">
            <text:p>ORDINE DIRETTO ATTRAVERSO MEPA N. 1048594</text:p>
          </table:table-cell>
          <table:table-cell table:number-columns-repeated="1020"/>
        </table:table-row>
        <table:table-row table:style-name="ro11">
          <table:table-cell table:style-name="ce7" office:value-type="string">
            <text:p>Viene affidato alla ditta Antincendi Marghera S.r.l. di Marghera-Venezia, l’incarico per l’installazione di un pulsante per l’attivazione in modo manuale dell’allarme incendio, da utilizzare per le prove di evacuazione, presso la scuola dell’infanzia “S. Isaacs” di Maerne</text:p>
          </table:table-cell>
          <table:table-cell table:style-name="ce11" office:value-type="string">
            <text:p>AUMENTO DELL'IMPEGNO DI SPESA E INCARICO ALLA DITTA ANTINCENDI MARGHERA SRL PER L'INSTALLAZIONE DI UN PULSANTE DI ALLARME PER LE PROVE DI EVACUAZIONE NELLA SCUOLA DELL'INFANZIA "S. ISAACS" DI MAERNE</text:p>
          </table:table-cell>
          <table:table-cell table:style-name="ce16" office:value-type="float" office:value="323.3">
            <text:p><text:s/>€ 323,30 </text:p>
          </table:table-cell>
          <table:table-cell table:style-name="ce18" office:value-type="string">
            <text:p>offerta prot. n. 30734 del 06.12.2013 </text:p>
          </table:table-cell>
          <table:table-cell table:number-columns-repeated="1020"/>
        </table:table-row>
        <table:table-row table:style-name="ro10">
          <table:table-cell table:style-name="ce7" office:value-type="string">
            <text:p>Viene affidato alla ditta ditta IMQ spa l’incarico per la verifica, ai sensi del DPR 461/2001 dei dispositivi di messa a terra degli impianti elettrici nei seguenti edifici comunali:</text:p>
            <text:p>- Uffici fronte Municipio;</text:p>
            <text:p>- Uffici dietro Municipio;</text:p>
            <text:p>- Deposito comunale;</text:p>
            <text:p>- Biblioteca;</text:p>
            <text:p>- Chiesetta S. Salvatore;</text:p>
            <text:p>- Polifunzionale Olmo;</text:p>
            <text:p/>
          </table:table-cell>
          <table:table-cell table:style-name="ce11" office:value-type="string">
            <text:p>IMPEGNO DI SPESA E INCARICO ALLA DITTA IMQ SPA PER LA VERIFICA AI SENSI DEL DPR 462/01 DEGLI IMPIANTI DI MESSA A TERRA IN ALCUNI EDIFICI COMUNALI</text:p>
          </table:table-cell>
          <table:table-cell table:style-name="ce16" office:value-type="float" office:value="1927.6">
            <text:p><text:s/>€ 1.927,60 </text:p>
          </table:table-cell>
          <table:table-cell table:style-name="ce18" office:value-type="string">
            <text:p>nota pervenuta l’06.12.2013, prot. 30750</text:p>
          </table:table-cell>
          <table:table-cell table:number-columns-repeated="1020"/>
        </table:table-row>
        <table:table-row table:style-name="ro11">
          <table:table-cell table:style-name="ce7" office:value-type="string">
            <text:p>Viene affidato alla ditta DE ROSSI SNC DI EMANUELA E ALESSIO DE ROSSI - Via Stazione, n. 45 - 30030 Maerne di Martellago (Ve), l’incarico per la fornitura di materiale edile indispensabile per l’esecuzione di interventi di manutenzione ordinaria al patrimonio che l’Amministrazione intenderà eseguire in economia diretta con mezzi e personale proprio</text:p>
          </table:table-cell>
          <table:table-cell table:style-name="ce11" office:value-type="string">
            <text:p>AUMENTO DELL'IMPEGNO DI SPESA PER LA FORNITURA DI MATERIALE PER EDILIZIA PRESSO DITTA DE ROSSI SNC</text:p>
          </table:table-cell>
          <table:table-cell table:style-name="ce16" office:value-type="float" office:value="860.59">
            <text:p><text:s/>€ 860,59 </text:p>
          </table:table-cell>
          <table:table-cell table:number-columns-repeated="1021"/>
        </table:table-row>
        <table:table-row table:style-name="ro7">
          <table:table-cell table:style-name="ce7" office:value-type="string">
            <text:p>Viene affidato per l’anno 2014, l’incarico per il servizio di gestione dei cimiteri comunali, alla ditta Aurora Società Cooperativa, con sede in via Rione San Giacomo 460, 30015 Chioggia (VE)</text:p>
          </table:table-cell>
          <table:table-cell table:style-name="ce11" office:value-type="string">
            <text:p>AFFIDAMENTO ALLA DITTA AURORA SOCIETA’ COOPERATIVA SOCIALE DELL’INCARICO <text:s/>PER LA GESTIONE DEI CIMITERI COMUNALI PER L'ANNO 2014</text:p>
          </table:table-cell>
          <table:table-cell table:style-name="ce16" office:value-type="float" office:value="64000">
            <text:p><text:s/>€ 64.000,00 </text:p>
          </table:table-cell>
          <table:table-cell table:style-name="ce18" office:value-type="string">
            <text:p>nota pervenuta <text:s/>il 20.11.2013, prot. 28794</text:p>
          </table:table-cell>
          <table:table-cell table:number-columns-repeated="1020"/>
        </table:table-row>
        <table:table-row table:style-name="ro7">
          <table:table-cell table:style-name="ce7" office:value-type="string">
            <text:p>Si procede con un ordine diretto all’interno del del Bando Arredi104 nel sito www.acquistinretepa.it, rivolgendosi alla ditta Metalco srl di Castelminio di Resana – TV per l’acquisto di cestini portarifiuti da posizionare in aree comunali</text:p>
          </table:table-cell>
          <table:table-cell table:style-name="ce11" office:value-type="string">
            <text:p>IMPEGNO DI SPESA E INCARICO ALLA DITTA METALCO SRL PER LA FORNITURA ATTRAVERSO M.E.P.A. DI CESTINI PORTARIFIUTI</text:p>
          </table:table-cell>
          <table:table-cell table:style-name="ce16" office:value-type="float" office:value="4999.56">
            <text:p><text:s/>€ 4.999,56 </text:p>
          </table:table-cell>
          <table:table-cell table:style-name="ce18" office:value-type="string">
            <text:p>ORDINE DIRETTO ATTRAVERSO MEPA N. 1061269</text:p>
          </table:table-cell>
          <table:table-cell table:number-columns-repeated="1020"/>
        </table:table-row>
        <table:table-row table:style-name="ro7">
          <table:table-cell table:style-name="ce7" office:value-type="string">
            <text:p>Viene affidato alla ditta Topfilm srl di Padova, l'incarico per l’installazione della pellicola che rende sicura la vetrata fra la scuola primaria e secondaria di Olmo</text:p>
          </table:table-cell>
          <table:table-cell table:style-name="ce11" office:value-type="string">
            <text:p>IMPEGNO DI SPESA E INCARICO ALLA DITTA TOPFILM SRL PER LA MESSA IN SICUREZZA DELLA VETRATA FRA LA SCUOLA PRIMARIA E SECONDARIA DI OLMO</text:p>
          </table:table-cell>
          <table:table-cell table:style-name="ce16" office:value-type="float" office:value="960.29">
            <text:p><text:s/>€ 960,29 </text:p>
          </table:table-cell>
          <table:table-cell table:style-name="ce18" office:value-type="string">
            <text:p>offerta prot. n. 29920 del 28.11.2013 </text:p>
          </table:table-cell>
          <table:table-cell table:number-columns-repeated="1020"/>
        </table:table-row>
        <table:table-row table:style-name="ro11">
          <table:table-cell table:style-name="ce7" office:value-type="string">
            <text:p>Viene affidato alla ditta La Semaforica srl di Padova l'incarico per la sostituzione di un detector e la regolazione degli orari e delle tempistiche di funzionamento dell’impianto semaforico presente all’intersezione fra Via Trento, Via Roma e Via delle Motte</text:p>
          </table:table-cell>
          <table:table-cell table:style-name="ce11" office:value-type="string">
            <text:p>ULTERIORE AUMENTO DELL'IMPEGNO DI SPESA E INCARICO ALLA DITTA LA SEMAFORICA SRL PER LA MANUTENZIONE DELL'IMPIANTO SEMAFORICO ALL'INTERSEZIONE FRA VIA ROMA VIA TRENTO E VIA DELLE MOTTE</text:p>
          </table:table-cell>
          <table:table-cell table:style-name="ce16" office:value-type="float" office:value="823.5">
            <text:p><text:s/>€ 823,50 </text:p>
          </table:table-cell>
          <table:table-cell table:style-name="ce18" office:value-type="string">
            <text:p>offerta prot. n. 31210 del 11.12.2013 </text:p>
          </table:table-cell>
          <table:table-cell table:number-columns-repeated="1020"/>
        </table:table-row>
        <table:table-row table:style-name="ro4">
          <table:table-cell table:style-name="ce7" office:value-type="string">
            <text:p>Viene affidato alla ditta Bolgan Massimo di Treviso l’incarico per la sostituzione del videocitofono esterno, del cancello d’ingresso degli alunni presso la scuola primaria “C. Goldoni” di Martellago</text:p>
          </table:table-cell>
          <table:table-cell table:style-name="ce11" office:value-type="string">
            <text:p>IMPEGNO DI SPESA E INCARICO ALLA DITTA BOLGAN MASSIMO PER LA MANUTENZIONE DELL'IMPIANTO CIFOFONICO DELLA SCUOLA PRIMARIA "C. GOLDONI" DI MARTELLAGO</text:p>
          </table:table-cell>
          <table:table-cell table:style-name="ce16" office:value-type="float" office:value="594.14">
            <text:p><text:s/>€ 594,14 </text:p>
          </table:table-cell>
          <table:table-cell table:style-name="ce18" office:value-type="string">
            <text:p>offerta del 06.12.2013 prot. n. 31207</text:p>
          </table:table-cell>
          <table:table-cell table:number-columns-repeated="1020"/>
        </table:table-row>
        <table:table-row table:style-name="ro8">
          <table:table-cell table:style-name="ce7" office:value-type="string">
            <text:p>Viene affidato alla World Pneus Racing sas l’incarico per effettuare il cambio delle gomme da estive a invernali sulla Fiat Bravo targa YA207AD in uso alla Polizia Locale</text:p>
          </table:table-cell>
          <table:table-cell table:style-name="ce11" office:value-type="string">
            <text:p>IMPEGNO DI SPESA E INCARICO ALLA DITTA WORLD PNEUS RACING SAS PER L'INSTALLAZIONE DELLE GOMME INVERNALI SULLA FIAT BRAVO TARGA YA207AD IN USO ALLA POLIZIA LOCALE</text:p>
          </table:table-cell>
          <table:table-cell table:style-name="ce16" office:value-type="float" office:value="48">
            <text:p><text:s/>€ 48,00 </text:p>
          </table:table-cell>
          <table:table-cell table:style-name="ce18" office:value-type="string">
            <text:p>Offerta del 11.12.2013</text:p>
          </table:table-cell>
          <table:table-cell table:number-columns-repeated="1020"/>
        </table:table-row>
        <table:table-row table:style-name="ro7">
          <table:table-cell table:style-name="ce7" office:value-type="string">
            <text:p>Viene affidato alla ditta Autotecnica snc di Stevanato L. &amp; Marcato M. – Strada Crosarona, 22/A – 30033 Noale (VE), l’incarico per la manutenzione entro la fine nell’anno 2013 ai veicoli utilizzati dalla Poliza Locale</text:p>
          </table:table-cell>
          <table:table-cell table:style-name="ce11" office:value-type="string">
            <text:p>IMPEGNO DI SPESA E INCARICO ALLA DITTA AUTOTECNICA SNC PER LA MANUTENZIONE DEI VEICOLI UTILIZZATI DALLA POLIZIA LOCALE</text:p>
          </table:table-cell>
          <table:table-cell table:style-name="ce16" office:value-type="float" office:value="1169.18">
            <text:p><text:s/>€ 1.169,18 </text:p>
          </table:table-cell>
          <table:table-cell table:number-columns-repeated="1021"/>
        </table:table-row>
        <table:table-row table:style-name="ro4">
          <table:table-cell table:style-name="ce7" office:value-type="string">
            <text:p>Viene affidato alla ditta Tonin Gastone srl di Loreggia (PD), l’incarico per effettuare vari interventi di manutenzione ordinaria sugli impianti della pubblica illuminazione</text:p>
          </table:table-cell>
          <table:table-cell table:style-name="ce11" office:value-type="string">
            <text:p>IMPEGNO DI SPESA E INCARICO ALLA DITTA TONIN GASTONE SRL PER VARI INTERVENTI DI MANUTENZIONE ORDINARIA DEGLI IMPIANTI DELLA PUBBLICA ILLUMINAZIONE</text:p>
          </table:table-cell>
          <table:table-cell table:style-name="ce16" office:value-type="float" office:value="2567.13">
            <text:p><text:s/>€ 2.567,13 </text:p>
          </table:table-cell>
          <table:table-cell table:style-name="ce18" office:value-type="string">
            <text:p>offerta del 06.12.2013</text:p>
          </table:table-cell>
          <table:table-cell table:number-columns-repeated="1020"/>
        </table:table-row>
        <table:table-row table:style-name="ro4">
          <table:table-cell table:style-name="ce7" office:value-type="string">
            <text:p>Viene affidato alla ditta Tonin Gastone srl di Loreggia (PD), l’incarico per effettuare vari interventi di manutenzione straordinaria sugli impianti della pubblica illuminazione</text:p>
          </table:table-cell>
          <table:table-cell table:style-name="ce11" office:value-type="string">
            <text:p>IMPEGNO DI SPESA E INCARICO ALLA DITTA TONIN GASTONE SRL PER VARI INTERVENTI DI MANUTENZIONE STRAORDINARIA DEGLI IMPIANTI DELLA PUBBLICA ILLUMINAZIONE</text:p>
          </table:table-cell>
          <table:table-cell table:style-name="ce16" office:value-type="float" office:value="30519.18">
            <text:p><text:s/>€ 30.519,18 </text:p>
          </table:table-cell>
          <table:table-cell table:style-name="ce18" office:value-type="string">
            <text:p>offerta del 06.12.2013</text:p>
          </table:table-cell>
          <table:table-cell table:number-columns-repeated="1020"/>
        </table:table-row>
        <table:table-row table:style-name="ro11">
          <table:table-cell table:style-name="ce7" office:value-type="string">
            <text:p>Viene affidato per l’anno 2014, alla ditta L.I.S. srl di Mestre – Venezia, l’incarico concernente gli adempimenti relativi agli obblighi generali previsti dal D. Lgs. 81/2008</text:p>
          </table:table-cell>
          <table:table-cell table:style-name="ce11" office:value-type="string">
            <text:p>ADEMPIMENTI IN MATERIA DI SICUREZZA SUI LUOGHI DI LAVORO – AFFIDAMENTO ALLA SOCIETA’ LIS DELL’INCARICO CONCERNENTE GLI OBBLIGHI GENERALI PREVISTI DAL D. LGS 81/’08 PER L'ANNO 2014</text:p>
          </table:table-cell>
          <table:table-cell table:style-name="ce16" office:value-type="float" office:value="6967.42">
            <text:p><text:s/>€ 6.967,42 </text:p>
          </table:table-cell>
          <table:table-cell table:style-name="ce18" office:value-type="string">
            <text:p>nota pervenuta il 06.11.2013 prot. 27460</text:p>
          </table:table-cell>
          <table:table-cell table:number-columns-repeated="1020"/>
        </table:table-row>
        <table:table-row table:style-name="ro11">
          <table:table-cell table:style-name="ce7" office:value-type="string">
            <text:p>Si procede con un ordine diretto all’interno del Bando SIA104-Servizi di pulizia e di igiene ambientale / Servizi di igiene ambientale nel sito www.acquistinretepa.it, rivolgendosi alla Cooperativa Sociale Libertà ONLUS, con sede in via Gazzera Alta 44, 30174 Mestre (VE) per il servizio di pulizia e sanificazione di edifici comunali</text:p>
          </table:table-cell>
          <table:table-cell table:style-name="ce11" office:value-type="string">
            <text:p>AFFIDAMENTO DELL'INCARICO ALLA COOPERATIVA SOCIALE LIBERTA’ PER LA PULIZIA E SANIFICAZIONE DEGLI EDIFICI COMUNALI PER L'ANNO 2014</text:p>
          </table:table-cell>
          <table:table-cell table:style-name="ce16" office:value-type="float" office:value="83640.81">
            <text:p><text:s/>€ 83.640,81 </text:p>
          </table:table-cell>
          <table:table-cell table:style-name="ce18" office:value-type="string">
            <text:p>ORDINE DIRETTO ATTRAVERSO MEPA</text:p>
          </table:table-cell>
          <table:table-cell table:number-columns-repeated="1020"/>
        </table:table-row>
        <table:table-row table:style-name="ro9">
          <table:table-cell table:style-name="ce7" office:value-type="string">
            <text:p>Si procede con un ordine diretto all’interno del Bando “Elevatori105” nel sito www.acquistinretepa.it rivolgendosi alla ditta Thyssenkrupp Elevator Italia S.p.A. per affidare l’incarico per la manutenzione e verifica periodica degli impianti ascensore e servoscala presenti negli edifici di proprietà comunale per l’anno 2014</text:p>
          </table:table-cell>
          <table:table-cell table:style-name="ce11" office:value-type="string">
            <text:p>AFFIDAMENTO DELL'INCARICO ALLA DITTA THYSSENKRUPP ELEVATOR ITALIA SPA PER LA MANUTENZIONE E VERIFICA PERIODICA DEGLI IMPIANTI ASCENSORE E SERVOSCALA NEGLI EDIFICI COMUNALI PER L’ANNO 2014</text:p>
          </table:table-cell>
          <table:table-cell table:style-name="ce16" office:value-type="float" office:value="6762.46">
            <text:p><text:s/>€ 6.762,46 </text:p>
          </table:table-cell>
          <table:table-cell table:style-name="ce18" office:value-type="string">
            <text:p>ORDINE DIRETTO ATTRAVERSO MEPA</text:p>
          </table:table-cell>
          <table:table-cell table:number-columns-repeated="1020"/>
        </table:table-row>
        <table:table-row table:style-name="ro8">
          <table:table-cell table:style-name="ce7" office:value-type="string">
            <text:p>Viene affidato, ai sensi della legge n° 381/1991 e della Legge Regionale n. 23/2006, per l’anno 2014, alla Coop. Sociale Primavera – Società Cooperativa Sociale ONLUS di Mirano (VE), l’incarico per il servizio di pulizia e sanificazione delle palestre comunali</text:p>
          </table:table-cell>
          <table:table-cell table:style-name="ce11" office:value-type="string">
            <text:p>AFFIDAMENTO DELL'INCARICO ALLA COOPERATIVA SOCIALE PRIMAVERA ONLUS PER LA PULIZIA E SANIFICAZIONE DELLE PALESTRE COMUNALI PER L'ANNO 2014</text:p>
          </table:table-cell>
          <table:table-cell table:style-name="ce16" office:value-type="float" office:value="43418.86">
            <text:p><text:s/>€ 43.418,86 </text:p>
          </table:table-cell>
          <table:table-cell table:style-name="ce18" office:value-type="string">
            <text:p>nota pervenuta il 20.11.2013, prot. 28923</text:p>
          </table:table-cell>
          <table:table-cell table:number-columns-repeated="1020"/>
        </table:table-row>
        <table:table-row table:style-name="ro15">
          <table:table-cell table:style-name="ce8" office:value-type="string">
            <text:p>Vengo affidatigli incarichi per la manutenzione delle centrali telefoniche presenti nei seguenti edifici di proprietà comunale, per l'anno 2014:</text:p>
            <text:p>- alla ditta KLF (Keep Looking Forward), Italia S.r.l. di Zero Branco (TV): Deposito Comunale, Istituto Comprensivo “C. Goldoni” Martellago, <text:s/>Istituto Comprensivo “G. Matteotti” Maerne, Biblioteca Civica.</text:p>
            <text:p>- alla ditta AFP srl di Marcon (VE): sede Municipale e Uffici dietro il Municipio.</text:p>
            <text:p/>
            <text:p/>
            <text:p/>
          </table:table-cell>
          <table:table-cell table:style-name="ce11" office:value-type="string">
            <text:p>AFFIDAMENTO DEGLI INCARICHI PER LA <text:s/>MANUTENZIONE DELLE CENTRALI TELEFONICHE IN ALCUNI EDIFICI DI PROPRIETÀ COMUNALE PER L’ANNO 2014</text:p>
          </table:table-cell>
          <table:table-cell table:style-name="ce16" office:value-type="float" office:value="6344">
            <text:p><text:s/>€ 6.344,00 </text:p>
          </table:table-cell>
          <table:table-cell table:style-name="ce18" office:value-type="string">
            <text:p>offerte prot. 26614 del 25.10.2013 e prot. 26885 del 29.10.2013</text:p>
          </table:table-cell>
          <table:table-cell table:number-columns-repeated="1020"/>
        </table:table-row>
        <table:table-row table:style-name="ro8">
          <table:table-cell table:style-name="ce7" office:value-type="string">
            <text:p>Viene affidato alla ditta Tonin Gastone srl di Loreggia (PD), l’incarico per la manutenzione degli impianti della pubblica illuminazione per l’anno 2014</text:p>
          </table:table-cell>
          <table:table-cell table:style-name="ce11" office:value-type="string">
            <text:p>AFFIDAMENTO DELL'INCARICO ALLA DITTA TONIN GASTONE SRL PER IL SERVIZIO DI MANUTENZIONE DEGLI IMPIANTI ELETTRICI COMUNALI PER L’ANNO 2014</text:p>
          </table:table-cell>
          <table:table-cell table:style-name="ce16" office:value-type="float" office:value="33391.4">
            <text:p><text:s/>€ 33.391,40 </text:p>
          </table:table-cell>
          <table:table-cell table:style-name="ce18" office:value-type="string">
            <text:p>nota pervenuta il 06/11/2013, prot. 27571</text:p>
          </table:table-cell>
          <table:table-cell table:number-columns-repeated="1020"/>
        </table:table-row>
        <table:table-row table:style-name="ro10">
          <table:table-cell table:style-name="ce7" office:value-type="string">
            <text:p>Viene affidato alla ditta La Semaforica srl con sede in Via Ponticello, 17 – Padova l'incarico per l'anno 2014 per la manutenzione e l’assistenza tecnica nell’anno 2014 sui seguenti impianti semaforici comunali:</text:p>
            <text:p>- SR 245 intersezione SP36</text:p>
            <text:p>- SP 36 intersezione Via delle Motte/Trento</text:p>
            <text:p>- Attraversamento pedonale Via Olmo incrocio Via D. Chiesa</text:p>
            <text:p/>
          </table:table-cell>
          <table:table-cell table:style-name="ce11" office:value-type="string">
            <text:p>AFFIDAMENTO DELL'INCARICO ALLA DITTA LA SEMAFORICA SRL PER L’ASSISTENZA TECNICA DEGLI IMPIANTI SEMAFORICI COMUNALI PER L’ANNO 2014</text:p>
          </table:table-cell>
          <table:table-cell table:style-name="ce16" office:value-type="float" office:value="854">
            <text:p><text:s/>€ 854,00 </text:p>
          </table:table-cell>
          <table:table-cell table:style-name="ce18" office:value-type="string">
            <text:p>offerta prot. n. 29319 del 25.11.2013</text:p>
          </table:table-cell>
          <table:table-cell table:number-columns-repeated="1020"/>
        </table:table-row>
        <table:table-row table:style-name="ro7">
          <table:table-cell table:style-name="ce7" office:value-type="string">
            <text:p>Viene affidato alla ditta Initial Italia srl di Quarto d’Altino (VE), l'incarico per l'anno 2014 per il servizio di manutenzione degli igienizzanti installati in alcuni bagni degli edifici di proprietà comunale</text:p>
          </table:table-cell>
          <table:table-cell table:style-name="ce11" office:value-type="string">
            <text:p>AFFIDAMENTO DELL'INCARICO ALLA DITTA INITIAL ITALIA SRL PER LA MANUTENZIONE DEGLI IGIENIZZANTI INSTALLATI IN ALCUNI BAGNI PER L’ANNO 2014</text:p>
          </table:table-cell>
          <table:table-cell table:style-name="ce16" office:value-type="float" office:value="5331.4">
            <text:p><text:s/>€ 5.331,40 </text:p>
          </table:table-cell>
          <table:table-cell table:style-name="ce18" office:value-type="string">
            <text:p>nota pervenuta il 29/10/2013, prot. 26793</text:p>
          </table:table-cell>
          <table:table-cell table:number-columns-repeated="1020"/>
        </table:table-row>
        <table:table-row table:style-name="ro8">
          <table:table-cell table:style-name="ce7" office:value-type="string">
            <text:p>Viene affidato alla ditta IECI sas di Martellago (VE), l’incarico per l'anno 2014 per la manutenzione degli impianti antintrusione in alcuni edifici di proprietà comunale</text:p>
          </table:table-cell>
          <table:table-cell table:style-name="ce11" office:value-type="string">
            <text:p>AFFIDAMENTO DELL'INCARICO ALLA DITTA IECI SAS PER LA MANUTENZIONE DEGLI IMPIANTI ANTINTRUSIONE IN ALCUNI EDIFICI DI PROPRIETÀ COMUNALE PER L’ANNO 2014</text:p>
          </table:table-cell>
          <table:table-cell table:style-name="ce16" office:value-type="float" office:value="3391.6">
            <text:p><text:s/>€ 3.391,60 </text:p>
          </table:table-cell>
          <table:table-cell table:style-name="ce18" office:value-type="string">
            <text:p>nota pervenuta il 26/11/2013, prot. 29454</text:p>
          </table:table-cell>
          <table:table-cell table:number-columns-repeated="1020"/>
        </table:table-row>
        <table:table-row table:style-name="ro7">
          <table:table-cell table:style-name="ce7" office:value-type="string">
            <text:p>Viene affidato alla ditta Topfilm srl di Padova, l’incarico per l’installazione della pellicola che rende sicuri i vetri dei serramenti del plesso scolastico di Via Trento</text:p>
          </table:table-cell>
          <table:table-cell table:style-name="ce11" office:value-type="string">
            <text:p>AFFIDAMENTO DELL'INCARICO ALLA DITTA TOPFILM SRL PER LA MESSA IN SICUREZZA DEI VETRI DEL PLESSO SCOLASTICO DI VIA TRENTO DI MARTELLAGO</text:p>
          </table:table-cell>
          <table:table-cell table:style-name="ce16" office:value-type="float" office:value="37469.75">
            <text:p><text:s/>€ 37.469,75 </text:p>
          </table:table-cell>
          <table:table-cell table:style-name="ce18" office:value-type="string">
            <text:p>preventivo del 18.12.2013</text:p>
          </table:table-cell>
          <table:table-cell table:number-columns-repeated="1020"/>
        </table:table-row>
        <table:table-row table:style-name="ro7">
          <table:table-cell table:style-name="ce7" office:value-type="string">
            <text:p>Viene affidato, ai sensi della legge n° 381/1991 e della Legge Regionale n. 23/2006, per l’anno 2014, alla Coop. Sociale “Il Germoglio”, di Robegano (VE), l’incarico per il servizio di manutenzione del verde pubblico comunale</text:p>
          </table:table-cell>
          <table:table-cell table:style-name="ce11" office:value-type="string">
            <text:p>AFFIDAMENTO INCARICO ALLA COOPERATIVA SOCIALE IL GERMOGLIO ONLUS PER LA MANUTENZIONE DEL VERDE PUBBLICO PER L'ANNO 2014</text:p>
          </table:table-cell>
          <table:table-cell table:style-name="ce16" office:value-type="float" office:value="169000">
            <text:p><text:s/>€ 169.000,00 </text:p>
          </table:table-cell>
          <table:table-cell table:style-name="ce18" office:value-type="string">
            <text:p>nota pervenuta il 22/11/2012 con prot. 29105</text:p>
          </table:table-cell>
          <table:table-cell table:number-columns-repeated="1020"/>
        </table:table-row>
        <table:table-row table:style-name="ro4">
          <table:table-cell table:style-name="ce7" office:value-type="string">
            <text:p>Viene affidato alla ditta Co.ma.r. snc la manutenzione e riparazione di attrezzature per la manutenzione del patrimonio</text:p>
          </table:table-cell>
          <table:table-cell table:style-name="ce11" office:value-type="string">
            <text:p>AUMENTO IMPEGNO DI SPESA ALLA DITTA CO.MA.R. SNC PER LA MANUTENZIONE E LA RIPARAZIONE DI ATTREZZATURE PER LA MANUTENZIONE DEL PATRIMONIO</text:p>
            <text:p/>
          </table:table-cell>
          <table:table-cell table:style-name="ce16" office:value-type="float" office:value="5000">
            <text:p><text:s/>€ 5.000,00 </text:p>
          </table:table-cell>
          <table:table-cell table:number-columns-repeated="1021"/>
        </table:table-row>
        <table:table-row table:style-name="ro16">
          <table:table-cell table:style-name="ce7" office:value-type="string">
            <text:p>Vengono affidati a ditte diverse gli incarichi di prosecuzione servizi utenze varie (telefonia, riscaldamento, idrico, energia elettrica)</text:p>
          </table:table-cell>
          <table:table-cell table:style-name="ce11" office:value-type="string">
            <text:p>AFFIDAMENTO INCARICO E IMPEGNI DI SPESA UTENZE SERVIZI VARI ANNO 2014</text:p>
          </table:table-cell>
          <table:table-cell table:style-name="ce16" office:value-type="float" office:value="873550">
            <text:p><text:s/>€ 873.550,00 </text:p>
          </table:table-cell>
          <table:table-cell table:number-columns-repeated="1021"/>
        </table:table-row>
        <table:table-row table:style-name="ro5">
          <table:table-cell table:style-name="ce7" office:value-type="string">
            <text:p><text:s/>Si è aderito alla convenzione CONSIP denominata “Telefonia fissa e connettività IP4” mantenendo Telecom Italia Spa quale fornitore del servizio</text:p>
          </table:table-cell>
          <table:table-cell table:style-name="ce11" office:value-type="string">
            <text:p>ADESIONE ALLA CONVENZIONE CONSIP "TELEFONIA FISSA E CONNETTIVITA' IP4" PER LE UTENZE COMUNALI DI SOLA FONIA.</text:p>
          </table:table-cell>
          <table:table-cell table:style-name="ce16" office:value-type="string" office:string-value="Non può essere definita in quanto verrà quantificata a consuntivo in base ai consumi">
            <text:p><text:s/>Non può essere definita in quanto verrà quantificata a consuntivo in base ai consumi </text:p>
          </table:table-cell>
          <table:table-cell table:number-columns-repeated="1021"/>
        </table:table-row>
        <table:table-row table:style-name="ro17">
          <table:table-cell table:style-name="ce7" office:value-type="string">
            <text:p>Viene affidato l’incarico per l’esecuzione delle operazioni di estumulazioni con sanificazione e ripristino delle lapidi alla Cooperativa Sociale Aurora di Chioggia (VE) e l’incarico per l’effettuazione delle operazioni di cremazione alla ditta Elios srl di Spinea (VE), mentre le operazioni necessarie per far fronte ad eventuali imprevisti potranno essere affidate a necessità alle due ditte sopra citate, valutandone di volta in volta la specifica competenza </text:p>
          </table:table-cell>
          <table:table-cell table:style-name="ce11" office:value-type="string">
            <text:p>IMPEGNO DI SPESA E INCARICO ALLA COOP SOC AURORA E ALLA DITTA ELIOS PER LE OPERAZIONI DI ESTUMULAZIONI DI PARTE DEL BLOCCO “B” <text:s/>e PARTE DEL BLOCCO "C" NEL CIMITERO DI MAERNE E BLOCCO "C" NEL CIMITERO DI MARTELLAGO.</text:p>
          </table:table-cell>
          <table:table-cell table:style-name="ce16" office:value-type="float" office:value="95000">
            <text:p><text:s/>€ 95.000,00 </text:p>
          </table:table-cell>
          <table:table-cell table:number-columns-repeated="1021"/>
        </table:table-row>
        <table:table-row table:style-name="ro18" table:number-rows-repeated="1048498">
          <table:table-cell table:number-columns-repeated="1024"/>
        </table:table-row>
        <table:table-row table:style-name="ro1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Arial Narrow" svg:font-family="'Arial Narrow'"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3P0" style:volatile="true">
      <number:text> </number:text>
      <number:currency-symbol>€</number:currency-symbol>
      <number:text> </number:text>
      <number:number number:decimal-places="2" number:min-integer-digits="1" number:grouping="true"/>
      <number:text> </number:text>
    </number:currency-style>
    <number:currency-style style:name="N123P1" style:volatile="true">
      <number:text>-</number:text>
      <number:currency-symbol>€</number:currency-symbol>
      <number:text> </number:text>
      <number:number number:decimal-places="2" number:min-integer-digits="1" number:grouping="true"/>
      <number:text> </number:text>
    </number:currency-style>
    <number:currency-style style:name="N123">
      <number:text> </number:text>
      <number:currency-symbol>€</number:currency-symbol>
      <number:text> -</number:text>
      <number:number number:decimal-places="0" number:min-integer-digits="0"/>
      <number:text> </number:text>
      <style:map style:condition="value()&gt;0" style:apply-style-name="N123P0"/>
      <style:map style:condition="value()&lt;0" style:apply-style-name="N123P1"/>
    </number:currency-style>
    <number:currency-style style:name="N125P0" style:volatile="true">
      <number:currency-symbol number:language="it" number:country="IT">€</number:currency-symbol>
      <number:text> </number:text>
      <number:number number:decimal-places="2" number:min-integer-digits="1" number:grouping="true"/>
    </number:currency-style>
    <number:currency-style style:name="N12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5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In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number-style style:name="N124P0" style:volatile="true">
      <number:text>Attivo</number:text>
    </number:number-style>
    <number:number-style style:name="N124P1" style:volatile="true">
      <number:text>Attivo</number:text>
    </number:number-style>
    <number:number-style style:name="N124">
      <number:text>Disattivo</number:text>
      <style:map style:condition="value()&gt;0" style:apply-style-name="N124P0"/>
      <style:map style:condition="value()&lt;0" style:apply-style-name="N124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 style:family="table-cell" style:parent-style-name="Default" style:data-style-name="N123"/>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7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10">10/01/2014</text:date>, <text:time>11.35.56</text:time></text:p>
        </style:region-right>
      </style:header>
      <style:header-left style:display="false"/>
      <style:footer>
        <text:p>Pagina <text:page-number>1</text:page-number> / <text:page-count>99</text:page-count></text:p>
      </style:footer>
      <style:footer-left style:display="false"/>
    </style:master-page>
    <style:master-page style:name="PageStyle_5f_scelta_20_contraente" style:display-name="PageStyle_scelta contraent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TENUTO</dc:title>
    <meta:initial-creator>Administrator</meta:initial-creator>
    <meta:creation-date>2013-09-30T09:00:00</meta:creation-date>
    <dc:creator>Comune di Martellago Ufficio</dc:creator>
    <dc:date>2014-01-10T11:35:55.79</dc:date>
    <meta:print-date>2013-12-02T11:43:40</meta:print-date>
    <meta:editing-cycles>4</meta:editing-cycles>
    <meta:editing-duration>PT9M</meta:editing-duration>
    <meta:document-statistic meta:table-count="1" meta:cell-count="272" meta:object-count="0"/>
    <meta:generator>OpenOffice.org/3.3$Win32 OpenOffice.org_project/330m20$Build-9567</meta:generator>
  </office:meta>
</office:document-meta>
</file>