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2cm"/>
    </style:style>
    <style:style style:name="co2" style:family="table-column">
      <style:table-column-properties fo:break-before="auto" style:column-width="5.622cm"/>
    </style:style>
    <style:style style:name="co3" style:family="table-column">
      <style:table-column-properties fo:break-before="auto" style:column-width="4.251cm"/>
    </style:style>
    <style:style style:name="co4" style:family="table-column">
      <style:table-column-properties fo:break-before="auto" style:column-width="9.285cm"/>
    </style:style>
    <style:style style:name="co5"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085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111cm" fo:break-before="auto" style:use-optimal-row-height="false"/>
    </style:style>
    <style:style style:name="ta1" style:family="table" style:master-page-name="PageStyle_5f_autorizzazioni_20_e_20_concessioni">
      <style:table-properties table:display="true" style:writing-mode="lr-tb"/>
    </style: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office:automatic-styles>
  <office:body>
    <office:spreadsheet>
      <table:calculation-settings table:case-sensitive="false" table:automatic-find-labels="false" table:use-regular-expressions="false"/>
      <table:table table:name="autorizzazioni e concessioni"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9"/>
        <table:table-column table:style-name="co4" table:default-cell-style-name="ce9"/>
        <table:table-column table:style-name="co5" table:number-columns-repeated="1020" table:default-cell-style-name="Default"/>
        <table:table-row table:style-name="ro1">
          <table:table-cell table:style-name="ce1" office:value-type="string">
            <text:p>AUTORIZZAZIONI E CONCESSIONI</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6" office:value-type="string">
            <text:p>OGGETTO</text:p>
          </table:table-cell>
          <table:table-cell table:style-name="ce6" office:value-type="string">
            <text:p>EVENTUALE SPESA</text:p>
          </table:table-cell>
          <table:table-cell table:style-name="ce6" office:value-type="string">
            <text:p>ESTREMI PRINCIPALI DOCUMENTI</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i mesi di aprile e maggio 2013 del Partito Rifondazione Comunista per propaganda elettorale </text:p>
          </table:table-cell>
          <table:table-cell table:style-name="ce7" office:value-type="string">
            <text:p>Autorizzazione occupazione suolo pubblico n. 63/2013 del 22.04.13</text:p>
          </table:table-cell>
          <table:table-cell table:style-name="ce7" office:value-type="string">
            <text:p>-------</text:p>
          </table:table-cell>
          <table:table-cell table:style-name="ce7" office:value-type="string">
            <text:p>Istanza prot. n. 10590 del 22.04.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i mesi di aprile e maggio 2013 del Partito Lega Nord Liga Veneta per propaganda elettorale</text:p>
          </table:table-cell>
          <table:table-cell table:style-name="ce7" office:value-type="string">
            <text:p>Autorizzazione occupazione suolo pubblico n. 64/2013 del 22.04.13</text:p>
          </table:table-cell>
          <table:table-cell table:style-name="ce7" office:value-type="string">
            <text:p>-------</text:p>
          </table:table-cell>
          <table:table-cell table:style-name="ce7" office:value-type="string">
            <text:p>Istanza prot. n. 10592 del 22.04.2013</text:p>
          </table:table-cell>
          <table:table-cell table:style-name="ce9" table:number-columns-repeated="1020"/>
        </table:table-row>
        <table:table-row table:style-name="ro4">
          <table:table-cell table:style-name="ce4" office:value-type="string">
            <text:p>Occupazione suolo pubblico di tipo temporaneo nelle piazze di Maerne in alcune giornate del mese di maggio 2013 del Partito Lega Nord Liga Veneta per propaganda elettorale</text:p>
          </table:table-cell>
          <table:table-cell table:style-name="ce7" office:value-type="string">
            <text:p>Autorizzazione occupazione suolo pubblico n. 65/2013 del 30.04.13</text:p>
          </table:table-cell>
          <table:table-cell table:style-name="ce7" office:value-type="string">
            <text:p>-------</text:p>
          </table:table-cell>
          <table:table-cell table:style-name="ce7" office:value-type="string">
            <text:p>Istanza prot. n. 10427 del 19.04.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l mese di maggio 2013 del Movimento 5 Stelle Associazione "Spinea 5 Stelle" per propaganda elettorale </text:p>
          </table:table-cell>
          <table:table-cell table:style-name="ce7" office:value-type="string">
            <text:p>Autorizzazione occupazione suolo pubblico n. 66/2013 del 22.04.13</text:p>
          </table:table-cell>
          <table:table-cell table:style-name="ce7" office:value-type="string">
            <text:p>-------</text:p>
          </table:table-cell>
          <table:table-cell table:style-name="ce7" office:value-type="string">
            <text:p>Istanza prot. n. 10247 del 18.04.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l mese di maggio 2013 del partito Democratico Circolo Martellago per propaganda elettorale </text:p>
          </table:table-cell>
          <table:table-cell table:style-name="ce7" office:value-type="string">
            <text:p>Autorizzazione occupazione suolo pubblico n. 67/2013 del 22.04.13</text:p>
          </table:table-cell>
          <table:table-cell table:style-name="ce7" office:value-type="string">
            <text:p>-------</text:p>
          </table:table-cell>
          <table:table-cell table:style-name="ce7" office:value-type="string">
            <text:p>Istanza prot. n. 10284 del 18.04.2013</text:p>
          </table:table-cell>
          <table:table-cell table:style-name="ce9" table:number-columns-repeated="1020"/>
        </table:table-row>
        <table:table-row table:style-name="ro4">
          <table:table-cell table:style-name="ce4" office:value-type="string">
            <text:p>Occupazione suolo pubblico di tipo temporaneo ad aprile 2013 in via Grimani a Martellago al Condominio ai Tigli per lavori di manutenzione condominiale </text:p>
          </table:table-cell>
          <table:table-cell table:style-name="ce7" office:value-type="string">
            <text:p>Autorizzazione occupazione suolo pubblico n. 69/2013 del 23.04.13</text:p>
          </table:table-cell>
          <table:table-cell table:style-name="ce7" office:value-type="string">
            <text:p>-------</text:p>
          </table:table-cell>
          <table:table-cell table:style-name="ce7" office:value-type="string">
            <text:p>Istanza prot. n. 10748 del 23.04.2013</text:p>
          </table:table-cell>
          <table:table-cell table:style-name="ce9" table:number-columns-repeated="1020"/>
        </table:table-row>
        <table:table-row table:style-name="ro4">
          <table:table-cell table:style-name="ce4" office:value-type="string">
            <text:p>Occupazione suolo pubblico di tipo temporaneo a maggio 2013 in via Grimani a Martellago al Condominio ai Tigli per lavori di manutenzione condominiale </text:p>
          </table:table-cell>
          <table:table-cell table:style-name="ce7" office:value-type="string">
            <text:p>Autorizzazione occupazione suolo pubblico n. 70/2013 del 23.04.13</text:p>
          </table:table-cell>
          <table:table-cell table:style-name="ce7" office:value-type="string">
            <text:p>-------</text:p>
          </table:table-cell>
          <table:table-cell table:style-name="ce7" office:value-type="string">
            <text:p>Istanza prot. n. 10761 del 23.04.2013</text:p>
          </table:table-cell>
          <table:table-cell table:style-name="ce9" table:number-columns-repeated="1020"/>
        </table:table-row>
        <table:table-row table:style-name="ro4">
          <table:table-cell table:style-name="ce4" office:value-type="string">
            <text:p>Occupazione suolo pubblico di tipo permanente da aprile 2013 in P.zza IV Novembre n.14 a Maerne alla ditta Lo Sfizio di Jon Weiyue antistante al bar con tavoli e sedie</text:p>
          </table:table-cell>
          <table:table-cell table:style-name="ce7" office:value-type="string">
            <text:p>Autorizzazione occupazione suolo pubblico n. 71/2013 del 24.04.13</text:p>
          </table:table-cell>
          <table:table-cell table:style-name="ce7" office:value-type="string">
            <text:p>-------</text:p>
          </table:table-cell>
          <table:table-cell table:style-name="ce7" office:value-type="string">
            <text:p>Istanza prot. n. 9939 del 16.04.2013</text:p>
          </table:table-cell>
          <table:table-cell table:style-name="ce9" table:number-columns-repeated="1020"/>
        </table:table-row>
        <table:table-row table:style-name="ro4">
          <table:table-cell table:style-name="ce4" office:value-type="string">
            <text:p>Occupazione suolo pubblico di tipo temporaneo alcuni giorni a maggio 2013 in via Castellana a Martellago al Condominio Pedrocco per lavori di manutenzione condominiale </text:p>
          </table:table-cell>
          <table:table-cell table:style-name="ce7" office:value-type="string">
            <text:p>Autorizzazione occupazione suolo pubblico n. 72/2013 del 26.04.13</text:p>
          </table:table-cell>
          <table:table-cell table:style-name="ce7" office:value-type="string">
            <text:p>-------</text:p>
          </table:table-cell>
          <table:table-cell table:style-name="ce7" office:value-type="string">
            <text:p>Istanza prot. n. 10865 del 24.04.2013</text:p>
          </table:table-cell>
          <table:table-cell table:style-name="ce9" table:number-columns-repeated="1020"/>
        </table:table-row>
        <table:table-row table:style-name="ro4">
          <table:table-cell table:style-name="ce4" office:value-type="string">
            <text:p>Occupazione suolo pubblico di tipo temporaneo di alcuni giorni a maggio 2013 in via Olmo al civico 52 a Maerne al sig. Sabbadin Giuliano per lavori di manutenzione dei poggioli del fabbricato.</text:p>
          </table:table-cell>
          <table:table-cell table:style-name="ce7" office:value-type="string">
            <text:p>Autorizzazione occupazione suolo pubblico n. 73/2013 del 02.05.13</text:p>
          </table:table-cell>
          <table:table-cell table:style-name="ce7" office:value-type="string">
            <text:p>-------</text:p>
          </table:table-cell>
          <table:table-cell table:style-name="ce7" office:value-type="string">
            <text:p>Istanza prot. n. 11050 del 29.04.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i mesi di aprile e maggio 2013 della Lista Civica "Gente Comune" per propaganda elettorale</text:p>
          </table:table-cell>
          <table:table-cell table:style-name="ce7" office:value-type="string">
            <text:p>Autorizzazione occupazione suolo pubblico n. 74/2013 del 02.05.13</text:p>
          </table:table-cell>
          <table:table-cell table:style-name="ce7" office:value-type="string">
            <text:p>-------</text:p>
          </table:table-cell>
          <table:table-cell table:style-name="ce7" office:value-type="string">
            <text:p>Istanza prot. n. 11181 del 30.04.2013</text:p>
          </table:table-cell>
          <table:table-cell table:style-name="ce9" table:number-columns-repeated="1020"/>
        </table:table-row>
        <table:table-row table:style-name="ro4">
          <table:table-cell table:style-name="ce4" office:value-type="string">
            <text:p>Occupazione suolo pubblico di tipo temporaneo nelle piazze di Maerne e Olmo in alcune giornate del mese di maggio 2013 del Partito Democratico per propaganda elettorale</text:p>
          </table:table-cell>
          <table:table-cell table:style-name="ce7" office:value-type="string">
            <text:p>Autorizzazione occupazione suolo pubblico n. 75/2013 del 06.05.13</text:p>
          </table:table-cell>
          <table:table-cell table:style-name="ce7" office:value-type="string">
            <text:p>-------</text:p>
          </table:table-cell>
          <table:table-cell table:style-name="ce7" office:value-type="string">
            <text:p>Istanza prot. n. 11604 del 03.05.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l mese di maggio 2013 del Comitato Adesso! Per Matteo Renzi per propaganda elettorale</text:p>
          </table:table-cell>
          <table:table-cell table:style-name="ce7" office:value-type="string">
            <text:p>Autorizzazione occupazione suolo pubblico n. 76/2013 del 06.05.13</text:p>
          </table:table-cell>
          <table:table-cell table:style-name="ce7" office:value-type="string">
            <text:p>-------</text:p>
          </table:table-cell>
          <table:table-cell table:style-name="ce7" office:value-type="string">
            <text:p>Istanza prot. n. 11233 del 30.04.2013</text:p>
          </table:table-cell>
          <table:table-cell table:style-name="ce9" table:number-columns-repeated="1020"/>
        </table:table-row>
        <table:table-row table:style-name="ro4">
          <table:table-cell table:style-name="ce4" office:value-type="string">
            <text:p>Occupazione suolo pubblico di tipo temporaneo nelle piazze di Maerne e Olmo in alcune giornate del mese di maggio 2013 del Partito Democratico per propaganda elettorale</text:p>
          </table:table-cell>
          <table:table-cell table:style-name="ce7" office:value-type="string">
            <text:p>Autorizzazione occupazione suolo pubblico n. 77/2013 del 06.05.13</text:p>
          </table:table-cell>
          <table:table-cell table:style-name="ce7" office:value-type="string">
            <text:p>-------</text:p>
          </table:table-cell>
          <table:table-cell table:style-name="ce7" office:value-type="string">
            <text:p>Istanza prot. n. 11739 del 06.05.2013</text:p>
          </table:table-cell>
          <table:table-cell table:style-name="ce9" table:number-columns-repeated="1020"/>
        </table:table-row>
        <table:table-row table:style-name="ro4">
          <table:table-cell table:style-name="ce4" office:value-type="string">
            <text:p>Occupazione suolo pubblico di tipo temporaneo in P.zza Bertati a Martellago per il giorno 12.05.13 dell'associazione AIRC per la manifestazione "Azalea della ricerca"</text:p>
          </table:table-cell>
          <table:table-cell table:style-name="ce7" office:value-type="string">
            <text:p>Autorizzazione occupazione suolo pubblico n. 78/2013 del 06.05.13</text:p>
          </table:table-cell>
          <table:table-cell table:style-name="ce7" office:value-type="string">
            <text:p>-------</text:p>
          </table:table-cell>
          <table:table-cell table:style-name="ce7" office:value-type="string">
            <text:p>Istanza prot. n. 9721 del 12.04.2013</text:p>
          </table:table-cell>
          <table:table-cell table:style-name="ce9" table:number-columns-repeated="1020"/>
        </table:table-row>
        <table:table-row table:style-name="ro4">
          <table:table-cell table:style-name="ce4" office:value-type="string">
            <text:p>Occupazione suolo pubblico di tipo temporaneo per alcuni giorni di maggio 2013 in P.zza Bertati n.10 a Martellago alla ditta Tomà Srl antistante alla birreria per la somministrazione di bevande</text:p>
          </table:table-cell>
          <table:table-cell table:style-name="ce7" office:value-type="string">
            <text:p>Autorizzazione occupazione suolo pubblico n. 80/2013 del 08.05.13</text:p>
          </table:table-cell>
          <table:table-cell table:style-name="ce7" office:value-type="string">
            <text:p>-------</text:p>
          </table:table-cell>
          <table:table-cell table:style-name="ce7" office:value-type="string">
            <text:p>Istanza prot. n. 11637 del 03.05.2013</text:p>
          </table:table-cell>
          <table:table-cell table:style-name="ce9" table:number-columns-repeated="1020"/>
        </table:table-row>
        <table:table-row table:style-name="ro4">
          <table:table-cell table:style-name="ce4" office:value-type="string">
            <text:p>Occupazione suolo pubblico di tipo temporaneo in <text:s/>P.zza Bertati a Martellago per il 16.05.13 del Movimento 5 Stelle Associazione "Spinea 5 Stelle" per propaganda elettorale </text:p>
          </table:table-cell>
          <table:table-cell table:style-name="ce7" office:value-type="string">
            <text:p>Autorizzazione occupazione suolo pubblico n. 81/2013 del 13.05.13</text:p>
          </table:table-cell>
          <table:table-cell table:style-name="ce7" office:value-type="string">
            <text:p>-------</text:p>
          </table:table-cell>
          <table:table-cell table:style-name="ce7" office:value-type="string">
            <text:p>Istanza prot. n. 12429 del 13.05.2013</text:p>
          </table:table-cell>
          <table:table-cell table:style-name="ce9" table:number-columns-repeated="1020"/>
        </table:table-row>
        <table:table-row table:style-name="ro4">
          <table:table-cell table:style-name="ce4" office:value-type="string">
            <text:p>Occupazione suolo pubblico di tipo temporaneo in P.zza IV Novembre a Maerne per il 24.05.13 del Partito Popolo delle Libertà per propaganda elettorale </text:p>
          </table:table-cell>
          <table:table-cell table:style-name="ce7" office:value-type="string">
            <text:p>Autorizzazione occupazione suolo pubblico n. 82/2013 del 16.05.13</text:p>
          </table:table-cell>
          <table:table-cell table:style-name="ce7" office:value-type="string">
            <text:p>-------</text:p>
          </table:table-cell>
          <table:table-cell table:style-name="ce7" office:value-type="string">
            <text:p>Istanza prot. n. 12716 del 15.05.2013</text:p>
          </table:table-cell>
          <table:table-cell table:style-name="ce9" table:number-columns-repeated="1020"/>
        </table:table-row>
        <table:table-row table:style-name="ro4">
          <table:table-cell table:style-name="ce4" office:value-type="string">
            <text:p>Occupazione suolo pubblico di tipo temporaneo alcuni giorni a maggio 2013 in via Grimani a Martellago al Condominio ai Tigli per lavori di manutenzione condominiale </text:p>
          </table:table-cell>
          <table:table-cell table:style-name="ce7" office:value-type="string">
            <text:p>Autorizzazione occupazione suolo pubblico n. 83/2013 del 19.04.13</text:p>
          </table:table-cell>
          <table:table-cell table:style-name="ce7" office:value-type="string">
            <text:p>-------</text:p>
          </table:table-cell>
          <table:table-cell table:style-name="ce7" office:value-type="string">
            <text:p>Istanza prot. n. 12793 del 15.05.2013</text:p>
          </table:table-cell>
          <table:table-cell table:style-name="ce9" table:number-columns-repeated="1020"/>
        </table:table-row>
        <table:table-row table:style-name="ro4">
          <table:table-cell table:style-name="ce5" office:value-type="string">
            <text:p>Occupazione suolo pubblico di tipo temporaneo alcuni giorni a maggio e giugno 2013 in P.zza IV Novembre e via Olmo a Maerne alla ditta Telecom Italia Spa per uno scavo per rete telefonica</text:p>
          </table:table-cell>
          <table:table-cell table:style-name="ce8" office:value-type="string">
            <text:p>Autorizzazione occupazione suolo pubblico n. 84/2013 del 17.05.13</text:p>
          </table:table-cell>
          <table:table-cell table:style-name="ce8" office:value-type="string">
            <text:p>-------</text:p>
          </table:table-cell>
          <table:table-cell table:style-name="ce8" office:value-type="string">
            <text:p>Istanza prot. n. 12889 del 17.05.2013 e autorizzazione di manomissione suolo pratica n. 20/13 prot. 10614 del 22.04.13</text:p>
          </table:table-cell>
          <table:table-cell table:style-name="ce10" table:number-columns-repeated="1020"/>
        </table:table-row>
        <table:table-row table:style-name="ro4">
          <table:table-cell table:style-name="ce4" office:value-type="string">
            <text:p>Occupazione suolo pubblico di tipo temporaneo per alcuni giorni da maggio a luglio 2013 in P.zza IV a Maerne di Martellago alla Banca Santo Stefano per lavori di ristrutturazione del fabbricato.</text:p>
          </table:table-cell>
          <table:table-cell table:style-name="ce7" office:value-type="string">
            <text:p>Autorizzazione occupazione suolo pubblico n. 85/2013 del 29.05.13</text:p>
          </table:table-cell>
          <table:table-cell table:style-name="ce7" office:value-type="string">
            <text:p>-------</text:p>
          </table:table-cell>
          <table:table-cell table:style-name="ce7" office:value-type="string">
            <text:p>Istanza prot. n. 12463 del 13.05.2013, prot. 13777 del 28.05.13 e prot. n. 13382 del 23.05.13</text:p>
          </table:table-cell>
          <table:table-cell table:style-name="ce9" table:number-columns-repeated="1020"/>
        </table:table-row>
        <table:table-row table:style-name="ro4">
          <table:table-cell table:style-name="ce4" office:value-type="string">
            <text:p>Occupazione suolo pubblico di tipo temporaneo dal 18.05.13 a 31.08.13 in via Selvanese n. 1 a Olmo di Martellago alla ditta B&amp;B Sas di Boscolo Giorgia per vendita frutta di stagionale.</text:p>
          </table:table-cell>
          <table:table-cell table:style-name="ce7" office:value-type="string">
            <text:p>Autorizzazione occupazione suolo pubblico n. 86/2013 del 20.05.13</text:p>
          </table:table-cell>
          <table:table-cell table:style-name="ce7" office:value-type="string">
            <text:p>-------</text:p>
          </table:table-cell>
          <table:table-cell table:style-name="ce7" office:value-type="string">
            <text:p>Istanza prot. n. 11063 del 29.04.2013</text:p>
          </table:table-cell>
          <table:table-cell table:style-name="ce9" table:number-columns-repeated="1020"/>
        </table:table-row>
        <table:table-row table:style-name="ro4">
          <table:table-cell table:style-name="ce4" office:value-type="string">
            <text:p>Occupazione suolo pubblico di tipo temporaneo in P.zza IV Novembre n. 1 a Martellago il 24.05.13 della Lista Civica "Impegno Comune Insieme Lista Brunello" per propaganda elettorale</text:p>
          </table:table-cell>
          <table:table-cell table:style-name="ce7" office:value-type="string">
            <text:p>Autorizzazione occupazione suolo pubblico n. 87/2013 del 21.05.13</text:p>
          </table:table-cell>
          <table:table-cell table:style-name="ce7" office:value-type="string">
            <text:p>-------</text:p>
          </table:table-cell>
          <table:table-cell table:style-name="ce7" office:value-type="string">
            <text:p>Istanza prot. n. 12027 del 08.05.2013</text:p>
          </table:table-cell>
          <table:table-cell table:style-name="ce9" table:number-columns-repeated="1020"/>
        </table:table-row>
        <table:table-row table:style-name="ro4">
          <table:table-cell table:style-name="ce4" office:value-type="string">
            <text:p>Occupazione suolo pubblico di tipo temporaneo tra l'area di via del Giardinier e P.zza Vittoria a Martellago il 24.05.13 del Movimento 5 Stelle per propaganda elettorale</text:p>
          </table:table-cell>
          <table:table-cell table:style-name="ce7" office:value-type="string">
            <text:p>Autorizzazione occupazione suolo pubblico n. 88/2013 del 22.05.13</text:p>
          </table:table-cell>
          <table:table-cell table:style-name="ce7" office:value-type="string">
            <text:p>-------</text:p>
          </table:table-cell>
          <table:table-cell table:style-name="ce7" office:value-type="string">
            <text:p>Istanza prot. n. 13164 del 22.05.2013</text:p>
          </table:table-cell>
          <table:table-cell table:style-name="ce9" table:number-columns-repeated="1020"/>
        </table:table-row>
        <table:table-row table:style-name="ro4">
          <table:table-cell table:style-name="ce4" office:value-type="string">
            <text:p>Occupazione suolo pubblico di tipo temporaneoper il 23.05.2013 in via Grimani a Martellago al Condominio ai Tigli per lavori di manutenzione condominiale - integrazione autorizzaizone n. 70/2013 e 83/2013.</text:p>
          </table:table-cell>
          <table:table-cell table:style-name="ce7" office:value-type="string">
            <text:p>Autorizzazione occupazione suolo pubblico n. 89/2013 del 22.05.13</text:p>
          </table:table-cell>
          <table:table-cell table:style-name="ce7" office:value-type="string">
            <text:p>-------</text:p>
          </table:table-cell>
          <table:table-cell table:style-name="ce7" office:value-type="string">
            <text:p>Istanza prot. n. 13217 del 22.05.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l mese di maggio e giugno 2013 del Movimento 5 Stelle per propaganda elettorale</text:p>
          </table:table-cell>
          <table:table-cell table:style-name="ce7" office:value-type="string">
            <text:p>Autorizzazione occupazione suolo pubblico n. 90/2013 del 30.05.13</text:p>
          </table:table-cell>
          <table:table-cell table:style-name="ce7" office:value-type="string">
            <text:p>-------</text:p>
          </table:table-cell>
          <table:table-cell table:style-name="ce7" office:value-type="string">
            <text:p>Istanza prot. n. 13835 del 29.05.2013</text:p>
          </table:table-cell>
          <table:table-cell table:style-name="ce9" table:number-columns-repeated="1020"/>
        </table:table-row>
        <table:table-row table:style-name="ro4">
          <table:table-cell table:style-name="ce4" office:value-type="string">
            <text:p>Occupazione suolo pubblico di tipo temporaneo nelle piazze di Martellago e Maerne il 6 e 7 giugno13 del Movimento 5 Stelle per propaganda elettorale</text:p>
          </table:table-cell>
          <table:table-cell table:style-name="ce7" office:value-type="string">
            <text:p>Autorizzazione occupazione suolo pubblico n. 91/2013 del 31.05.13</text:p>
          </table:table-cell>
          <table:table-cell table:style-name="ce7" office:value-type="string">
            <text:p>-------</text:p>
          </table:table-cell>
          <table:table-cell table:style-name="ce7" office:value-type="string">
            <text:p>Istanza prot. n. 14099 del 31.05.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l mese di maggio e giugno 2013 del Lista Civica "Impegno Comune Insieme Lista Brunello" per propaganda elettorale</text:p>
          </table:table-cell>
          <table:table-cell table:style-name="ce7" office:value-type="string">
            <text:p>Autorizzazione occupazione suolo pubblico n. 92/2013 del 31.05.13</text:p>
          </table:table-cell>
          <table:table-cell table:style-name="ce7" office:value-type="string">
            <text:p>-------</text:p>
          </table:table-cell>
          <table:table-cell table:style-name="ce7" office:value-type="string">
            <text:p>Istanza prot. n. 13953 del 29.05.2013</text:p>
          </table:table-cell>
          <table:table-cell table:style-name="ce9" table:number-columns-repeated="1020"/>
        </table:table-row>
        <table:table-row table:style-name="ro4">
          <table:table-cell table:style-name="ce4" office:value-type="string">
            <text:p>Occupazione suolo pubblico di tipo permanente dal 05.06.13 in P.zza IV Novembre n.59 a Maerne alla ditta Il Palazzo del gelato antistante alla gelateria con n. 2 panchine.</text:p>
          </table:table-cell>
          <table:table-cell table:style-name="ce7" office:value-type="string">
            <text:p>Autorizzazione occupazione suolo pubblico n. 93/2013 del 03.06.13</text:p>
          </table:table-cell>
          <table:table-cell table:style-name="ce7" office:value-type="string">
            <text:p>-------</text:p>
          </table:table-cell>
          <table:table-cell table:style-name="ce7" office:value-type="string">
            <text:p>Istanza prot. n. 13277 del 22.05.2013</text:p>
          </table:table-cell>
          <table:table-cell table:style-name="ce9" table:number-columns-repeated="1020"/>
        </table:table-row>
        <table:table-row table:style-name="ro4">
          <table:table-cell table:style-name="ce4" office:value-type="string">
            <text:p>Occupazione suolo pubblico di tipo temporaneo per il 14.06.13 in P.zza Maestri del Lavoro a Olmo di Martellago alla ditta Autovenezia Srl per l'esposizione di una autovettura</text:p>
          </table:table-cell>
          <table:table-cell table:style-name="ce7" office:value-type="string">
            <text:p>Autorizzazione occupazione suolo pubblico n. 94/2013 del 05.06.13</text:p>
          </table:table-cell>
          <table:table-cell table:style-name="ce7" office:value-type="string">
            <text:p>-------</text:p>
          </table:table-cell>
          <table:table-cell table:style-name="ce7" office:value-type="string">
            <text:p>Istanza prot. n. 13219 del 22.05.2013</text:p>
          </table:table-cell>
          <table:table-cell table:style-name="ce9" table:number-columns-repeated="1020"/>
        </table:table-row>
        <table:table-row table:style-name="ro4">
          <table:table-cell table:style-name="ce4" office:value-type="string">
            <text:p>Occupazione suolo pubblico di tipo temporaneo per i giorni 21 e 28 giugno e 5 e 12 luglio 2013 durante il mercato settimanale di Martellago alla ditta Evergreen Power Srl per attivtà di promozione e informazione del settore fotovoltaico.</text:p>
          </table:table-cell>
          <table:table-cell table:style-name="ce7" office:value-type="string">
            <text:p>Autorizzazione occupazione suolo pubblico n. 95/2013 del 11.06.13</text:p>
          </table:table-cell>
          <table:table-cell table:style-name="ce7" office:value-type="string">
            <text:p>-------</text:p>
          </table:table-cell>
          <table:table-cell table:style-name="ce7" office:value-type="string">
            <text:p>Istanza prot. n. 13673 del 27.05.2013</text:p>
          </table:table-cell>
          <table:table-cell table:style-name="ce9" table:number-columns-repeated="1020"/>
        </table:table-row>
        <table:table-row table:style-name="ro4">
          <table:table-cell table:style-name="ce4" office:value-type="string">
            <text:p>Occupazione suolo pubblico di tipo temporaneo per alcune giornate di giugno 2013 in P.zza IV Novembre a Maerne al Condominio Marzenego per lavori di manutenzione condominiale.</text:p>
          </table:table-cell>
          <table:table-cell table:style-name="ce7" office:value-type="string">
            <text:p>Autorizzazione occupazione suolo pubblico n. 96/2013 del 12.06.13</text:p>
          </table:table-cell>
          <table:table-cell table:style-name="ce7" office:value-type="string">
            <text:p>-------</text:p>
          </table:table-cell>
          <table:table-cell table:style-name="ce7" office:value-type="string">
            <text:p>Istanza prot. n. 15164 del 12.06.2013</text:p>
          </table:table-cell>
          <table:table-cell table:style-name="ce9" table:number-columns-repeated="1020"/>
        </table:table-row>
        <table:table-row table:style-name="ro4">
          <table:table-cell table:style-name="ce4" office:value-type="string">
            <text:p>Occupazione suolo pubblico di tipo temporaneo per alcune giornate di giugno 2013 in via Fapanni n. 73 a Martellago al sig. Tegon Sergio per lavori di manutenzione condominiale.</text:p>
          </table:table-cell>
          <table:table-cell table:style-name="ce7" office:value-type="string">
            <text:p>Autorizzazione occupazione suolo pubblico n. 97/2013 del 14.06.13</text:p>
          </table:table-cell>
          <table:table-cell table:style-name="ce7" office:value-type="string">
            <text:p>-------</text:p>
          </table:table-cell>
          <table:table-cell table:style-name="ce7" office:value-type="string">
            <text:p>Istanza prot. n. 15255 del 13.06.2013</text:p>
          </table:table-cell>
          <table:table-cell table:style-name="ce9" table:number-columns-repeated="1020"/>
        </table:table-row>
        <table:table-row table:style-name="ro4">
          <table:table-cell table:style-name="ce5" office:value-type="string">
            <text:p>Occupazione suolo pubblico di tipo temporaneo per il 20.12.2012 in via Frassinelli 100/A a Maerne alla ditta Veritas Spa per lavori di allacciamento nuove utenze idriche.</text:p>
          </table:table-cell>
          <table:table-cell table:style-name="ce8" office:value-type="string">
            <text:p>Autorizzazione occupazione suolo pubblico n. 98/2013 del 14.06.13</text:p>
          </table:table-cell>
          <table:table-cell table:style-name="ce8" office:value-type="string">
            <text:p>-------</text:p>
          </table:table-cell>
          <table:table-cell table:style-name="ce8" office:value-type="string">
            <text:p>Istanza prot. n. 15248 del 13.06.2013 e autorizzazione di manomissione suolo pratica n. 69/2012 prot. 28128 del 28.11.12</text:p>
          </table:table-cell>
          <table:table-cell table:style-name="ce10" table:number-columns-repeated="1020"/>
        </table:table-row>
        <table:table-row table:style-name="ro4">
          <table:table-cell table:style-name="ce5" office:value-type="string">
            <text:p>Occupazione suolo pubblico di tipo temporaneo per il 08.02.2013 in via Roviego 93 a Maerne alla ditta Veritas Spa per lavori di allacciamento nuove utenze idriche.</text:p>
          </table:table-cell>
          <table:table-cell table:style-name="ce8" office:value-type="string">
            <text:p>Autorizzazione occupazione suolo pubblico n. 99/2013 del 17.06.13</text:p>
          </table:table-cell>
          <table:table-cell table:style-name="ce8" office:value-type="string">
            <text:p>-------</text:p>
          </table:table-cell>
          <table:table-cell table:style-name="ce8" office:value-type="string">
            <text:p>Istanza prot. n. 15249 del 13.06.2013 e autorizzazione di manomissione suolo pratica n. 01/2013 prot. 998 del 14.01.13</text:p>
          </table:table-cell>
          <table:table-cell table:style-name="ce10" table:number-columns-repeated="1020"/>
        </table:table-row>
        <table:table-row table:style-name="ro4">
          <table:table-cell table:style-name="ce5" office:value-type="string">
            <text:p>Occupazione suolo pubblico di tipo temporaneo per il 07.05.2013 in via Stazione 41 a Maerne alla ditta Veritas Spa per lavori di allacciamento nuove utenze idriche.</text:p>
          </table:table-cell>
          <table:table-cell table:style-name="ce8" office:value-type="string">
            <text:p>Autorizzazione occupazione suolo pubblico n. 100/2013 del 17.06.13</text:p>
          </table:table-cell>
          <table:table-cell table:style-name="ce8" office:value-type="string">
            <text:p>-------</text:p>
          </table:table-cell>
          <table:table-cell table:style-name="ce8" office:value-type="string">
            <text:p>Istanza prot. n. 15250 del 13.06.2013 e autorizzazione di manomissione suolo pratica n. 14/2013 prot. 8087 del 25.03.13</text:p>
          </table:table-cell>
          <table:table-cell table:style-name="ce10" table:number-columns-repeated="1020"/>
        </table:table-row>
        <table:table-row table:style-name="ro4">
          <table:table-cell table:style-name="ce5" office:value-type="string">
            <text:p>Occupazione suolo pubblico di tipo temporaneo per il 18.12.2012 in via Isonzo a Maerne alla ditta Veritas Spa per lavori di allacciamento nuove utenze idriche.</text:p>
          </table:table-cell>
          <table:table-cell table:style-name="ce8" office:value-type="string">
            <text:p>Autorizzazione occupazione suolo pubblico n. 101/2013 del 14.06.13</text:p>
          </table:table-cell>
          <table:table-cell table:style-name="ce8" office:value-type="string">
            <text:p>-------</text:p>
          </table:table-cell>
          <table:table-cell table:style-name="ce8" office:value-type="string">
            <text:p>Istanza prot. n. 15251 del 13.06.2013 e autorizzazione di manomissione suolo pratica n. 74/2012 prot. 29043 del 08.12.12</text:p>
          </table:table-cell>
          <table:table-cell table:style-name="ce10" table:number-columns-repeated="1020"/>
        </table:table-row>
        <table:table-row table:style-name="ro4">
          <table:table-cell table:style-name="ce4" office:value-type="string">
            <text:p>Occupazione suolo pubblico di tipo permanente dal 05.06.2013 in Via Fapanni sul posteggio n. 26 del mercato di Martellago alla ditta Gabriel Felipe Montanari per vendita settore non alimentare.</text:p>
          </table:table-cell>
          <table:table-cell table:style-name="ce7" office:value-type="string">
            <text:p>Autorizzazione occupazione suolo pubblico n. 102/2013 del 24.06.13</text:p>
          </table:table-cell>
          <table:table-cell table:style-name="ce7" office:value-type="string">
            <text:p>-------</text:p>
          </table:table-cell>
          <table:table-cell table:style-name="ce7" office:value-type="string">
            <text:p>Istanza prot. n. 15554 del 18.06.2013</text:p>
          </table:table-cell>
          <table:table-cell table:style-name="ce9" table:number-columns-repeated="1020"/>
        </table:table-row>
        <table:table-row table:style-name="ro4">
          <table:table-cell table:style-name="ce4" office:value-type="string">
            <text:p>Occupazione suolo pubblico di tipo temporaneo per alcune giornate di giugno e luglio 2013 in P.zza IV Novembre n. 81/B a Maerne alla Banca di Santo Stefano per attività di cantiere.</text:p>
          </table:table-cell>
          <table:table-cell table:style-name="ce7" office:value-type="string">
            <text:p>Autorizzazione occupazione suolo pubblico n. 104/2013 del 28.06.13</text:p>
          </table:table-cell>
          <table:table-cell table:style-name="ce7" office:value-type="string">
            <text:p>-------</text:p>
          </table:table-cell>
          <table:table-cell table:style-name="ce7" office:value-type="string">
            <text:p>Istanza prot. n. 16317 del 27.06.2013</text:p>
          </table:table-cell>
          <table:table-cell table:style-name="ce9" table:number-columns-repeated="1020"/>
        </table:table-row>
        <table:table-row table:style-name="ro4">
          <table:table-cell table:style-name="ce4" office:value-type="string">
            <text:p>Occupazione suolo pubblico di tipo temporaneo per alcune giornate di luglio 2013 in Via Troso dei Agi a Maerne n. 4 alla ditta M.L. Costruzioni Srl per lavori di ristrutturazione.</text:p>
          </table:table-cell>
          <table:table-cell table:style-name="ce7" office:value-type="string">
            <text:p>Autorizzazione occupazione suolo pubblico n. 103/2013 del 27.06.13</text:p>
          </table:table-cell>
          <table:table-cell table:style-name="ce7" office:value-type="string">
            <text:p>-------</text:p>
          </table:table-cell>
          <table:table-cell table:style-name="ce7" office:value-type="string">
            <text:p>Istanza prot. n. 16434 del 28.06.2013</text:p>
          </table:table-cell>
          <table:table-cell table:style-name="ce9" table:number-columns-repeated="1020"/>
        </table:table-row>
        <table:table-row table:style-name="ro4">
          <table:table-cell table:style-name="ce4" office:value-type="string">
            <text:p>Occupazione suolo pubblico di tipo temporaneo per alcune giornate di luglio 2013 presso l'area del parcheggio degli impianti sportivi di Martellago alla Associazione Pro.Martellago per lo svolgimento dell "5^ festa dell'anguria".</text:p>
          </table:table-cell>
          <table:table-cell table:style-name="ce7" office:value-type="string">
            <text:p>Autorizzazione occupazione suolo pubblico n. 105/2013 del 01.07.13</text:p>
          </table:table-cell>
          <table:table-cell table:style-name="ce7" office:value-type="string">
            <text:p>-------</text:p>
          </table:table-cell>
          <table:table-cell table:style-name="ce7" office:value-type="string">
            <text:p>Istanza prot. n. 12173 del 09.05.2013</text:p>
          </table:table-cell>
          <table:table-cell table:style-name="ce9" table:number-columns-repeated="1020"/>
        </table:table-row>
        <table:table-row table:style-name="ro4">
          <table:table-cell table:style-name="ce4" office:value-type="string">
            <text:p>Occupazione suolo pubblico di tipo temporaneo per alcune giornate di luglio 2013 in via Frassinelli angolo via Stazione a Maerne alla ditta L'Artigian Stufa per lavori di manutenzione.</text:p>
          </table:table-cell>
          <table:table-cell table:style-name="ce7" office:value-type="string">
            <text:p>Autorizzazione occupazione suolo pubblico n. 106/2013 del 09.07.13</text:p>
          </table:table-cell>
          <table:table-cell table:style-name="ce7" office:value-type="string">
            <text:p>-------</text:p>
          </table:table-cell>
          <table:table-cell table:style-name="ce7" office:value-type="string">
            <text:p>Istanza prot. n. 17221 del 08.07.2013</text:p>
          </table:table-cell>
          <table:table-cell table:style-name="ce9" table:number-columns-repeated="1020"/>
        </table:table-row>
        <table:table-row table:style-name="ro4">
          <table:table-cell table:style-name="ce5" office:value-type="string">
            <text:p>Occupazione suolo pubblico di tipo temporaneo per alcune giornate di luglio 2013 in via Stazione a Maerne alla ditta Telecom Italia Spa per nuovi allaccimaneti alla rete telefonica.</text:p>
          </table:table-cell>
          <table:table-cell table:style-name="ce8" office:value-type="string">
            <text:p>Autorizzazione occupazione suolo pubblico n. 107/2013 del 09.07.13</text:p>
          </table:table-cell>
          <table:table-cell table:style-name="ce8" office:value-type="string">
            <text:p>-------</text:p>
          </table:table-cell>
          <table:table-cell table:style-name="ce8" office:value-type="string">
            <text:p>Istanza prot. n. 15362 del 14.06.2013 e autorizzazione di manomissione suolo pratica n. 32/2013 prot. 16418 del 28.06.13</text:p>
          </table:table-cell>
          <table:table-cell table:style-name="ce10" table:number-columns-repeated="1020"/>
        </table:table-row>
        <table:table-row table:style-name="ro4">
          <table:table-cell table:style-name="ce4" office:value-type="string">
            <text:p>Occupazione suolo pubblico di tipo temporaneo per alcune giornate di luglio 2013 in P.zza IV Novembre n. 81/B a Maerne alla Banca di Santo Stefano per attività di cantiere.</text:p>
          </table:table-cell>
          <table:table-cell table:style-name="ce7" office:value-type="string">
            <text:p>Autorizzazione occupazione suolo pubblico n. 108/2013 del 09.07.13</text:p>
          </table:table-cell>
          <table:table-cell table:style-name="ce7" office:value-type="string">
            <text:p>-------</text:p>
          </table:table-cell>
          <table:table-cell table:style-name="ce7" office:value-type="string">
            <text:p>Istanza prot. n. 17083 del 05.07.2013</text:p>
          </table:table-cell>
          <table:table-cell table:style-name="ce9" table:number-columns-repeated="1020"/>
        </table:table-row>
        <table:table-row table:style-name="ro4">
          <table:table-cell table:style-name="ce4" office:value-type="string">
            <text:p>Occupazione suolo pubblico di tipo temporaneo per alcune giornate di luglio 2013 in P.zza IV Novembre a Maerne alla ditta Konstantin Bashynskiy per lavori di manutenzione condomianiale.</text:p>
          </table:table-cell>
          <table:table-cell table:style-name="ce7" office:value-type="string">
            <text:p>Autorizzazione occupazione suolo pubblico n. 109/2013 del 10.07.13</text:p>
          </table:table-cell>
          <table:table-cell table:style-name="ce7" office:value-type="string">
            <text:p>-------</text:p>
          </table:table-cell>
          <table:table-cell table:style-name="ce7" office:value-type="string">
            <text:p>Istanza prot. n. 17362 del 09.07.2013</text:p>
          </table:table-cell>
          <table:table-cell table:style-name="ce9" table:number-columns-repeated="1020"/>
        </table:table-row>
        <table:table-row table:style-name="ro4">
          <table:table-cell table:style-name="ce4" office:value-type="string">
            <text:p>Occupazione suolo pubblico di tipo temporaneo per il 04.08.2013 presso alcune vie di Maerne alla AssociazioneMaerne Fiere per lo svolgimento della "Fiera degli uccelli citta di Maerne".</text:p>
          </table:table-cell>
          <table:table-cell table:style-name="ce7" office:value-type="string">
            <text:p>Autorizzazione occupazione suolo pubblico n. 110/2013 del 12.07.13</text:p>
          </table:table-cell>
          <table:table-cell table:style-name="ce7" office:value-type="string">
            <text:p>-------</text:p>
          </table:table-cell>
          <table:table-cell table:style-name="ce7" office:value-type="string">
            <text:p>Istanza prot. n. 13959 del 29.05.2013</text:p>
          </table:table-cell>
          <table:table-cell table:style-name="ce9" table:number-columns-repeated="1020"/>
        </table:table-row>
        <table:table-row table:style-name="ro4">
          <table:table-cell table:style-name="ce4" office:value-type="string">
            <text:p>Occupazione suolo pubblico di tipo temporaneo per il 27.07.2013 in P.zza Giotto a Maerne alla ditta Pizzeria Pub Dal Mister per lo svolgimento della festa di anniversario di 3 anni di attività.</text:p>
          </table:table-cell>
          <table:table-cell table:style-name="ce7" office:value-type="string">
            <text:p>Autorizzazione occupazione suolo pubblico n. 111/2013 del 24.07.13</text:p>
          </table:table-cell>
          <table:table-cell table:style-name="ce7" office:value-type="string">
            <text:p>-------</text:p>
          </table:table-cell>
          <table:table-cell table:style-name="ce7" office:value-type="string">
            <text:p>Istanza prot. n. 18166 del 17.07.2013</text:p>
          </table:table-cell>
          <table:table-cell table:style-name="ce9" table:number-columns-repeated="1020"/>
        </table:table-row>
        <table:table-row table:style-name="ro4">
          <table:table-cell table:style-name="ce4" office:value-type="string">
            <text:p>Occupazione suolo pubblico di tipo permanente dal 29.07.2013 in Friuli n. 16 a Martellago alla ditta Café Noir Bar di Bonazza Roberta con alcuni tavoli e sedie. Per l'attività di plateatico.</text:p>
          </table:table-cell>
          <table:table-cell table:style-name="ce7" office:value-type="string">
            <text:p>Autorizzazione occupazione suolo pubblico n. 112/2013 del 26.08.13.</text:p>
          </table:table-cell>
          <table:table-cell table:style-name="ce7"/>
          <table:table-cell table:style-name="ce7" office:value-type="string">
            <text:p>Istanza prot. n. 18867 del 25.07.2013 e nulla osta del Servizio Polizia Locale prot. n. 20968 del 22.08.13</text:p>
          </table:table-cell>
          <table:table-cell table:style-name="ce9" table:number-columns-repeated="1020"/>
        </table:table-row>
        <table:table-row table:style-name="ro4">
          <table:table-cell table:style-name="ce4" office:value-type="string">
            <text:p>Occupazione suolo pubblico di tipo temporaneo per le giornate di venerdì e di mercoledì durante il mercato settimanale di Martellago e Maerne alla ditta Gruppo Az Energy Italia per attivtà di promozione e informazione del settore fotovoltaico.</text:p>
          </table:table-cell>
          <table:table-cell table:style-name="ce7" office:value-type="string">
            <text:p>Autorizzazione occupazione suolo pubblico n. 113/2013 del 02.08.13</text:p>
          </table:table-cell>
          <table:table-cell table:style-name="ce7" office:value-type="string">
            <text:p>-------</text:p>
          </table:table-cell>
          <table:table-cell table:style-name="ce7" office:value-type="string">
            <text:p>Istanza prot. n. 18800 del 24.07.2013</text:p>
          </table:table-cell>
          <table:table-cell table:style-name="ce9" table:number-columns-repeated="1020"/>
        </table:table-row>
        <table:table-row table:style-name="ro4">
          <table:table-cell table:style-name="ce4" office:value-type="string">
            <text:p>Occupazione suolo pubblico di tipo temporaneo per il 29.08.2013 nella piazzetta adiacente alla sede della Banca di Santo Stefano alla ditta Tre Elle Snc per lo svolgimento della serata teatrale "Carlo e Giorgio".</text:p>
          </table:table-cell>
          <table:table-cell table:style-name="ce7" office:value-type="string">
            <text:p>Autorizzazione occupazione suolo pubblico n. 114/2013 del 26.07.13</text:p>
          </table:table-cell>
          <table:table-cell table:style-name="ce7" office:value-type="string">
            <text:p>-------</text:p>
          </table:table-cell>
          <table:table-cell table:style-name="ce7" office:value-type="string">
            <text:p>Istanza prot. n. 14608 del 05.06.2013</text:p>
          </table:table-cell>
          <table:table-cell table:style-name="ce9" table:number-columns-repeated="1020"/>
        </table:table-row>
        <table:table-row table:style-name="ro4">
          <table:table-cell table:style-name="ce4" office:value-type="string">
            <text:p>Occupazione suolo pubblico di tipo temporaneo per alcune giornate di agosto 2013 presso l'area del parcheggio degli impianti sportivi di Maerne alla Associazione Culturale Teatro e Musica per lo svolgimento della "4^ Sagra del Pesce".</text:p>
          </table:table-cell>
          <table:table-cell table:style-name="ce7" office:value-type="string">
            <text:p>Autorizzazione occupazione suolo pubblico n. 115/2013 del 01.08.13</text:p>
          </table:table-cell>
          <table:table-cell table:style-name="ce7" office:value-type="string">
            <text:p>-------</text:p>
          </table:table-cell>
          <table:table-cell table:style-name="ce7" office:value-type="string">
            <text:p>Istanza prot. n. 19426 del 01.08.2013</text:p>
          </table:table-cell>
          <table:table-cell table:style-name="ce9" table:number-columns-repeated="1020"/>
        </table:table-row>
        <table:table-row table:style-name="ro4">
          <table:table-cell table:style-name="ce5" office:value-type="string">
            <text:p>Occupazione suolo pubblico di tipo temporaneo per il 13.06.2013 in via Galvani 8 a Martellago alla ditta Veritas Spa per lavori di allacciamento nuove utenze idriche.</text:p>
          </table:table-cell>
          <table:table-cell table:style-name="ce8" office:value-type="string">
            <text:p>Autorizzazione occupazione suolo pubblico n. 116/2013 del 05.08.13</text:p>
          </table:table-cell>
          <table:table-cell table:style-name="ce8" office:value-type="string">
            <text:p>-------</text:p>
          </table:table-cell>
          <table:table-cell table:style-name="ce8" office:value-type="string">
            <text:p>Istanza prot. n. 19401 del 01.08.2013 e autorizzazione di manomissione suolo pratica n. 23/2013 prot. 13097 del 21.05.13</text:p>
          </table:table-cell>
          <table:table-cell table:style-name="ce10" table:number-columns-repeated="1020"/>
        </table:table-row>
        <table:table-row table:style-name="ro4">
          <table:table-cell table:style-name="ce5" office:value-type="string">
            <text:p>Occupazione suolo pubblico di tipo temporaneo per il 05.07.2013 in via Puccini a Martellago alla ditta Veritas Spa per lavori di allacciamento nuove utenze idriche.</text:p>
          </table:table-cell>
          <table:table-cell table:style-name="ce8" office:value-type="string">
            <text:p>Autorizzazione occupazione suolo pubblico n. 117/2013 del 05.08.13</text:p>
          </table:table-cell>
          <table:table-cell table:style-name="ce8" office:value-type="string">
            <text:p>-------</text:p>
          </table:table-cell>
          <table:table-cell table:style-name="ce8" office:value-type="string">
            <text:p>Istanza prot. n. 19402 del 01.08.2013 e autorizzazione di manomissione suolo pratica n. 34/2013 prot. 16426 del 28.06.13</text:p>
          </table:table-cell>
          <table:table-cell table:style-name="ce10" table:number-columns-repeated="1020"/>
        </table:table-row>
        <table:table-row table:style-name="ro4">
          <table:table-cell table:style-name="ce5" office:value-type="string">
            <text:p>Occupazione suolo pubblico di tipo temporaneo per il 24.06.2013 in via Frassinelli a Maerne alla ditta Veritas Spa per lavori di allacciamento nuova utenza fognaria.</text:p>
          </table:table-cell>
          <table:table-cell table:style-name="ce8" office:value-type="string">
            <text:p>Autorizzazione occupazione suolo pubblico n. 118/2013 del 05.08.13</text:p>
          </table:table-cell>
          <table:table-cell table:style-name="ce8" office:value-type="string">
            <text:p>-------</text:p>
          </table:table-cell>
          <table:table-cell table:style-name="ce8" office:value-type="string">
            <text:p>Istanza prot. n. 19404 del 01.08.2013 e autorizzazione di manomissione suolo pratica n. 30/2013 prot. 14931 del 10.06.13</text:p>
          </table:table-cell>
          <table:table-cell table:style-name="ce10" table:number-columns-repeated="1020"/>
        </table:table-row>
        <table:table-row table:style-name="ro4">
          <table:table-cell table:style-name="ce5" office:value-type="string">
            <text:p>Occupazione suolo pubblico di tipo temporaneo per il 24.06.2013 in via Frassinelli 61 a Maerne alla ditta Veritas Spa per lavori di allacciamento nuova utenza idrica.</text:p>
          </table:table-cell>
          <table:table-cell table:style-name="ce8" office:value-type="string">
            <text:p>Autorizzazione occupazione suolo pubblico n. 119/2013 del 05.08.13</text:p>
          </table:table-cell>
          <table:table-cell table:style-name="ce8" office:value-type="string">
            <text:p>-------</text:p>
          </table:table-cell>
          <table:table-cell table:style-name="ce8" office:value-type="string">
            <text:p>Istanza prot. n. 19403 del 01.08.2013 <text:s/>e autorizzazione di manomissione suolo pratica n. 30/2013 prot. 14931 del 10.06.13</text:p>
          </table:table-cell>
          <table:table-cell table:style-name="ce10" table:number-columns-repeated="1020"/>
        </table:table-row>
        <table:table-row table:style-name="ro4">
          <table:table-cell table:style-name="ce4" office:value-type="string">
            <text:p>Occupazione suolo pubblico di tipo temporaneo per alcune giornate di settembre 2013 in via Frassinelli 266 a Olmo alla sig. Saccarola Nicola per modifica del marciapiede.</text:p>
          </table:table-cell>
          <table:table-cell table:style-name="ce7" office:value-type="string">
            <text:p>Autorizzazione occupazione suolo pubblico n. 120/2013 del 22.08.13</text:p>
          </table:table-cell>
          <table:table-cell table:style-name="ce7" office:value-type="string">
            <text:p>-------</text:p>
          </table:table-cell>
          <table:table-cell table:style-name="ce7" office:value-type="string">
            <text:p>Istanza prot. n. 20851 del 21.08.2013</text:p>
          </table:table-cell>
          <table:table-cell table:style-name="ce9" table:number-columns-repeated="1020"/>
        </table:table-row>
        <table:table-row table:style-name="ro4">
          <table:table-cell table:style-name="ce4" office:value-type="string">
            <text:p>Occupazione suolo pubblico di tipo temporaneo per alcuni giorni di settembre 2013 in via Frassinelli 99 a Olmo alla ditta Telecom Italia Spa per allacciamenti alla rete telefonica.</text:p>
          </table:table-cell>
          <table:table-cell table:style-name="ce7" office:value-type="string">
            <text:p>Autorizzazione occupazione suolo pubblico n. 121/2013 del 28.08.13</text:p>
          </table:table-cell>
          <table:table-cell table:style-name="ce7" office:value-type="string">
            <text:p>-------</text:p>
          </table:table-cell>
          <table:table-cell table:style-name="ce7" office:value-type="string">
            <text:p>Istanza prot. n. 19600 del 02.08.2013</text:p>
          </table:table-cell>
          <table:table-cell table:style-name="ce9" table:number-columns-repeated="1020"/>
        </table:table-row>
        <table:table-row table:style-name="ro4">
          <table:table-cell table:style-name="ce4" office:value-type="string">
            <text:p>Occupazione suolo pubblico di tipo temporaneo dal 01.09.13 al 30.11.13 in via Selvanese n. 1 a Olmo di Martellago alla ditta B&amp;B Sas di Boscolo Giorgia per vendita frutta di stagionale.</text:p>
          </table:table-cell>
          <table:table-cell table:style-name="ce7" office:value-type="string">
            <text:p>Autorizzazione occupazione suolo pubblico n. 122/2013 del 28.08.13</text:p>
          </table:table-cell>
          <table:table-cell table:style-name="ce7" office:value-type="string">
            <text:p>-------</text:p>
          </table:table-cell>
          <table:table-cell table:style-name="ce7" office:value-type="string">
            <text:p>Istanza prot. n. 121308 del 28.08.2013</text:p>
          </table:table-cell>
          <table:table-cell table:style-name="ce9" table:number-columns-repeated="1020"/>
        </table:table-row>
        <table:table-row table:style-name="ro4">
          <table:table-cell table:style-name="ce4" office:value-type="string">
            <text:p>Occupazione suolo pubblico di tipo permanente dal 18.07.2013 in P.zza Donatori di Sangue sul posteggio n. 07 del mercato di Olmo alla ditta Huang Jianying per vendita settore non alimentare.</text:p>
          </table:table-cell>
          <table:table-cell table:style-name="ce7" office:value-type="string">
            <text:p>Autorizzazione occupazione suolo pubblico n. 123/2013 del 28.08.13</text:p>
          </table:table-cell>
          <table:table-cell table:style-name="ce7" office:value-type="string">
            <text:p>-------</text:p>
          </table:table-cell>
          <table:table-cell table:style-name="ce7" office:value-type="string">
            <text:p>Istanza prot. n. 18339 del 18.07.2013</text:p>
          </table:table-cell>
          <table:table-cell table:style-name="ce9" table:number-columns-repeated="1020"/>
        </table:table-row>
        <table:table-row table:style-name="ro4">
          <table:table-cell table:style-name="ce4" office:value-type="string">
            <text:p>Occupazione suolo pubblico di tipo temporaneo per alcune giornate di ottobre 2013 nelle piazze di Martellago Maerne e Olmo all'Associazione Aism Sezione di Venezia per la distribuzione di sacchetti di mele.</text:p>
          </table:table-cell>
          <table:table-cell table:style-name="ce7" office:value-type="string">
            <text:p>Autorizzazione occupazione suolo pubblico n. 124/2013 del 29.08.13</text:p>
          </table:table-cell>
          <table:table-cell table:style-name="ce7" office:value-type="string">
            <text:p>-------</text:p>
          </table:table-cell>
          <table:table-cell table:style-name="ce7" office:value-type="string">
            <text:p>Istanza prot. n. 19635 del 05.08.2013</text:p>
          </table:table-cell>
          <table:table-cell table:style-name="ce9" table:number-columns-repeated="1020"/>
        </table:table-row>
        <table:table-row table:style-name="ro4">
          <table:table-cell table:style-name="ce4" office:value-type="string">
            <text:p>Occupazione suolo pubblico di tipo temporaneo per il 14.09.2013 nella piazzetta adiacente alla sede della Banca di Santo Stefano a Martellago all'Ordine Privinciale Medici Chirurghi e Odontoiatri di Venezia per attività di catering.</text:p>
          </table:table-cell>
          <table:table-cell table:style-name="ce7" office:value-type="string">
            <text:p>Autorizzazione occupazione suolo pubblico n. 125/2013 del 03.09.13</text:p>
          </table:table-cell>
          <table:table-cell table:style-name="ce7" office:value-type="string">
            <text:p>-------</text:p>
          </table:table-cell>
          <table:table-cell table:style-name="ce7" office:value-type="string">
            <text:p>Istanza prot. n. 19004 del 26.07.2013</text:p>
          </table:table-cell>
          <table:table-cell table:style-name="ce9" table:number-columns-repeated="1020"/>
        </table:table-row>
        <table:table-row table:style-name="ro4">
          <table:table-cell table:style-name="ce4" office:value-type="string">
            <text:p>Occupazione suolo pubblico di tipo temporaneo per il 07.09.13 in via Liguria 10 a Martellago alla sig.ra Toninato Genny posizionamento di un cassone per la raccolta di inerti.</text:p>
          </table:table-cell>
          <table:table-cell table:style-name="ce7" office:value-type="string">
            <text:p>Autorizzazione occupazione suolo pubblico n. 126/2013 del 06.09.13</text:p>
          </table:table-cell>
          <table:table-cell table:style-name="ce7" office:value-type="string">
            <text:p>-------</text:p>
          </table:table-cell>
          <table:table-cell table:style-name="ce7" office:value-type="string">
            <text:p>Istanza prot. n. 22054 del 06.09.2013</text:p>
          </table:table-cell>
          <table:table-cell table:style-name="ce9" table:number-columns-repeated="1020"/>
        </table:table-row>
        <table:table-row table:style-name="ro4">
          <table:table-cell table:style-name="ce4" office:value-type="string">
            <text:p>Occupazione suolo pubblico di tipo temporaneo per il 5 e 6 ottobre 2013 in P.zza Bertati a Martellago all'Associazione AIDO di Martellago per la distribuzione di piantine.</text:p>
          </table:table-cell>
          <table:table-cell table:style-name="ce7" office:value-type="string">
            <text:p>Autorizzazione occupazione suolo pubblico n. 127/2013 del 09.09.13</text:p>
          </table:table-cell>
          <table:table-cell table:style-name="ce7" office:value-type="string">
            <text:p>-------</text:p>
          </table:table-cell>
          <table:table-cell table:style-name="ce7" office:value-type="string">
            <text:p>Istanza prot. n. 22043 del 06.09.2013</text:p>
          </table:table-cell>
          <table:table-cell table:style-name="ce9" table:number-columns-repeated="1020"/>
        </table:table-row>
        <table:table-row table:style-name="ro4">
          <table:table-cell table:style-name="ce4" office:value-type="string">
            <text:p>Occupazione suolo pubblico di tipo temporaneo nelle piazze di Martellago, Maerne e Olmo in alcune giornate del mese di settembre e ottobre 2013 del Movimento 5 Stelle Associazione "Spinea 5 Stelle" per propaganda elettorale </text:p>
          </table:table-cell>
          <table:table-cell table:style-name="ce7" office:value-type="string">
            <text:p>Autorizzazione occupazione suolo pubblico n. 128/2013 del 09.09.13</text:p>
          </table:table-cell>
          <table:table-cell table:style-name="ce7" office:value-type="string">
            <text:p>-------</text:p>
          </table:table-cell>
          <table:table-cell table:style-name="ce7" office:value-type="string">
            <text:p>Istanza prot. n. 22144 del 09.09.2013</text:p>
          </table:table-cell>
          <table:table-cell table:style-name="ce9" table:number-columns-repeated="1020"/>
        </table:table-row>
        <table:table-row table:style-name="ro4">
          <table:table-cell table:style-name="ce4" office:value-type="string">
            <text:p>Occupazione suolo pubblico di tipo temporaneo per il 11.09.13 in P.zza Bertati 11/6 a Martellago alla ditta Adriatica Traslochi per attività di trasloco.</text:p>
          </table:table-cell>
          <table:table-cell table:style-name="ce7" office:value-type="string">
            <text:p>Autorizzazione occupazione suolo pubblico n. 129/2013 del 11.09.13</text:p>
          </table:table-cell>
          <table:table-cell table:style-name="ce7" office:value-type="string">
            <text:p>-------</text:p>
          </table:table-cell>
          <table:table-cell table:style-name="ce7" office:value-type="string">
            <text:p>Istanza prot. n. 22182 del 09.09.2013</text:p>
          </table:table-cell>
          <table:table-cell table:style-name="ce9" table:number-columns-repeated="1020"/>
        </table:table-row>
        <table:table-row table:style-name="ro4">
          <table:table-cell table:style-name="ce4" office:value-type="string">
            <text:p>Occupazione suolo pubblico di tipo temporaneo per alcune giornate di ottobre, novembre e dicembre in P.zza Bertati a Martellago all'associazione Lautari Onlus per campagna di prevenzione e informazione sul problema "Droga e Aids".</text:p>
          </table:table-cell>
          <table:table-cell table:style-name="ce7" office:value-type="string">
            <text:p>Autorizzazione occupazione suolo pubblico n. 130/2013 del 11.09.13</text:p>
          </table:table-cell>
          <table:table-cell table:style-name="ce7" office:value-type="string">
            <text:p>-------</text:p>
          </table:table-cell>
          <table:table-cell table:style-name="ce7" office:value-type="string">
            <text:p>Istanza prot. n. 22343 del 10.09.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Agnoletto Maurizio per il posizionamento di giostre durante lo svolgimento della sagra del Rosario.</text:p>
          </table:table-cell>
          <table:table-cell table:style-name="ce7" office:value-type="string">
            <text:p>Autorizzazione occupazione suolo pubblico n. 131/2013 del 18.09.13</text:p>
          </table:table-cell>
          <table:table-cell table:style-name="ce7" office:value-type="string">
            <text:p>-------</text:p>
          </table:table-cell>
          <table:table-cell table:style-name="ce7" office:value-type="string">
            <text:p>Istanza prot. n. 725 del 09.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Battistuti Damiano per il posizionamento di giostre durante lo svolgimento della sagra del Rosario.</text:p>
          </table:table-cell>
          <table:table-cell table:style-name="ce7" office:value-type="string">
            <text:p>Autorizzazione occupazione suolo pubblico n. 132/2013 del 18.09.13</text:p>
          </table:table-cell>
          <table:table-cell table:style-name="ce7" office:value-type="string">
            <text:p>-------</text:p>
          </table:table-cell>
          <table:table-cell table:style-name="ce7" office:value-type="string">
            <text:p>Istanza prot. n. 30222 del 21.12.2012</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Bonora Giovanni per il posizionamento di giostre durante lo svolgimento della sagra del Rosario.</text:p>
          </table:table-cell>
          <table:table-cell table:style-name="ce7" office:value-type="string">
            <text:p>Autorizzazione occupazione suolo pubblico n. 133/2013 del 18.09.13</text:p>
          </table:table-cell>
          <table:table-cell table:style-name="ce7" office:value-type="string">
            <text:p>-------</text:p>
          </table:table-cell>
          <table:table-cell table:style-name="ce7" office:value-type="string">
            <text:p>Istanza prot. n. 2878 del 29.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Carraro Stevens per il posizionamento di giostre durante lo svolgimento della sagra del Rosario.</text:p>
          </table:table-cell>
          <table:table-cell table:style-name="ce7" office:value-type="string">
            <text:p>Autorizzazione occupazione suolo pubblico n. 134/2013 del 18.09.13</text:p>
          </table:table-cell>
          <table:table-cell table:style-name="ce7" office:value-type="string">
            <text:p>-------</text:p>
          </table:table-cell>
          <table:table-cell table:style-name="ce7" office:value-type="string">
            <text:p>Istanza prot. n. 135 del 03.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Casagrande Riccardo per il posizionamento di giostre durante lo svolgimento della sagra del Rosario.</text:p>
          </table:table-cell>
          <table:table-cell table:style-name="ce7" office:value-type="string">
            <text:p>Autorizzazione occupazione suolo pubblico n. 135/2013 del 18.09.13</text:p>
          </table:table-cell>
          <table:table-cell table:style-name="ce7" office:value-type="string">
            <text:p>-------</text:p>
          </table:table-cell>
          <table:table-cell table:style-name="ce7" office:value-type="string">
            <text:p>Istanza prot. n. 3077 del 30.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Casagrande Roberto per il posizionamento di giostre durante lo svolgimento della sagra del Rosario.</text:p>
          </table:table-cell>
          <table:table-cell table:style-name="ce7" office:value-type="string">
            <text:p>Autorizzazione occupazione suolo pubblico n. 136/2013 del 18.09.13</text:p>
          </table:table-cell>
          <table:table-cell table:style-name="ce7" office:value-type="string">
            <text:p>-------</text:p>
          </table:table-cell>
          <table:table-cell table:style-name="ce7" office:value-type="string">
            <text:p>Istanza prot. n. 903 del 10.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Cassol Alessandro per il posizionamento di giostre durante lo svolgimento della sagra del Rosario.</text:p>
          </table:table-cell>
          <table:table-cell table:style-name="ce7" office:value-type="string">
            <text:p>Autorizzazione occupazione suolo pubblico n. 137/2013 del 18.09.13</text:p>
          </table:table-cell>
          <table:table-cell table:style-name="ce7" office:value-type="string">
            <text:p>-------</text:p>
          </table:table-cell>
          <table:table-cell table:style-name="ce7" office:value-type="string">
            <text:p>Istanza prot. n. 28487 del 30.11.2012</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Cavazza Ingri per il posizionamento di giostre durante lo svolgimento della sagra del Rosario.</text:p>
          </table:table-cell>
          <table:table-cell table:style-name="ce7" office:value-type="string">
            <text:p>Autorizzazione occupazione suolo pubblico n. 138/2013 del 18.09.13</text:p>
          </table:table-cell>
          <table:table-cell table:style-name="ce7" office:value-type="string">
            <text:p>-------</text:p>
          </table:table-cell>
          <table:table-cell table:style-name="ce7" office:value-type="string">
            <text:p>Istanza prot. n. 22798 del 16.09.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Diumea Raluca Mariana per il posizionamento di giostre durante lo svolgimento della sagra del Rosario.</text:p>
          </table:table-cell>
          <table:table-cell table:style-name="ce7" office:value-type="string">
            <text:p>Autorizzazione occupazione suolo pubblico n. 139/2013 del 18.09.13</text:p>
          </table:table-cell>
          <table:table-cell table:style-name="ce7" office:value-type="string">
            <text:p>-------</text:p>
          </table:table-cell>
          <table:table-cell table:style-name="ce7" office:value-type="string">
            <text:p>Istanza prot. n. 1193 del 15.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Eredi di Sartori Mirco Snc per il posizionamento di giostre durante lo svolgimento della sagra del Rosario.</text:p>
          </table:table-cell>
          <table:table-cell table:style-name="ce7" office:value-type="string">
            <text:p>Autorizzazione occupazione suolo pubblico n. 140/2013 del 18.09.13</text:p>
          </table:table-cell>
          <table:table-cell table:style-name="ce7" office:value-type="string">
            <text:p>-------</text:p>
          </table:table-cell>
          <table:table-cell table:style-name="ce7" office:value-type="string">
            <text:p>Istanza prot. n. 11768 del 06.05.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Marzari Sabrina per il posizionamento di giostre durante lo svolgimento della sagra del Rosario.</text:p>
          </table:table-cell>
          <table:table-cell table:style-name="ce7" office:value-type="string">
            <text:p>Autorizzazione occupazione suolo pubblico n. 141/2013 del 18.09.13</text:p>
          </table:table-cell>
          <table:table-cell table:style-name="ce7" office:value-type="string">
            <text:p>-------</text:p>
          </table:table-cell>
          <table:table-cell table:style-name="ce7" office:value-type="string">
            <text:p>Istanza prot. n. 693 del 09.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Orlando Alfredo per il posizionamento di giostre durante lo svolgimento della sagra del Rosario.</text:p>
          </table:table-cell>
          <table:table-cell table:style-name="ce7" office:value-type="string">
            <text:p>Autorizzazione occupazione suolo pubblico n. 142/2013 del 18.09.13</text:p>
          </table:table-cell>
          <table:table-cell table:style-name="ce7" office:value-type="string">
            <text:p>-------</text:p>
          </table:table-cell>
          <table:table-cell table:style-name="ce7" office:value-type="string">
            <text:p>Istanza prot. n. 4865 del 15.02.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Relandini Elvis per il posizionamento di giostre durante lo svolgimento della sagra del Rosario.</text:p>
          </table:table-cell>
          <table:table-cell table:style-name="ce7" office:value-type="string">
            <text:p>Autorizzazione occupazione suolo pubblico n. 143/2013 del 18.09.13</text:p>
          </table:table-cell>
          <table:table-cell table:style-name="ce7" office:value-type="string">
            <text:p>-------</text:p>
          </table:table-cell>
          <table:table-cell table:style-name="ce7" office:value-type="string">
            <text:p>Istanza prot. n. 29861 del 18.12.2012</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Rossetto Meggie per il posizionamento di un banco per la vendita di dolciumi drante lo svolgimento della sagra del Rosario.</text:p>
          </table:table-cell>
          <table:table-cell table:style-name="ce7" office:value-type="string">
            <text:p>Autorizzazione occupazione suolo pubblico n. 145/2013 del 18.09.13</text:p>
          </table:table-cell>
          <table:table-cell table:style-name="ce7" office:value-type="string">
            <text:p>-------</text:p>
          </table:table-cell>
          <table:table-cell table:style-name="ce7" office:value-type="string">
            <text:p>Istanza prot. n. 231 del 04.01.2013</text:p>
          </table:table-cell>
          <table:table-cell table:style-name="ce9" table:number-columns-repeated="1020"/>
        </table:table-row>
        <table:table-row table:style-name="ro4">
          <table:table-cell table:style-name="ce4" office:value-type="string">
            <text:p>Occupazione suolo pubblico di tipo temporaneo dal 27.09.13 al 07.10.13 in P.zza Bertati/Via Fapanni a Martellago alla ditta Zamperla Stefano per il posizionamento di giostre durante lo svolgimento della sagra del Rosario.</text:p>
          </table:table-cell>
          <table:table-cell table:style-name="ce7" office:value-type="string">
            <text:p>Autorizzazione occupazione suolo pubblico n. 146/2013 del 18.09.13</text:p>
          </table:table-cell>
          <table:table-cell table:style-name="ce7" office:value-type="string">
            <text:p>-------</text:p>
          </table:table-cell>
          <table:table-cell table:style-name="ce7" office:value-type="string">
            <text:p>Istanza prot. n. 12117 del 08.05.2013</text:p>
          </table:table-cell>
          <table:table-cell table:style-name="ce9" table:number-columns-repeated="1020"/>
        </table:table-row>
        <table:table-row table:style-name="ro4">
          <table:table-cell table:style-name="ce4" office:value-type="string">
            <text:p>Occupazione suolo pubblico di tipo temporaneo di alcuni giorni a settembre 2013 in via Roma / via Friuli a Martellago al Condominio Roma per lavori di manutenzione del fabbricato.</text:p>
          </table:table-cell>
          <table:table-cell table:style-name="ce7" office:value-type="string">
            <text:p>Autorizzazione occupazione suolo pubblico n. 147/2013 del 18.09.13</text:p>
          </table:table-cell>
          <table:table-cell table:style-name="ce7" office:value-type="string">
            <text:p>-------</text:p>
          </table:table-cell>
          <table:table-cell table:style-name="ce7" office:value-type="string">
            <text:p>Istanza prot. n. 22731 del 13.09.2013</text:p>
          </table:table-cell>
          <table:table-cell table:style-name="ce9" table:number-columns-repeated="1020"/>
        </table:table-row>
        <table:table-row table:style-name="ro4">
          <table:table-cell table:style-name="ce4" office:value-type="string">
            <text:p>Occupazione suolo pubblico di tipo temporaneo dal 20.09.13 al 20.11.13 in via Berna a Martellago alla ditta XL Restauri di Natali Marco per lavori il posizionamento di una betoniera.</text:p>
          </table:table-cell>
          <table:table-cell table:style-name="ce7" office:value-type="string">
            <text:p>Autorizzazione occupazione suolo pubblico n. 148/2013 del 18.09.13</text:p>
          </table:table-cell>
          <table:table-cell table:style-name="ce7" office:value-type="string">
            <text:p>-------</text:p>
          </table:table-cell>
          <table:table-cell table:style-name="ce7" office:value-type="string">
            <text:p>Istanza prot. n. 23007 del 17.09.2013</text:p>
          </table:table-cell>
          <table:table-cell table:style-name="ce9" table:number-columns-repeated="1020"/>
        </table:table-row>
        <table:table-row table:style-name="ro4">
          <table:table-cell table:style-name="ce4" office:value-type="string">
            <text:p>Occupazione suolo pubblico di tipo temporaneo il 28.09.13 in P.zza Bertati a Martellago alla sig.ra Manente Liliana per l'Associazione Prima il Veneto per una raccolta di forme per l'indizione di referendum.</text:p>
          </table:table-cell>
          <table:table-cell table:style-name="ce7" office:value-type="string">
            <text:p>Autorizzazione occupazione suolo pubblico n. 149/2013 del 25.09.13</text:p>
          </table:table-cell>
          <table:table-cell table:style-name="ce7" office:value-type="string">
            <text:p>-------</text:p>
          </table:table-cell>
          <table:table-cell table:style-name="ce7" office:value-type="string">
            <text:p>Istanza prot. n. 23682 del 24.09.2013</text:p>
          </table:table-cell>
          <table:table-cell table:style-name="ce9" table:number-columns-repeated="1020"/>
        </table:table-row>
        <table:table-row table:style-name="ro4">
          <table:table-cell table:style-name="ce4" office:value-type="string">
            <text:p>Occupazione suolo pubblico di tipo temporaneo dal 27.09.13 al 07.10.13 in P.zza Bertati a Martellago alla sig.ra Maglione Filomena Agente "Folletto" per il posizionamento di un gazebo per la promozione di prodotti della ditta "Folletto".</text:p>
          </table:table-cell>
          <table:table-cell table:style-name="ce7" office:value-type="string">
            <text:p>Autorizzazione occupazione suolo pubblico n. 150/2013 del 27.09.13</text:p>
          </table:table-cell>
          <table:table-cell table:style-name="ce7" office:value-type="string">
            <text:p>-------</text:p>
          </table:table-cell>
          <table:table-cell table:style-name="ce7" office:value-type="string">
            <text:p>Istanza prot. n. 24222 del 30.09.2013</text:p>
          </table:table-cell>
          <table:table-cell table:style-name="ce9" table:number-columns-repeated="1020"/>
        </table:table-row>
        <table:table-row table:style-name="ro4">
          <table:table-cell table:style-name="ce4" office:value-type="string">
            <text:p>Occupazione suolo pubblico di tipo temporaneo di alcuni giorni a ottobre 2013 in via Veneto a Martellago al Condominio La Magnolia per lavori di manutenzione del fabbricato.</text:p>
          </table:table-cell>
          <table:table-cell table:style-name="ce7" office:value-type="string">
            <text:p>Autorizzazione occupazione suolo pubblico n. 151/2013 del 30.09.13</text:p>
          </table:table-cell>
          <table:table-cell table:style-name="ce7" office:value-type="string">
            <text:p>-------</text:p>
          </table:table-cell>
          <table:table-cell table:style-name="ce7" office:value-type="string">
            <text:p>Istanza prot. n. 24093 del 27.09.2013</text:p>
          </table:table-cell>
          <table:table-cell table:style-name="ce9" table:number-columns-repeated="1020"/>
        </table:table-row>
        <table:table-row table:style-name="ro2" table:number-rows-repeated="3">
          <table:table-cell table:style-name="ce2"/>
          <table:table-cell table:number-columns-repeated="1023"/>
        </table:table-row>
        <table:table-row table:style-name="ro5">
          <table:table-cell table:number-columns-repeated="2"/>
          <table:table-cell table:style-name="Default" table:number-columns-repeated="2"/>
          <table:table-cell table:number-columns-repeated="1020"/>
        </table:table-row>
        <table:table-row table:style-name="ro6">
          <table:table-cell table:number-columns-repeated="2"/>
          <table:table-cell table:style-name="Default" table:number-columns-repeated="2"/>
          <table:table-cell table:number-columns-repeated="1020"/>
        </table:table-row>
        <table:table-row table:style-name="ro5" table:number-rows-repeated="4">
          <table:table-cell table:number-columns-repeated="2"/>
          <table:table-cell table:style-name="Default" table:number-columns-repeated="2"/>
          <table:table-cell table:number-columns-repeated="1020"/>
        </table:table-row>
        <table:table-row table:style-name="ro6">
          <table:table-cell table:number-columns-repeated="2"/>
          <table:table-cell table:style-name="Default" table:number-columns-repeated="2"/>
          <table:table-cell table:number-columns-repeated="1020"/>
        </table:table-row>
        <table:table-row table:style-name="ro5" table:number-rows-repeated="1048476">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51cm" fo:margin-bottom="1.143cm" fo:margin-left="0.584cm" fo:margin-right="0.61cm" style:first-page-number="continue" style:scale-to="80%" style:writing-mode="lr-tb"/>
      <style:header-style>
        <style:header-footer-properties fo:min-height="0.751cm" fo:margin-left="1.316cm" fo:margin-right="1.289cm" fo:margin-bottom="0cm"/>
      </style:header-style>
      <style:footer-style>
        <style:header-footer-properties fo:min-height="0.751cm" fo:margin-left="1.316cm" fo:margin-right="1.28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5">05/11/2013</text:date>, <text:time>15.01.59</text:time></text:p>
        </style:region-right>
      </style:header>
      <style:header-left style:display="false"/>
      <style:footer>
        <text:p>Pagina <text:page-number>1</text:page-number> / <text:page-count>99</text:page-count></text:p>
      </style:footer>
      <style:footer-left style:display="false"/>
    </style:master-page>
    <style:master-page style:name="PageStyle_5f_autorizzazioni_20_e_20_concessioni" style:display-name="PageStyle_autorizzazioni e concession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8:52:00</meta:creation-date>
    <dc:creator>Comune di Martellago Ufficio</dc:creator>
    <dc:date>2013-11-05T15:01:59.82</dc:date>
    <meta:print-date>2013-10-17T07:13:22</meta:print-date>
    <meta:editing-cycles>3</meta:editing-cycles>
    <meta:editing-duration>PT7M</meta:editing-duration>
    <meta:document-statistic meta:table-count="1" meta:cell-count="348" meta:object-count="0"/>
    <meta:generator>OpenOffice.org/3.3$Win32 OpenOffice.org_project/330m20$Build-9567</meta:generator>
  </office:meta>
</office:document-meta>
</file>