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EVENTUALE SPESA</text:p>
          </table:table-cell>
          <table:table-cell table:style-name="ce5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2">
            <text:p>Si affida al consorzio Hibripost il servizio di spedizione della corrispondenza comunale per un periodo di sperimentazione dal 01/08/2013 al 31/01/2014</text:p>
          </table:table-cell>
          <table:table-cell table:style-name="ce6" office:value-type="string">
            <text:p>SPERIMENTAZIONE AFFIDAMENTO A DITTA PRIVATA DEL SERVIZIO DI</text:p>
          </table:table-cell>
          <table:table-cell table:style-name="ce8" office:value-type="float" office:value="12100" table:number-columns-spanned="1" table:number-rows-spanned="2">
            <text:p>€ 12.100,00</text:p>
          </table:table-cell>
          <table:table-cell table:style-name="ce3" office:value-type="string" table:number-columns-spanned="1" table:number-rows-spanned="2">
            <text:p>DRS 475/2013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4" office:value-type="string">
            <text:p>RECAPITO DELLA CORRISPONDENZA COMUNALE</text:p>
          </table:table-cell>
          <table:covered-table-cell table:number-columns-repeated="2" table:style-name="ce4"/>
          <table:table-cell table:number-columns-repeated="1020"/>
        </table:table-row>
        <table:table-row table:style-name="ro6" table:number-rows-repeated="10">
          <table:table-cell table:style-name="ce4"/>
          <table:table-cell table:style-name="ce7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13/11/2013</text:date>, <text:time>16.15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1-13T16:15:55.27</dc:date>
    <meta:editing-cycles>4</meta:editing-cycles>
    <meta:editing-duration>PT9M</meta:editing-duration>
    <meta:document-statistic meta:table-count="1" meta:cell-count="10" meta:object-count="0"/>
    <meta:generator>OpenOffice.org/3.3$Win32 OpenOffice.org_project/330m20$Build-9567</meta:generator>
  </office:meta>
</office:document-meta>
</file>