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36.41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120.39mm"/>
    </style:style>
    <style:style style:name="co5" style:family="table-column">
      <style:table-column-properties fo:break-before="auto" style:column-width="243.05mm"/>
    </style:style>
    <style:style style:name="co6" style:family="table-column">
      <style:table-column-properties fo:break-before="auto" style:column-width="117.03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49.83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27f9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Comune di Martellago - Piazza Vittoria 1 - 30030 Martellago - Ve - Pubblicazione effettuata ai sensi del D. Lgs. 33/2013 art. 23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ANNO 2021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DATA RILASCIO</text:p>
          </table:table-cell>
          <table:table-cell table:style-name="ce2" office:value-type="string" calcext:value-type="string">
            <text:p>N° PRATICA</text:p>
          </table:table-cell>
          <table:table-cell table:style-name="ce2" office:value-type="string" calcext:value-type="string">
            <text:p>DIT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UBICAZIONE INTERVENTO</text:p>
          </table:table-cell>
          <table:table-cell table:style-name="ce2" office:value-type="string" calcext:value-type="string">
            <text:p>FOGLIO</text:p>
          </table:table-cell>
          <table:table-cell table:style-name="ce2" office:value-type="string" calcext:value-type="string">
            <text:p>MAPPALE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date" office:date-value="2021-01-11" calcext:value-type="date">
            <text:p>11/01/2021</text:p>
          </table:table-cell>
          <table:table-cell table:style-name="ce3" office:value-type="string" calcext:value-type="string">
            <text:p>BA/020/106/AP</text:p>
          </table:table-cell>
          <table:table-cell table:style-name="ce3" office:value-type="string" calcext:value-type="string">
            <text:p>VODAFONE ITALIA S.P.A.</text:p>
          </table:table-cell>
          <table:table-cell table:style-name="ce3" office:value-type="string" calcext:value-type="string">
            <text:p>RICONFIGURAZIONE SRB SU INFRASTRUTTURA ESISTENTE</text:p>
          </table:table-cell>
          <table:table-cell table:style-name="ce3" office:value-type="string" calcext:value-type="string">
            <text:p>VIA FRASSINELLI - MARTELLAGO (VE)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59" calcext:value-type="float">
            <text:p>2059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3" office:value-type="string" calcext:value-type="string">
            <text:p>BA/020/114</text:p>
          </table:table-cell>
          <table:table-cell table:style-name="ce3" office:value-type="string" calcext:value-type="string">
            <text:p>ZOHAR DI KARSTENEGG MARIA GRAZIA - PASQUALIN EMILIA</text:p>
          </table:table-cell>
          <table:table-cell table:style-name="ce3" office:value-type="string" calcext:value-type="string">
            <text:p>REALIZZAZIONE DI DUE PERGOLATI</text:p>
          </table:table-cell>
          <table:table-cell table:style-name="ce3" office:value-type="string" calcext:value-type="string">
            <text:p>VIA TURCATO N. 10/A E N. 10/B - MAERNE DI MARTELLAGO (VE)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1165 (N.C.T.)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1-02-11" calcext:value-type="date">
            <text:p>11/02/2021</text:p>
          </table:table-cell>
          <table:table-cell table:style-name="ce3" office:value-type="string" calcext:value-type="string">
            <text:p>BA/020/120</text:p>
          </table:table-cell>
          <table:table-cell table:style-name="ce3" office:value-type="string" calcext:value-type="string">
            <text:p>CREMASCO ROBERTO</text:p>
          </table:table-cell>
          <table:table-cell table:style-name="ce3" office:value-type="string" calcext:value-type="string">
            <text:p>REALIZZAZIONE DI UN PERGOLATO</text:p>
          </table:table-cell>
          <table:table-cell table:style-name="ce3" office:value-type="string" calcext:value-type="string">
            <text:p>VIA GORIZIA N. 17/D - MAERNE DI MARTELLAGO (VE)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64" calcext:value-type="float">
            <text:p>1364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3" office:value-type="string" calcext:value-type="string">
            <text:p>BA/020/061/A</text:p>
          </table:table-cell>
          <table:table-cell table:style-name="ce3" office:value-type="string" calcext:value-type="string">
            <text:p>CARP S.R.L.</text:p>
          </table:table-cell>
          <table:table-cell table:style-name="ce3" office:value-type="string" calcext:value-type="string">
            <text:p>COSTRUZIONE DI UN FABBRICATO RESIDENZIALE BIFAMILIARE</text:p>
          </table:table-cell>
          <table:table-cell table:style-name="ce3" office:value-type="string" calcext:value-type="string">
            <text:p>LOTTO N. 2 - P.D.L. "LA FUCINA" - MARTELLAGO (VE)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1616 (N.C.T.)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3-22" calcext:value-type="date">
            <text:p>22/03/2021</text:p>
          </table:table-cell>
          <table:table-cell table:style-name="ce3" office:value-type="string" calcext:value-type="string">
            <text:p>BA/019/030/A</text:p>
          </table:table-cell>
          <table:table-cell table:style-name="ce3" office:value-type="string" calcext:value-type="string">
            <text:p>M.L.COSTRUZIONI S.R.L.</text:p>
          </table:table-cell>
          <table:table-cell table:style-name="ce3" office:value-type="string" calcext:value-type="string">
            <text:p>VARIANTE ALLA AUTORIZZAZIONE PAESAGGISTICA N. 15 DEL 10.10.2019, RILASCATA PER LA NUOVA COSTRUZIONE DI EDIFICIO <text:s/>RESIDENZIALE DI TIPOLOGIA BIFAMILIARE E RIFACIMENTO MARCIAPIEDE IN ATTUAZIONE AL P.I. N. 2 APPROVATO CON D.C.C. N. 59/2015 - ACCORDO N. 22 AI SENSI DELL'ART. 6 DELLA L.R. 11/2004.</text:p>
          </table:table-cell>
          <table:table-cell table:style-name="ce3" office:value-type="string" calcext:value-type="string">
            <text:p>VIA FRATELLI ROSSELLI - OLMO DI MARTELLAGO (VE)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26" calcext:value-type="float">
            <text:p>1326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date" office:date-value="2021-03-25" calcext:value-type="date">
            <text:p>25/03/2021</text:p>
          </table:table-cell>
          <table:table-cell table:style-name="ce3" office:value-type="string" calcext:value-type="string">
            <text:p>BA/021/003</text:p>
          </table:table-cell>
          <table:table-cell table:style-name="ce3" office:value-type="string" calcext:value-type="string">
            <text:p>DE ROSSI DONELLA</text:p>
          </table:table-cell>
          <table:table-cell table:style-name="ce3" office:value-type="string" calcext:value-type="string">
            <text:p>REALIZZAZIONE DI RECINZIONE</text:p>
          </table:table-cell>
          <table:table-cell table:style-name="ce3" office:value-type="string" calcext:value-type="string">
            <text:p>VIA MATTEOTTI N. 54/A - MARTELLAGO (VE)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BA/021/130</text:p>
          </table:table-cell>
          <table:table-cell table:style-name="ce3" office:value-type="string" calcext:value-type="string">
            <text:p>CONSORZIO ACQUE RISORGIVE</text:p>
          </table:table-cell>
          <table:table-cell table:style-name="ce3" office:value-type="string" calcext:value-type="string">
            <text:p>MANUTENZIONE STRAORDINARIA SCOLO RIO STORTO NEL TRATTO ADIACENTE AL "PARCO LAGHETTI" DI MARTELLAGO</text:p>
          </table:table-cell>
          <table:table-cell table:style-name="ce3" office:value-type="string" calcext:value-type="string">
            <text:p>PARCO LEGHETTI - MARTELLAGO (VE)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3" office:value-type="string" calcext:value-type="string">
            <text:p>BA/020/116</text:p>
          </table:table-cell>
          <table:table-cell table:style-name="ce3" office:value-type="string" calcext:value-type="string">
            <text:p>ANTONELLI ANDREA - SALVATORI MILENA</text:p>
          </table:table-cell>
          <table:table-cell table:style-name="ce3" office:value-type="string" calcext:value-type="string">
            <text:p>ACCERTAMENTO DI COMPATIBILITA' PAESAGGISTICA PER MODIFICHE AL PROSPETTO SUD IN DIFFORMITA' AL TITOLO ABILITATIVO</text:p>
          </table:table-cell>
          <table:table-cell table:style-name="ce3" office:value-type="string" calcext:value-type="string">
            <text:p>VIA OLMO N. 123/E - MARTELLAGO (VE)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3" office:value-type="string" calcext:value-type="string">
            <text:p>BA/021/026</text:p>
          </table:table-cell>
          <table:table-cell table:style-name="ce3" office:value-type="string" calcext:value-type="string">
            <text:p>GIRARDI MAURO - MEGGIATO ANTONELLA</text:p>
          </table:table-cell>
          <table:table-cell table:style-name="ce3" office:value-type="string" calcext:value-type="string">
            <text:p>MANUTENZIONE STRAORDINARIA</text:p>
          </table:table-cell>
          <table:table-cell table:style-name="ce3" office:value-type="string" calcext:value-type="string">
            <text:p>VIA MATTEOTTI N. 25/3 - MARTELLAGO (VE)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3" office:value-type="string" calcext:value-type="string">
            <text:p>BA/021/019/AP</text:p>
          </table:table-cell>
          <table:table-cell table:style-name="ce3" office:value-type="string" calcext:value-type="string">
            <text:p>VOLTAN S.P.A.</text:p>
          </table:table-cell>
          <table:table-cell table:style-name="ce3" office:value-type="string" calcext:value-type="string">
            <text:p>SOSTITUZIONE E NUOVA INSTALLAZIONE DI N. 2 SILOS E TRASLAZIONE FORO FINESTRA IN EDIFICIO INDUSTRIALE</text:p>
          </table:table-cell>
          <table:table-cell table:style-name="ce3" office:value-type="string" calcext:value-type="string">
            <text:p>VIA DOSA N. 24 - OLMO DI MARTELLAGO(VE)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499-30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BA/021/027</text:p>
          </table:table-cell>
          <table:table-cell table:style-name="ce3" office:value-type="string" calcext:value-type="string">
            <text:p>CREMASCO MICHELE</text:p>
          </table:table-cell>
          <table:table-cell table:style-name="ce3" office:value-type="string" calcext:value-type="string">
            <text:p>INSTALLAZIONE POMPEIANA</text:p>
          </table:table-cell>
          <table:table-cell table:style-name="ce3" office:value-type="string" calcext:value-type="string">
            <text:p>VIA GORIZIA N. 17/A - MARTELLAGO (VE)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1364 SUB. 7-8 (N.C.E.U.)</text:p>
          </table:table-cell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3" office:value-type="string" calcext:value-type="string">
            <text:p>BA/021/122</text:p>
          </table:table-cell>
          <table:table-cell table:style-name="ce3" office:value-type="string" calcext:value-type="string">
            <text:p>VERIOLI VITTORINO - LIBRALESSO MARIA LUIGIA</text:p>
          </table:table-cell>
          <table:table-cell table:style-name="ce3" office:value-type="string" calcext:value-type="string">
            <text:p>ACCERTAMENTO DI COMPATIBILITA' PAESAGGISTICA PER MODIFICHE AL PROSPETTO SUD IN DIFFORMITA' AL TITOLO ABILITATIVO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5" office:value-type="date" office:date-value="2021-05-17" calcext:value-type="date">
            <text:p>17/05/2021</text:p>
          </table:table-cell>
          <table:table-cell table:style-name="ce3" office:value-type="string" calcext:value-type="string">
            <text:p>BA/019/195/A</text:p>
          </table:table-cell>
          <table:table-cell table:style-name="ce3" office:value-type="string" calcext:value-type="string">
            <text:p>DAL BIANCO ANDREA - DAL BIANCO GIOVANNI</text:p>
          </table:table-cell>
          <table:table-cell table:style-name="ce3" office:value-type="string" calcext:value-type="string">
            <text:p>VARIANTE IN CORSO LAVORI ALLA A.P. N. 3 DEL 14/02/2020 PER LA COSTRUZIONE DI UNA RECINZIONE.</text:p>
          </table:table-cell>
          <table:table-cell table:style-name="ce3" office:value-type="string" calcext:value-type="string">
            <text:p>PIAZZA IV NOVEMBRE N. 23 - MAERNE DI MARTELLAGO (VE)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66" calcext:value-type="float">
            <text:p>1066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5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BA/020/064</text:p>
          </table:table-cell>
          <table:table-cell table:style-name="ce3" office:value-type="string" calcext:value-type="string">
            <text:p>SUNINVEST S.P.A. </text:p>
          </table:table-cell>
          <table:table-cell table:style-name="ce3" office:value-type="string" calcext:value-type="string">
            <text:p>NUOVA COSTRUZIONE DI EDIFICIO TRIFAMILIARE <text:s/>- LOTTO N. 7 P.D.L. "LA FUCINA"</text:p>
          </table:table-cell>
          <table:table-cell table:style-name="ce3" office:value-type="string" calcext:value-type="string">
            <text:p>VIA FUCINA - MARTELLAGO (VE)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1623 (N.C.T.)</text:p>
          </table:table-cell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5" office:value-type="date" office:date-value="2021-06-16" calcext:value-type="date">
            <text:p>16/06/2021</text:p>
          </table:table-cell>
          <table:table-cell table:style-name="ce3" office:value-type="string" calcext:value-type="string">
            <text:p>BA/021/038</text:p>
          </table:table-cell>
          <table:table-cell table:style-name="ce3" office:value-type="string" calcext:value-type="string">
            <text:p>CORO' RITA</text:p>
          </table:table-cell>
          <table:table-cell table:style-name="ce3" office:value-type="string" calcext:value-type="string">
            <text:p>MANUTENZIONE STRAORDINARIA PER LA SOSTITUZIONE DI SERRAMENTI ED AVVOLGIBILI.</text:p>
          </table:table-cell>
          <table:table-cell table:style-name="ce3" office:value-type="string" calcext:value-type="string">
            <text:p>VIA FRASSINELLI N. 161/B - MARTELLAGO (VE)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5" office:value-type="date" office:date-value="2021-07-05" calcext:value-type="date">
            <text:p>05/07/2021</text:p>
          </table:table-cell>
          <table:table-cell table:style-name="ce3" office:value-type="string" calcext:value-type="string">
            <text:p>BA/021/054</text:p>
          </table:table-cell>
          <table:table-cell table:style-name="ce3" office:value-type="string" calcext:value-type="string">
            <text:p>ZANELLA ENRICO - BIASIOLO ZAIRA</text:p>
          </table:table-cell>
          <table:table-cell table:style-name="ce3" office:value-type="string" calcext:value-type="string">
            <text:p>INSTALLAZIONE DI UN PERGOLATO/TENDA</text:p>
          </table:table-cell>
          <table:table-cell table:style-name="ce3" office:value-type="string" calcext:value-type="string">
            <text:p>VIA TROSO DEI AGI N. 31/B - MARTELLAGO (VE)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42" calcext:value-type="float">
            <text:p>1542</text:p>
          </table:table-cell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office:value-type="date" office:date-value="2021-07-05" calcext:value-type="date">
            <text:p>05/07/2021</text:p>
          </table:table-cell>
          <table:table-cell table:style-name="ce3" office:value-type="string" calcext:value-type="string">
            <text:p>BA/021/036</text:p>
          </table:table-cell>
          <table:table-cell table:style-name="ce3" office:value-type="string" calcext:value-type="string">
            <text:p>BOSCOLO AGOSTINI ENRICO</text:p>
          </table:table-cell>
          <table:table-cell table:style-name="ce3" office:value-type="string" calcext:value-type="string">
            <text:p>RISTRUTTURAZIONE PER CONSOLIDAMENTO SISMICO E RIQUALIFICAZIONE ENERGETICA</text:p>
          </table:table-cell>
          <table:table-cell table:style-name="ce3" office:value-type="string" calcext:value-type="string">
            <text:p>VIA MATTEOTTI N. 42-44 - MARTELLAGO (VE)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563-564-565-164</text:p>
          </table:table-cell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5" office:value-type="date" office:date-value="2021-07-09" calcext:value-type="date">
            <text:p>09/07/2021</text:p>
          </table:table-cell>
          <table:table-cell table:style-name="ce3" office:value-type="string" calcext:value-type="string">
            <text:p>BA/021/062</text:p>
          </table:table-cell>
          <table:table-cell table:style-name="ce3" office:value-type="string" calcext:value-type="string">
            <text:p>POZZI LARA - BERTON MICHELE</text:p>
          </table:table-cell>
          <table:table-cell table:style-name="ce3" office:value-type="string" calcext:value-type="string">
            <text:p>INSTALLAZIONE DI PERGOLATO</text:p>
          </table:table-cell>
          <table:table-cell table:style-name="ce3" office:value-type="string" calcext:value-type="string">
            <text:p>VIA MARONCELLI N. 53 - MARTELLAGO (VE)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40" calcext:value-type="float">
            <text:p>1340</text:p>
          </table:table-cell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Cagnin</meta:initial-creator>
    <dc:creator>Michela Cagnin</dc:creator>
    <meta:creation-date>2015-06-05T18:19:34</meta:creation-date>
    <dc:date>2021-07-21T09:23:01</dc:date>
    <meta:generator>LibreOffice/5.4.3.2$Windows_X86_64 LibreOffice_project/92a7159f7e4af62137622921e809f8546db437e5</meta:generator>
    <meta:document-statistic meta:table-count="1" meta:cell-count="1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