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5cm"/>
    </style:style>
    <style:style style:name="co2" style:family="table-column">
      <style:table-column-properties fo:break-before="auto" style:column-width="15.942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6.881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autorizzazioni_20_e_20_concessioni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torizzazioni e concession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AUTORIZZAZIONI E CONCESSIONI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3">
          <table:table-cell table:style-name="ce3" office:value-type="string">
            <text:p>CONTENU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imion Dino</text:p>
          </table:table-cell>
          <table:table-cell table:style-name="ce4" office:value-type="string">
            <text:p>concessione loculo/ossario nel cimitero Comunale</text:p>
          </table:table-cell>
          <table:table-cell table:style-name="ce4"/>
          <table:table-cell table:style-name="ce4" office:value-type="string">
            <text:p>Rep. n. 2013 - 9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roga ventennale concessione loculo a Semenzato Marin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9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Zerbinati Serenell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9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Vivian Fernand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9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hinellato Claud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9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Sottana Ivan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3/ 2486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Comarin Maria Paol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3/2551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Iseppi Francesc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3/2446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Sembiante Emili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3/2459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Scarpa Attili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3/ 2503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Codato Soifran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3/2447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Pesce Guerrin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3/2445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ossario comune cimitero di Maerne richiedenti vari</text:p>
          </table:table-cell>
          <table:table-cell table:style-name="ce4" office:value-type="string">
            <text:p>autorizzazione tumulazione ossario comune</text:p>
          </table:table-cell>
          <table:table-cell table:style-name="ce4"/>
          <table:table-cell table:style-name="ce4" office:value-type="string">
            <text:p>nr. prot. 2013/2462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Iof. Libralesso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23/2013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utorizzazione alla sepoltura alla ditta Iof. Zampieri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6" office:value-type="string">
            <text:p>atto di morte P.I nr. 24/201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Cimarosti Annamari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3/2306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Mandro Luc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9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Martignon Michel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0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Antonello Luigi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0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Piglie Lua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0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ossella Daniele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0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tradiotto Sir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0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Fulco Simone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0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Prospero Annaluis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0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Zugno Lambert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0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capolan Mar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0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Ferronato Alessandr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0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Torrisi maria Teres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1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arito Priscill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1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Mainardi Mari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1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De Gobbi Valter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1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rusadin Sergi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Provenzano Enric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arato Franc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1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Filippini Silv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1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arnio Giulia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1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Libralesso Luigi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3/2798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Tozzato Andre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3/2874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Bottaro Francesc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3/2883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Bassani Doantell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3/2916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Piccino Fabi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3/2919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Bertolin Vittori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3/9917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Prospero Annaluisa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3/2761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Iof. La Milanese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26/201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Iof. Libralesso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27/201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Iof. Libralesso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28/201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raslazione salme Padovan Paola</text:p>
          </table:table-cell>
          <table:table-cell table:style-name="ce4" office:value-type="string">
            <text:p>traslazione salme/resti mortali</text:p>
          </table:table-cell>
          <table:table-cell table:style-name="ce3"/>
          <table:table-cell table:style-name="ce4" office:value-type="string">
            <text:p>nr. prot. 2013/2944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raslazione salme Padovan Paola</text:p>
          </table:table-cell>
          <table:table-cell table:style-name="ce4" office:value-type="string">
            <text:p>traslazione salme/resti mortali</text:p>
          </table:table-cell>
          <table:table-cell table:style-name="ce3"/>
          <table:table-cell table:style-name="ce4" office:value-type="string">
            <text:p>nr. prot. 2013/2944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raslazione salme Padovan Paola</text:p>
          </table:table-cell>
          <table:table-cell table:style-name="ce4" office:value-type="string">
            <text:p>traslazione salme/resti mortali</text:p>
          </table:table-cell>
          <table:table-cell table:style-name="ce3"/>
          <table:table-cell table:style-name="ce4" office:value-type="string">
            <text:p>nr. prot. 2013/2944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raslazione salme Padovan Paola</text:p>
          </table:table-cell>
          <table:table-cell table:style-name="ce4" office:value-type="string">
            <text:p>traslazione salme/resti mortali</text:p>
          </table:table-cell>
          <table:table-cell table:style-name="ce3"/>
          <table:table-cell table:style-name="ce4" office:value-type="string">
            <text:p>nr. prot. 2013/2944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Viosi Dario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3/3284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Codato Cristina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4/75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Scanferla Lorena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4/16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Agreiter Angelina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4/3115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Casarin maria Ros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3/3167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De Pieri Loredan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3/3163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Vivian Dari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3/3163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Zanzo Marin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3/3276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Manente marc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3/3285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Filippini Egidi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80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Iovino Paol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22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Scroccaro Ave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315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raslazione salme a Noventa Francesco</text:p>
          </table:table-cell>
          <table:table-cell table:style-name="ce4" office:value-type="string">
            <text:p>traslazione salme/resti mortali</text:p>
          </table:table-cell>
          <table:table-cell table:style-name="ce3"/>
          <table:table-cell table:style-name="ce4" office:value-type="string">
            <text:p>nr. prot. 2013/3263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raslazione salme a Faraon Giancarlo</text:p>
          </table:table-cell>
          <table:table-cell table:style-name="ce4" office:value-type="string">
            <text:p>traslazione salme/resti mortali</text:p>
          </table:table-cell>
          <table:table-cell table:style-name="ce3"/>
          <table:table-cell table:style-name="ce4" office:value-type="string">
            <text:p>nr. prot. 2014/224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raslazione salme a Favarin Luciana</text:p>
          </table:table-cell>
          <table:table-cell table:style-name="ce4" office:value-type="string">
            <text:p>traslazione salme/resti mortali</text:p>
          </table:table-cell>
          <table:table-cell table:style-name="ce3"/>
          <table:table-cell table:style-name="ce4" office:value-type="string">
            <text:p>nr. prot. 2014/232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IOF Zampieri Andrea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30/201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IOF Libralesso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 I nr. 31/201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IOF Libralesso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 I nr. 1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IOF Trevisan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 I nr. 2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IOF Zampieri Andrea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4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IOF Libralesso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 I nr. 5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IOF Zampieri Andrea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 I nr. 7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IOF Dal Corso Walter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 I nr. 8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IOF Libralesso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 I nr. 9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alvalaio Manuel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1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ercato Luci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2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Forcelli Otell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2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Noventa Francesc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2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Traverso Robert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3 - 12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Morbiato Claudi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turino Francesc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odato Cristi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roroga concessione loculo a Castellaro marin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Mozzato Beniamin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hinellato Vanni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Pavanello Loris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arbato Gianfranc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Dei Rossi Franc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Volskow Paol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1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cultz Daniel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1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Fantin Lilia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1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Trevisan Massim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1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ovo Lin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Trevisan Dorian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Gomiero Lugi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1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astaldo Angel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1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polaor Mariaele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1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alvalaio Efre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1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Feltrin Silva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2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Gamba Gabriell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2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De Pieri Arian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2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Nenzi Giuseppe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2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ovo Michele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2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Tozzato Fabiol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2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Pavan Maris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373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Saccarola Franc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384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Munarin Claudi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519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Fattore Andre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538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Sartori Monic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561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Niero Tosc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582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raslazione salme a Chin Valerio</text:p>
          </table:table-cell>
          <table:table-cell table:style-name="ce4" office:value-type="string">
            <text:p>traslazione salme/resti mortali</text:p>
          </table:table-cell>
          <table:table-cell table:style-name="ce3"/>
          <table:table-cell table:style-name="ce4" office:value-type="string">
            <text:p>nr. prot. 2014/411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raslazione salme a Bettin Caterina</text:p>
          </table:table-cell>
          <table:table-cell table:style-name="ce4" office:value-type="string">
            <text:p>traslazione salme/resti mortali</text:p>
          </table:table-cell>
          <table:table-cell table:style-name="ce3"/>
          <table:table-cell table:style-name="ce4" office:value-type="string">
            <text:p>nr. prot. 2014/549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IOF Libralesso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10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IOF Amadori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11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IOF Zampieri Andrea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12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accarola Marin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2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Pettenà Pieri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2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allegaro Giovanni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2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Pasqualato Nell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2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erena Lionell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3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Meggiato Giuseppi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3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DE Marchi Gianfranc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3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oppola Mar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3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Trabucco Emm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3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Raspanti Vittoriano Nicolo'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3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Michieletto Antoni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3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Michieletto Ilari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3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chiavinato Eleonor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3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Anoe' Maria Gabriell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3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orro' Lilia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4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ortolato Ciprian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4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Piccolo Ionic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4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Tasso Giulia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4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Zanzo Paol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4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Dinardo Teres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4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on Brun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4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Rodelli Giovanni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4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onso Maergherit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4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Ragazzo Mari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691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Favaro Raffaele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74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Franchi Emanuel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818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Giubilato Michele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851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Saccarola Donatell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936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Tassetto len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940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Girotto Nicol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968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Bortolato Giovanni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0051</text:p>
          </table:table-cell>
          <table:table-cell table:number-columns-repeated="252"/>
        </table:table-row>
        <table:table-row table:style-name="ro6">
          <table:table-cell table:style-name="ce4" office:value-type="string">
            <text:p>autorizzazione tumulazione in loculo/ossario/tomba di famiglia a Coro' Annalis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013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Sinopoli Daniele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022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Libralesso Gianfrac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063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Scanferla Pierluigi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105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Bottacin Ornell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2309</text:p>
          </table:table-cell>
          <table:table-cell table:number-columns-repeated="252"/>
        </table:table-row>
        <table:table-row table:style-name="ro6">
          <table:table-cell table:style-name="ce4" office:value-type="string">
            <text:p>autorizzazione tumulazione in loculo/ossario/tomba di famiglia a Luise German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251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Luise Tizian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252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Milani Mikael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317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Scaggiante Franc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364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Pettenà Pierina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4/691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Magagna Graziano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4/1179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raslazione salme a Scroccaro Ave</text:p>
          </table:table-cell>
          <table:table-cell table:style-name="ce4" office:value-type="string">
            <text:p>traslazione salme/resti mortali</text:p>
          </table:table-cell>
          <table:table-cell table:style-name="ce3"/>
          <table:table-cell table:style-name="ce4" office:value-type="string">
            <text:p>nr. prot. 2014/718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raslazione salme a Chin Gabriella</text:p>
          </table:table-cell>
          <table:table-cell table:style-name="ce4" office:value-type="string">
            <text:p>traslazione salme/resti mortali</text:p>
          </table:table-cell>
          <table:table-cell table:style-name="ce3"/>
          <table:table-cell table:style-name="ce4" office:value-type="string">
            <text:p>nr. prot. 2014/751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ffido ceneri a Ervaz Giuseppe</text:p>
          </table:table-cell>
          <table:table-cell table:style-name="ce4" office:value-type="string">
            <text:p>autorizzazione affido ceneri</text:p>
          </table:table-cell>
          <table:table-cell table:style-name="ce3"/>
          <table:table-cell table:style-name="ce4" office:value-type="string">
            <text:p>nr. prot. 2014/936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ffido ceneri a Mamprin Eugenio</text:p>
          </table:table-cell>
          <table:table-cell table:style-name="ce4" office:value-type="string">
            <text:p>autorizzazione affido ceneri</text:p>
          </table:table-cell>
          <table:table-cell table:style-name="ce3"/>
          <table:table-cell table:style-name="ce4" office:value-type="string">
            <text:p>nr. prot. 2014/1033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ffido ceneri a Soliani Giuseppe</text:p>
          </table:table-cell>
          <table:table-cell table:style-name="ce4" office:value-type="string">
            <text:p>autorizzazione affido ceneri</text:p>
          </table:table-cell>
          <table:table-cell table:style-name="ce3"/>
          <table:table-cell table:style-name="ce4" office:value-type="string">
            <text:p>nr. prot. 2014/1131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ZAMPIERI ANDREA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15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LIBRALESS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14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LIBRALESS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16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LIBRALESS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19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ZAMPIERI ANDREA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18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LIBRALESS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17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ZAMPIERI ANDREA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21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LIBRALESS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22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LIBRALESS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23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LIBRALESS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24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ZAMPIERI ANDREA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25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ZAMPIERI ANDREA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27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LIBRALESS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28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AMADORI DI MESTRE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29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IGHINFLOR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4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ZANIBELLATO GUID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5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ARBIERO MARILE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5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EMENZATO CLAUDI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5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ASAULA DILETT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5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PAITOWSY RENAT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5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ZANZO ADRIAN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5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ASTRO MARC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5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TASSO ANDRE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5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OMBI PIER FRANCESC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5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MARANGON ADRIA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5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AZZADOR ASSUNT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6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MAGUOLO CARL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6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IANCO MARIA CRISTI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6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PERANZIN ELIS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6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POGLIE MARIA GIOVAN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6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MAGUOLO PATRIZ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6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VIVIAN ANDRE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6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PERISSINOTTO LUCIAN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6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ELTRAME GRAZIELL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6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PIRONA ELE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6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MANFRIN MAR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7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RASTELLI EVELI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7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PISCIUTTA MARIN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7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LIBRALESSO ANNAMAR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7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AMPAGNARO VAN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7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FAVARO GIUSEPPE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7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ARBIERO MILE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7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CATTO GABRIELL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7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PIZZATO DENIS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7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DEPPIERI ROBERT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7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ANNOE' FABI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8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FOFFANO GIOVANNI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8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AMILLO ALESSANDR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8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POVELATO ALD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8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CANTAMBURLO ELVIR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8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URSO EMANUELE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8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HINELLATO TIZIAN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8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FAVARON VALERI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8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AGNIN MARIA GRAZ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8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GATTO PAOL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8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TEVANATO PATRIZ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9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BIGHIN FLOR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488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NIERO ADRIAN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487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SCAGGIANTE PRIM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540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MILAN MARIN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578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SABBADIN CHIAR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590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DINATO STEFAN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618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BERGAMIN ALESSANDR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618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CAGNIN ANNAROS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695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ZAMENGO LUCI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771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NOGARIN FULVI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840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GOMIERO LUIGI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840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CANTU' MILEN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840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BALDASSARE TIZIAN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858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MARANGON MICHELE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880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DANESIN NADI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926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PERISSINOTTO LUCIAN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978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BERTOLDO GIOVANNI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1993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LORENZETTO PAOL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015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PICCINO FABI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069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CONCOLATO GIANCARL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047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RAGAZZO MARC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185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SBROGIO' RINALD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203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MAIELLO ANTONIO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4/1732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ZAMENGO GIOVANNI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4/1776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PERSIC MIROSLAVA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4/1789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DINATO FRANCESCO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4/1593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GARDELLIN ANNALISA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4/1833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MAGUOLO GIOVANNA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4/1976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LORENZETTO CARLO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4/2005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PIROLA ELENA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4/2019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CAMPAGNARO VANIA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4/2131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ffido ceneri a MAIELLO ANNA</text:p>
          </table:table-cell>
          <table:table-cell table:style-name="ce4" office:value-type="string">
            <text:p>autorizzazione affido ceneri</text:p>
          </table:table-cell>
          <table:table-cell table:style-name="ce3"/>
          <table:table-cell table:style-name="ce4" office:value-type="string">
            <text:p>nr. prot. 2014/1738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ffido ceneri a BARBAN ENRICO</text:p>
          </table:table-cell>
          <table:table-cell table:style-name="ce4" office:value-type="string">
            <text:p>autorizzazione affido ceneri</text:p>
          </table:table-cell>
          <table:table-cell table:style-name="ce3"/>
          <table:table-cell table:style-name="ce4" office:value-type="string">
            <text:p>nr. prot. 2014/1936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ffido ceneri a BALDAN LUIGI</text:p>
          </table:table-cell>
          <table:table-cell table:style-name="ce4" office:value-type="string">
            <text:p>autorizzazione affido ceneri</text:p>
          </table:table-cell>
          <table:table-cell table:style-name="ce3"/>
          <table:table-cell table:style-name="ce4" office:value-type="string">
            <text:p>nr. prot. 2014/2239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raslazione salme a SCAGGIANTE PRIMO</text:p>
          </table:table-cell>
          <table:table-cell table:style-name="ce4" office:value-type="string">
            <text:p>traslazione salme/resti mortali</text:p>
          </table:table-cell>
          <table:table-cell table:style-name="ce3"/>
          <table:table-cell table:style-name="ce4" office:value-type="string">
            <text:p>nr. prot. 2014/147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ZAMPIERI ANDREA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I S. B nr.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LIBRALESS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33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LIBRALESS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37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ZUGNO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38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SAN MARCO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39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ZAMPIERI ANDREA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40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ARRARO MARTI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9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IONDI ROSAR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 9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DE PIERI FEDOR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9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TREVISAN DANIEL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9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RIGO SANDR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9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MUFFATO ALESS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9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ZOLLA EMIL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9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OSTA PARIDE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9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RUNELLO GABRIELL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9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MILAN MICHELE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10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VIAN PIERI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10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ERTO ADRIAN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10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ONSO DANIEL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10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FOLIGNO DANIEL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10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ULEGATO ARMAND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10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POLAOR SEVERIN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10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GARBIN MARURIZI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10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MAURIZIO MARI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10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D'ESTE SANDR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10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ONSO SILVAN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11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LONGO VALER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11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MINTO FABI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11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PIZZO ANTONI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11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GRAPPIOLA STEFAN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1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OLIVA ANDRE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1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IANCHIN MAR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11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DAL SACCO PAOL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11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TASSO ARTURIN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11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HINELLATO MASSIM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4 -11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RICCIARDELLI ARMAND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RESSAN MARILIS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RUGNOLLI LUC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GRANZO LAURETT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MOLARO LUIGI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ALZAVARA ROBERT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BOVO DIN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PACI DIEG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REBESCO MARC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LEVORIN MAURIZI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1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CROCCARO NAD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1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PELLIZZARO GIOVANNI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1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OLLETTO SILVI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1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PASQUALETTO BRUN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ASTELLARIN CARL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ZAMBON FRANCESC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1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FAVARETTO DANIELE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1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VERONESE LAUR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1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ANOE' TOMAS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1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TORTO LUIGI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2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ILVA LAUR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2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ACCHETTO MARTIN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2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VALLOTTO NAD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2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GROTTO ROBERT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2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ASTELLARO MARIN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2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POLAORE EVARIST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2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VANIN PATRIZ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2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ARRARO ANTONI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2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FASOLATO ELD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2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PELLIZZON GIAMPAOL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3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CHINELLATO PAOLO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3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FAVARETTO LORIS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3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SPOLAOR LUC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3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trentennale loculo a FRANCESCATO ANNAMARIA</text:p>
          </table:table-cell>
          <table:table-cell table:style-name="ce4" office:value-type="string">
            <text:p>concessione loculo/ossario nel cimitero Comunale</text:p>
          </table:table-cell>
          <table:table-cell table:style-name="ce3"/>
          <table:table-cell table:style-name="ce4" office:value-type="string">
            <text:p>Rep. n. 2015 -3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MONDI RIN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355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MARCHIORI CESARIN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350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SCANFERLA PIERLUIGI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414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SEMENZATO LORENZ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414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DE PIERI FERNAND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421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CORO' MARI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443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LIBRALESSO OTTORIN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463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BURIGATTO SILVI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443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CACACE MASSIM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464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MANENTE ENRICHETT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466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GIUBILATO LUCIAN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523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VIANELLO DOMENIC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554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COPPOLA MARI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576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FAVARO SILVAN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859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FUSARO MOREN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2952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MANENTE LUIGI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3007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FAVARON LEDY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3071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MINOSSO MICHELE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4/3078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CHINELLATO MASSIM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20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SIMION STEFAN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42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CAPPELLESSO MICHELE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6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BARBAN FEDERIC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167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MOGNATO TERES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222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FAVARO DORIN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222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GIACOMAZZI CRISTIN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222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BASTIANELLO MARIN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362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SABBADIN GIUSEPPE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373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BRUNELLO GABRIELL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38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CASTELLARIN CARL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429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GROPPO FERNAND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461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TONIOLO RINALD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504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POGLIE MARIA GIOVANN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514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SCROCCARO AV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592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DAINESE PAOL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598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CODATO LIVI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615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LORENZON RENAT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771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COSTA PARIDE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827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MOZZATO ALESSANDR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843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MICHIELETTO ILARI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842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MICHIELAN NERIN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919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BRICHESE GRAZIAN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1005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FASCINATO VALTER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1005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GAVAGNIN MAR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1143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ROSSATO RUGGERO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1148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BIASOTTO EDD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1177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tumulazione in loculo/ossario/tomba di famiglia a CAMPAGNARO TOSCA</text:p>
          </table:table-cell>
          <table:table-cell table:style-name="ce4" office:value-type="string">
            <text:p>autorizzazione tumulazione in loculo/ossario/tomba di famiglia nel cimitero Comunale</text:p>
          </table:table-cell>
          <table:table-cell table:style-name="ce4"/>
          <table:table-cell table:style-name="ce4" office:value-type="string">
            <text:p>nr. prot. 2015/1233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PIROLA ELENA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4/2019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CARNIELLI MERCEDES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4/2370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MANENTE GIUSEPPE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4/2465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TREVISAN DORIANO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4/2675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COGO MARIA ROSA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4/2764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BONSO DANIELA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4/2669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CHINELLATO MASSIMO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5/20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SCOCCARO NADIA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5/379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VIANELLO STEFANO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5/558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SILVA LAURA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5/589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ZORZETTO AIDA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5/884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CHINELLATO PAOLO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5/4-20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SUPPA ALESSANDRO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5/3-20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cremazione a VISINTIN PAOLA</text:p>
          </table:table-cell>
          <table:table-cell table:style-name="ce4" office:value-type="string">
            <text:p>autorizzazione alla cremazione</text:p>
          </table:table-cell>
          <table:table-cell table:style-name="ce3"/>
          <table:table-cell table:style-name="ce4" office:value-type="string">
            <text:p>nr. prot. 2015/557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ffido ceneri a BARBAN ENRICO</text:p>
          </table:table-cell>
          <table:table-cell table:style-name="ce4" office:value-type="string">
            <text:p>autorizzazione affido ceneri</text:p>
          </table:table-cell>
          <table:table-cell table:style-name="ce3"/>
          <table:table-cell table:style-name="ce4" office:value-type="string">
            <text:p>nr. prot. 2014/1936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ffido ceneri a MARCHIORI GIUSEPPINA</text:p>
          </table:table-cell>
          <table:table-cell table:style-name="ce4" office:value-type="string">
            <text:p>autorizzazione affido ceneri</text:p>
          </table:table-cell>
          <table:table-cell table:style-name="ce3"/>
          <table:table-cell table:style-name="ce4" office:value-type="string">
            <text:p>nr. prot. 2015/186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ffido ceneri a MOLIN GINO</text:p>
          </table:table-cell>
          <table:table-cell table:style-name="ce4" office:value-type="string">
            <text:p>autorizzazione affido ceneri</text:p>
          </table:table-cell>
          <table:table-cell table:style-name="ce3"/>
          <table:table-cell table:style-name="ce4" office:value-type="string">
            <text:p>nr. prot. 2015/433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ffido ceneri a CIPOLLINI CARLA</text:p>
          </table:table-cell>
          <table:table-cell table:style-name="ce4" office:value-type="string">
            <text:p>autorizzazione affido ceneri</text:p>
          </table:table-cell>
          <table:table-cell table:style-name="ce3"/>
          <table:table-cell table:style-name="ce4" office:value-type="string">
            <text:p>nr. prot. 2015/476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ffido ceneri a VISINTIN PAOLA</text:p>
          </table:table-cell>
          <table:table-cell table:style-name="ce4" office:value-type="string">
            <text:p>autorizzazione affido ceneri</text:p>
          </table:table-cell>
          <table:table-cell table:style-name="ce3"/>
          <table:table-cell table:style-name="ce4" office:value-type="string">
            <text:p>nr. prot. 2015/565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ffido ceneri a XICATO LARA</text:p>
          </table:table-cell>
          <table:table-cell table:style-name="ce4" office:value-type="string">
            <text:p>autorizzazione affido ceneri</text:p>
          </table:table-cell>
          <table:table-cell table:style-name="ce3"/>
          <table:table-cell table:style-name="ce4" office:value-type="string">
            <text:p>nr. prot. 2015/813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ZAMPIERI ANDREA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44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ZAMPIERI ANDREA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45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ZAMPIERI ANDREA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46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FALIER TONIOL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47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LIBRALESS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48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LIBRALESS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49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MARSILIO VIDALI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50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ZAMPIERI ANDREA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51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ZAMPIERI ANDREA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52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LIBRALESS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53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FALIER TONIOL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2/20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LIBRALESS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4/20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LIBRALESS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5/20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CELEGON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1II^ b /20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LIBRALESS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6/20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ZAMPIERI ANDREA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10/20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LIBRALESS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15/20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LIBRALESS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16 /20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LIBRALESSO 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 18/20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a sepoltura alla ditta ZAMPIERI ANDREA</text:p>
          </table:table-cell>
          <table:table-cell table:style-name="ce4" office:value-type="string">
            <text:p>autorizzazione seppellimento salma</text:p>
          </table:table-cell>
          <table:table-cell table:style-name="ce4"/>
          <table:table-cell table:style-name="ce4" office:value-type="string">
            <text:p>atto di morte P.I nr.2 II^ B /2015</text:p>
          </table:table-cell>
          <table:table-cell table:number-columns-repeated="252"/>
        </table:table-row>
        <table:table-row table:style-name="ro2" table:number-rows-repeated="6">
          <table:table-cell table:style-name="ce4" table:number-columns-repeated="4"/>
          <table:table-cell table:number-columns-repeated="252"/>
        </table:table-row>
        <table:table-row table:style-name="ro2" table:number-rows-repeated="14">
          <table:table-cell table:style-name="ce4" table:number-columns-repeated="2"/>
          <table:table-cell table:style-name="ce3"/>
          <table:table-cell table:style-name="ce4"/>
          <table:table-cell table:number-columns-repeated="252"/>
        </table:table-row>
        <table:table-row table:style-name="ro2">
          <table:table-cell table:style-name="ce4" table:number-columns-repeated="4"/>
          <table:table-cell table:number-columns-repeated="252"/>
        </table:table-row>
        <table:table-row table:style-name="ro7" table:number-rows-repeated="10481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3/06/2015</text:date>, <text:time>14.5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zazioni_20_e_20_concessioni" style:display-name="PageStyle_autorizzazioni e concess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ENUTO</dc:title>
    <meta:initial-creator>Administrator</meta:initial-creator>
    <meta:creation-date>2013-09-30T09:52:00</meta:creation-date>
    <dc:creator>Comune di Martellago Ufficio</dc:creator>
    <dc:date>2015-06-03T14:51:57.58</dc:date>
    <meta:editing-cycles>3</meta:editing-cycles>
    <meta:editing-duration>PT7M</meta:editing-duration>
    <meta:document-statistic meta:table-count="1" meta:cell-count="1229" meta:object-count="0"/>
    <meta:generator>OpenOffice/4.0.1$Win32 OpenOffice.org_project/401m5$Build-9714</meta:generator>
  </office:meta>
</office:document-meta>
</file>