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3.42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LENCO IMMOBILI IN CONCESSIONE E IN AFFITTO PASSIVO ANNO 2012- Art. 30 DLgs n. 33/201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7" office:value-type="string">
            <text:p>canone 201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rea con sovrastanti 3 fabbricati catastamente identificati al Catasto Fabbricati, <text:s/>Comune di Martellago, Foglio 6 mappali 423-1127 (porzione) -1423 (porzione).</text:p>
          </table:table-cell>
          <table:table-cell table:style-name="ce5" office:value-type="string">
            <text:p>via delle Motte, area posta tra la bretella di collegamento da S.P. 36 a S.R. 245, in adiacenza al Passante di Mestre, carreggiata est, in corrispondenza del sovrapasso di via delle Motte stessa. <text:s/></text:p>
          </table:table-cell>
          <table:table-cell table:style-name="ce5" office:value-type="string">
            <text:p>area di circa 3.000 mq con sovratanti 3 fabbricati</text:p>
          </table:table-cell>
          <table:table-cell table:style-name="ce6" office:value-type="string">
            <text:p>Attività socio - assistenziali</text:p>
          </table:table-cell>
          <table:table-cell table:style-name="ce5" office:value-type="string">
            <text:p>contratto di concessione decorrente da settembre 2012</text:p>
          </table:table-cell>
          <table:table-cell table:style-name="ce8" office:value-type="float" office:value="406.65">
            <text:p>€ 406,6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1.0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Giovanna Zanella</dc:creator>
    <dc:date>2013-12-23T11:58:12</dc:date>
    <meta:print-date>2013-11-28T10:36:10</meta:print-date>
    <meta:document-statistic meta:table-count="1" meta:cell-count="14" meta:object-count="0"/>
    <meta:generator>OpenOffice.org/3.3$Win32 OpenOffice.org_project/330m20$Build-9567</meta:generator>
  </office:meta>
</office:document-meta>
</file>