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4.18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EVENTUALE SPESA</text:p>
          </table:table-cell>
          <table:table-cell table:style-name="ce5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ffidamento per la procedimenti bonus elettricità, bonus gas e Fondo Sostegno Affitto</text:p>
          </table:table-cell>
          <table:table-cell table:style-name="ce6" office:value-type="string">
            <text:p>Approvazione convenzione con Spi CGIL CAAF per procedimenti bonus energia elettrica-bonus gas-F.S.A. e libri di testo scuole secondarie 1-2 grado</text:p>
          </table:table-cell>
          <table:table-cell table:style-name="ce6"/>
          <table:table-cell table:style-name="ce6" office:value-type="string">
            <text:p>DRS 674 DEL 01.10.201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Servizio funebre</text:p>
          </table:table-cell>
          <table:table-cell table:style-name="ce4" office:value-type="string">
            <text:p>Impegno di spesa per spese servizio funebre sig. S.G. </text:p>
          </table:table-cell>
          <table:table-cell table:style-name="ce7" office:value-type="float" office:value="1300">
            <text:p>1.300,00</text:p>
          </table:table-cell>
          <table:table-cell table:style-name="ce4" office:value-type="string">
            <text:p>DRS 1018 DEL 24.01.2013</text:p>
          </table:table-cell>
          <table:table-cell table:number-columns-repeated="1020"/>
        </table:table-row>
        <table:table-row table:style-name="ro6" table:number-rows-repeated="10">
          <table:table-cell table:style-name="ce4"/>
          <table:table-cell table:style-name="ce6" table:number-columns-repeated="3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0">30/12/2013</text:date>, <text:time>08.42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Comune di Martellago Ufficio</dc:creator>
    <dc:date>2013-12-30T08:42:13.11</dc:date>
    <meta:editing-cycles>4</meta:editing-cycles>
    <meta:editing-duration>PT9M</meta:editing-duration>
    <meta:document-statistic meta:table-count="1" meta:cell-count="12" meta:object-count="0"/>
    <meta:generator>OpenOffice.org/3.3$Win32 OpenOffice.org_project/330m20$Build-9567</meta:generator>
  </office:meta>
</office:document-meta>
</file>