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5.52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291cm" fo:break-before="auto" style:use-optimal-row-height="false"/>
    </style:style>
    <style:style style:name="ro5" style:family="table-row">
      <style:table-row-properties style:row-height="2.471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2.265cm" fo:break-before="auto" style:use-optimal-row-height="false"/>
    </style:style>
    <style:style style:name="ro8" style:family="table-row">
      <style:table-row-properties style:row-height="2.18cm" fo:break-before="auto" style:use-optimal-row-height="false"/>
    </style:style>
    <style:style style:name="ro9" style:family="table-row">
      <style:table-row-properties style:row-height="2.286cm" fo:break-before="auto" style:use-optimal-row-height="false"/>
    </style:style>
    <style:style style:name="ro10" style:family="table-row">
      <style:table-row-properties style:row-height="2.159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49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13" office:value-type="string">
            <text:p>OGGETTO</text:p>
          </table:table-cell>
          <table:table-cell table:style-name="ce13" office:value-type="string">
            <text:p>EVENTUALE SPESA</text:p>
          </table:table-cell>
          <table:table-cell table:style-name="ce13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tta: NEW LINE di Pesce Cristina</text:p>
            <text:p>P.Iva 02769810272</text:p>
            <text:p>Impianto Pubblicitario:</text:p>
            <text:p>n. 1 insegna di esercizio,</text:p>
          </table:table-cell>
          <table:table-cell table:style-name="ce14" office:value-type="string">
            <text:p>Autorizzazione Permanente n. 23/2013 </text:p>
          </table:table-cell>
          <table:table-cell table:style-name="ce14"/>
          <table:table-cell table:style-name="ce14" office:value-type="string">
            <text:p>Istanza: </text:p>
            <text:p>prot. n. 2670/4/14</text:p>
            <text:p>del 12/11/2012</text:p>
            <text:p>e N.O.T. Provincia Venezia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Ditta: MOAMY S.r.l.</text:p>
            <text:p>P.Iva 04002210286</text:p>
            <text:p>Impianto Pubblicitario:</text:p>
            <text:p>n. 1 insegna di esercizio</text:p>
          </table:table-cell>
          <table:table-cell table:style-name="ce14" office:value-type="string">
            <text:p>Autorizzazione Permanente n. 24/2013 </text:p>
          </table:table-cell>
          <table:table-cell table:style-name="ce14"/>
          <table:table-cell table:style-name="ce14" office:value-type="string">
            <text:p>Istanza: </text:p>
            <text:p>prot. n. 7744/4/14</text:p>
            <text:p>del 20/03/2013 </text:p>
            <text:p>e N.O.T. Veneto Strade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>
            <text:p>Parrocchia Cattedra di SAN PIETRO</text:p>
            <text:p>C.F. e P.Iva 02260920273</text:p>
            <text:p>Impianto Pubblicitario:</text:p>
            <text:p>n. 3 striscioni</text:p>
            <text:p>n. 4 cartelli</text:p>
          </table:table-cell>
          <table:table-cell table:style-name="ce15" office:value-type="string">
            <text:p>Autorizzazione Temporanea n. 25/2013 </text:p>
          </table:table-cell>
          <table:table-cell table:style-name="ce15"/>
          <table:table-cell table:style-name="ce15" office:value-type="string">
            <text:p>Istanza: </text:p>
            <text:p>prot. n. 10359/4/3</text:p>
            <text:p>del 19/04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5" office:value-type="string">
            <text:p>Ditta: QUADRO ADVERTISING SRL</text:p>
            <text:p>P.IVA <text:s/>03530460280</text:p>
            <text:p>Impianto Pubblicitario:</text:p>
            <text:p>n. 6 Locandine </text:p>
          </table:table-cell>
          <table:table-cell table:style-name="ce15" office:value-type="string">
            <text:p>Autorizzazione Temporanea n. 26/2013 </text:p>
          </table:table-cell>
          <table:table-cell table:style-name="ce15"/>
          <table:table-cell table:style-name="ce15" office:value-type="string">
            <text:p>Istanza: </text:p>
            <text:p>prot. n. 11457/4/14</text:p>
            <text:p>del 02/05/2013</text:p>
            <text:p>e N.O.T. Veneto Strade</text:p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<text:span text:style-name="T1"> PARCO GRIMANI</text:span><text:span text:style-name="T2"> di </text:span><text:span text:style-name="T2">Bortolato Paolo</text:span></text:p>
            <text:p><text:span text:style-name="T2">P.Iva 03937450264</text:span></text:p>
            <text:p><text:span text:style-name="T2">Impianto Pubblicitario:</text:span></text:p>
            <text:p><text:span text:style-name="T2">n. 2 insegne di esercizio</text:span></text:p>
          </table:table-cell>
          <table:table-cell table:style-name="ce16" office:value-type="string">
            <text:p>Autorizzazione Permanente n. 27/2013 </text:p>
          </table:table-cell>
          <table:table-cell table:style-name="ce16"/>
          <table:table-cell table:style-name="ce16" office:value-type="string">
            <text:p>Istanza: </text:p>
            <text:p>prot. n. 9918/4/14</text:p>
            <text:p>del 16/04/2013</text:p>
            <text:p>e N.O.T. Veneto Strade</text:p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<text:span text:style-name="T1">PARCO GRIMANI </text:span><text:span text:style-name="T2">di </text:span><text:span text:style-name="T2">Bortolato Paolo </text:span></text:p>
            <text:p><text:span text:style-name="T2">P.Iva 03937450264</text:span></text:p>
            <text:p><text:span text:style-name="T2">Impianto Pubblicitario:</text:span></text:p>
            <text:p><text:span text:style-name="T2">n. 2 insegne di esercizio</text:span></text:p>
          </table:table-cell>
          <table:table-cell table:style-name="ce16" office:value-type="string">
            <text:p>Autorizzazione Permanente n. 28/2013 </text:p>
          </table:table-cell>
          <table:table-cell table:style-name="ce16"/>
          <table:table-cell table:style-name="ce16" office:value-type="string">
            <text:p>Istanza: </text:p>
            <text:p>prot. n. 9915/4/14</text:p>
            <text:p>del 16/04/2013</text:p>
            <text:p>e N.O.T. Veneto Strade</text:p>
          </table:table-cell>
          <table:table-cell table:style-name="ce20" table:number-columns-repeated="1020"/>
        </table:table-row>
        <table:table-row table:style-name="ro5">
          <table:table-cell table:style-name="ce6" office:value-type="string">
            <text:p>Ditta: JOHN CRANE ITALIA S.P.A.</text:p>
            <text:p>P.Iva 09830750155</text:p>
            <text:p>Impianto Pubblicitario:</text:p>
            <text:p>n. 1 insegna di esercizio</text:p>
          </table:table-cell>
          <table:table-cell table:style-name="ce16" office:value-type="string">
            <text:p>Autorizzazione Permanente n. 29/2013 </text:p>
          </table:table-cell>
          <table:table-cell table:style-name="ce16"/>
          <table:table-cell table:style-name="ce16" office:value-type="string">
            <text:p>Istanza: </text:p>
            <text:p>prot. n. 11755/4/14</text:p>
            <text:p>del 06/05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RIEDO S.r.l.</text:p>
            <text:p>P.Iva 04169050277</text:p>
            <text:p>Impianto Pubblicitario:</text:p>
            <text:p>n. 1 insegna di esercizio</text:p>
          </table:table-cell>
          <table:table-cell table:style-name="ce16" office:value-type="string">
            <text:p>Autorizzazione Permanente n. 30/2013 </text:p>
          </table:table-cell>
          <table:table-cell table:style-name="ce16"/>
          <table:table-cell table:style-name="ce16" office:value-type="string">
            <text:p>Istanza: </text:p>
            <text:p>prot. n. 10579/4/14</text:p>
            <text:p>del 22/04/2013</text:p>
            <text:p>e N.O.T. Veneto Strade</text:p>
          </table:table-cell>
          <table:table-cell table:style-name="ce20" table:number-columns-repeated="1020"/>
        </table:table-row>
        <table:table-row table:style-name="ro6">
          <table:table-cell table:style-name="ce7" office:value-type="string">
            <text:p>Ditta: Partito Democratico - PD</text:p>
            <text:p>Impianto Pubblicitario:</text:p>
            <text:p>Pubblicità fonica</text:p>
          </table:table-cell>
          <table:table-cell table:style-name="ce17" office:value-type="string">
            <text:p>Autorizzazione Fonica Elettorale n. 31/2013 </text:p>
          </table:table-cell>
          <table:table-cell table:style-name="ce17"/>
          <table:table-cell table:style-name="ce17" office:value-type="string">
            <text:p>Istanza: </text:p>
            <text:p>prot. n. 14893/4/14</text:p>
            <text:p>del 07/06/2013</text:p>
            <text:p/>
          </table:table-cell>
          <table:table-cell table:style-name="ce20" table:number-columns-repeated="1020"/>
        </table:table-row>
        <table:table-row table:style-name="ro6">
          <table:table-cell table:style-name="ce7" office:value-type="string">
            <text:p>Ditta: Movimento 5 Stelle </text:p>
            <text:p>Impianto Pubblicitario:</text:p>
            <text:p>Pubblicità fonica</text:p>
          </table:table-cell>
          <table:table-cell table:style-name="ce17" office:value-type="string">
            <text:p>Autorizzazione Fonica Elettorale n. 32/2013 </text:p>
          </table:table-cell>
          <table:table-cell table:style-name="ce17"/>
          <table:table-cell table:style-name="ce17" office:value-type="string">
            <text:p>Istanza: </text:p>
            <text:p>prot. n. 14897/4/14</text:p>
            <text:p>del 07/06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7" office:value-type="string">
            <text:p>Ditta: Impegno Comune e</text:p>
            <text:p>Partito Democratico PD </text:p>
            <text:p>Impianto Pubblicitario:</text:p>
            <text:p>Pubblicità fonica</text:p>
          </table:table-cell>
          <table:table-cell table:style-name="ce17" office:value-type="string">
            <text:p>Autorizzazione Fonica Elettorale n. 33/2013 </text:p>
          </table:table-cell>
          <table:table-cell table:style-name="ce17"/>
          <table:table-cell table:style-name="ce17" office:value-type="string">
            <text:p>Istanza: </text:p>
            <text:p>prot. n. 14898/4/14</text:p>
            <text:p>del 07/06/2013</text:p>
            <text:p/>
          </table:table-cell>
          <table:table-cell table:style-name="ce20" table:number-columns-repeated="1020"/>
        </table:table-row>
        <table:table-row table:style-name="ro7">
          <table:table-cell table:style-name="ce5" office:value-type="string">
            <text:p>Parrocchia Cattedra di SAN PIETRO </text:p>
            <text:p>C.F. e P.Iva 02260920273</text:p>
            <text:p>Impianto Pubblicitario:</text:p>
            <text:p>n. 5 striscioni</text:p>
          </table:table-cell>
          <table:table-cell table:style-name="ce15" office:value-type="string">
            <text:p>Autorizzazione Temporanea n. 34/2013 </text:p>
          </table:table-cell>
          <table:table-cell table:style-name="ce15"/>
          <table:table-cell table:style-name="ce15" office:value-type="string">
            <text:p>Istanza: </text:p>
            <text:p>prot. n. 14791/4/14</text:p>
            <text:p>del 07/06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5" office:value-type="string">
            <text:p>Ditta: PUBBLIUNO S.r.l. </text:p>
            <text:p>C.F. e P.Iva 03706710237</text:p>
            <text:p>Impianto Pubblicitario:</text:p>
            <text:p>n. 6 Locandine</text:p>
          </table:table-cell>
          <table:table-cell table:style-name="ce15" office:value-type="string">
            <text:p>Autorizzazione Temporanea n. 35/2013 </text:p>
          </table:table-cell>
          <table:table-cell table:style-name="ce15"/>
          <table:table-cell table:style-name="ce15" office:value-type="string">
            <text:p>Istanza: </text:p>
            <text:p>prot. n. 14294/4/3</text:p>
            <text:p>del 03/06/2013</text:p>
            <text:p>e N.O.T. Veneto Strade</text:p>
          </table:table-cell>
          <table:table-cell table:style-name="ce20" table:number-columns-repeated="1020"/>
        </table:table-row>
        <table:table-row table:style-name="ro8">
          <table:table-cell table:style-name="ce5" office:value-type="string">
            <text:p>Ditta: Costruzioni Edili PAVANELLO S.r.l.</text:p>
            <text:p>C.F. e P.Iva 00260530274</text:p>
            <text:p>Impianto Pubblicitario:</text:p>
            <text:p>n. 1 Cartello </text:p>
          </table:table-cell>
          <table:table-cell table:style-name="ce15" office:value-type="string">
            <text:p>Autorizzazione Temporanea n. 36/2013 </text:p>
          </table:table-cell>
          <table:table-cell table:style-name="ce15"/>
          <table:table-cell table:style-name="ce15" office:value-type="string">
            <text:p>Istanza: </text:p>
            <text:p>prot. n. 13373/4/3</text:p>
            <text:p>del 23/05/2013</text:p>
            <text:p/>
          </table:table-cell>
          <table:table-cell table:style-name="ce20" table:number-columns-repeated="1020"/>
        </table:table-row>
        <table:table-row table:style-name="ro9">
          <table:table-cell table:style-name="ce5" office:value-type="string">
            <text:p>Ditta: <text:span text:style-name="T1">AGENZIA IMMOBILIARE </text:span><text:span text:style-name="T1">EDILCA </text:span></text:p>
            <text:p><text:span text:style-name="T2">C.F. CMPLNZ60C24F904M</text:span></text:p>
            <text:p><text:span text:style-name="T2">Impianto Pubblicitario:</text:span></text:p>
            <text:p><text:span text:style-name="T2">n. 1 Cartello </text:span></text:p>
          </table:table-cell>
          <table:table-cell table:style-name="ce15" office:value-type="string">
            <text:p>Autorizzazione Temporanea n. 37/2013 </text:p>
          </table:table-cell>
          <table:table-cell table:style-name="ce15"/>
          <table:table-cell table:style-name="ce15" office:value-type="string">
            <text:p>Istanza: </text:p>
            <text:p>prot. n. 13990/4/14</text:p>
            <text:p>del 30/05/2013</text:p>
            <text:p/>
          </table:table-cell>
          <table:table-cell table:style-name="ce20" table:number-columns-repeated="1020"/>
        </table:table-row>
        <table:table-row table:style-name="ro10">
          <table:table-cell table:style-name="ce7" office:value-type="string">
            <text:p>Ditta: <text:span text:style-name="T1">S.D.S. REYER</text:span><text:span text:style-name="T2"> Venezia </text:span><text:span text:style-name="T2">Mestre S.p.A.</text:span></text:p>
            <text:p><text:span text:style-name="T2">P.Iva 03691680272</text:span></text:p>
            <text:p><text:span text:style-name="T2">Impianto Pubblicitario:</text:span></text:p>
            <text:p><text:span text:style-name="T2">pubblicità fonica</text:span></text:p>
          </table:table-cell>
          <table:table-cell table:style-name="ce17" office:value-type="string">
            <text:p>Autorizzazione Fonica <text:s/>n. 38/2013 </text:p>
          </table:table-cell>
          <table:table-cell table:style-name="ce17"/>
          <table:table-cell table:style-name="ce17" office:value-type="string">
            <text:p>Istanza: </text:p>
            <text:p>prot. n. 16455/4/14</text:p>
            <text:p>del 28/06/2013</text:p>
            <text:p/>
          </table:table-cell>
          <table:table-cell table:style-name="ce20" table:number-columns-repeated="1020"/>
        </table:table-row>
        <table:table-row table:style-name="ro11">
          <table:table-cell table:style-name="ce8" office:value-type="string">
            <text:p>Ditta: TRAMONTINI PUBBLICITA'</text:p>
            <text:p>P.Iva 02435810300</text:p>
            <text:p>Impianti Pubblicitari preautorizzati: (Delibera di G.C. n. 232 del 02/08/2010 "impianti preautorizzati")</text:p>
            <text:p>n. 1 striscione</text:p>
          </table:table-cell>
          <table:table-cell table:style-name="ce18" office:value-type="string">
            <text:p>Autorizzazione Temporanea n. 39/2013 </text:p>
          </table:table-cell>
          <table:table-cell table:style-name="ce18"/>
          <table:table-cell table:style-name="ce18" office:value-type="string">
            <text:p>Istanza: </text:p>
            <text:p>prot. n. 14503/4/14</text:p>
            <text:p>del 05/06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A.R. COSTRUZIONI S.A.S.</text:p>
            <text:p>P.IVA 03241460272</text:p>
            <text:p>Impianto Pubblicitario:</text:p>
            <text:p>n. 1 Cartello</text:p>
          </table:table-cell>
          <table:table-cell table:style-name="ce16" office:value-type="string">
            <text:p>Autorizzazione Permanente n. 40/2013 </text:p>
          </table:table-cell>
          <table:table-cell table:style-name="ce16"/>
          <table:table-cell table:style-name="ce16" office:value-type="string">
            <text:p>Istanza: </text:p>
            <text:p>prot. n. 13371/4/14</text:p>
            <text:p>del 23/05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A.R. COSTRUZIONI S.A.S.</text:p>
            <text:p>P.IVA 03241460272</text:p>
            <text:p>Impianto Pubblicitario:</text:p>
            <text:p>n. 2 Striscioni </text:p>
          </table:table-cell>
          <table:table-cell table:style-name="ce16" office:value-type="string">
            <text:p>Autorizzazione Permanente n. 41/2013 </text:p>
          </table:table-cell>
          <table:table-cell table:style-name="ce16"/>
          <table:table-cell table:style-name="ce16" office:value-type="string">
            <text:p>Istanza: </text:p>
            <text:p>prot. n. 13370/4/14</text:p>
            <text:p>del 23/05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OPS GROUP S.p.A.</text:p>
            <text:p>P.Iva e C.F. 07794380969</text:p>
            <text:p>Impianto Pubblicitario:</text:p>
            <text:p>n. 1 Cartello</text:p>
          </table:table-cell>
          <table:table-cell table:style-name="ce16" office:value-type="string">
            <text:p>Autorizzazione Permanente n. 42/2013 </text:p>
          </table:table-cell>
          <table:table-cell table:style-name="ce16"/>
          <table:table-cell table:style-name="ce16" office:value-type="string">
            <text:p>Istanza: </text:p>
            <text:p>prot. n. 12908/4/14</text:p>
            <text:p>del 13/05/2013 </text:p>
            <text:p>e N.O.T. Veneto Strade</text:p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SADECO S.r.l.</text:p>
            <text:p>P.Iva 02904950272</text:p>
            <text:p>Impianto Pubblicitario:</text:p>
            <text:p>n. 1 Insegna di esercizio</text:p>
          </table:table-cell>
          <table:table-cell table:style-name="ce16" office:value-type="string">
            <text:p>Autorizzazione Permanente n. 43/2013 </text:p>
          </table:table-cell>
          <table:table-cell table:style-name="ce16"/>
          <table:table-cell table:style-name="ce16" office:value-type="string">
            <text:p>Istanza: </text:p>
            <text:p>prot. n. 15861/4/14</text:p>
            <text:p>del 21/06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Pasticceria DOLCE OLMO S.n.c.</text:p>
            <text:p>P. Iva 03036230278</text:p>
            <text:p>Impianto Pubblicitario:</text:p>
            <text:p>n. 2 insegne d'esercizio</text:p>
          </table:table-cell>
          <table:table-cell table:style-name="ce16" office:value-type="string">
            <text:p>Autorizzazione Permanente n. 44/2013 </text:p>
          </table:table-cell>
          <table:table-cell table:style-name="ce16"/>
          <table:table-cell table:style-name="ce16" office:value-type="string">
            <text:p>Istanza: </text:p>
            <text:p>prot. n. 15805/4/14</text:p>
            <text:p>del 20/06/2013 </text:p>
            <text:p>e N.O.T. Provincia Venezia</text:p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LAST MINUTE TOUR S.p.A.</text:p>
            <text:p>P.Iva 13006940152</text:p>
            <text:p>Impianto Pubblicitario:</text:p>
            <text:p>n. 1 insegna d'esercizio</text:p>
          </table:table-cell>
          <table:table-cell table:style-name="ce16" office:value-type="string">
            <text:p>Autorizzazione Permanente n. 45/2013 </text:p>
          </table:table-cell>
          <table:table-cell table:style-name="ce16"/>
          <table:table-cell table:style-name="ce16" office:value-type="string">
            <text:p>Istanza: </text:p>
            <text:p>prot. n. 12746/4/14</text:p>
            <text:p>del 15/05/2013</text:p>
            <text:p>e N.O.T. Provincia Venezia</text:p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RIEDO S.r.l.</text:p>
            <text:p>P.Iva 04169050277</text:p>
            <text:p>Impianto Pubblicitario:</text:p>
            <text:p>n. 1 insegna d'esercizio</text:p>
          </table:table-cell>
          <table:table-cell table:style-name="ce16" office:value-type="string">
            <text:p>Autorizzazione Permanente n. 46/2013 </text:p>
          </table:table-cell>
          <table:table-cell table:style-name="ce16"/>
          <table:table-cell table:style-name="ce16" office:value-type="string">
            <text:p>Istanza: </text:p>
            <text:p>prot. n. 17639/4/14</text:p>
            <text:p>del 11/07/2013</text:p>
            <text:p>e N.O.T. Veneto Strade</text:p>
          </table:table-cell>
          <table:table-cell table:style-name="ce20" table:number-columns-repeated="1020"/>
        </table:table-row>
        <table:table-row table:style-name="ro11">
          <table:table-cell table:style-name="ce8" office:value-type="string">
            <text:p>Ditta: DE ROSSI SEGNALETICA S.n.c.</text:p>
            <text:p>P.Iva 03111320275</text:p>
            <text:p>Impianti Pubblicitari preautorizzati: (Delibera di G.C. n. 232 del 02/08/2010 "impianti preautorizzati")</text:p>
            <text:p>n. 1 striscione</text:p>
          </table:table-cell>
          <table:table-cell table:style-name="ce18" office:value-type="string">
            <text:p>Autorizzazione Temporanea n. 47/2013 </text:p>
          </table:table-cell>
          <table:table-cell table:style-name="ce18"/>
          <table:table-cell table:style-name="ce18" office:value-type="string">
            <text:p>Istanza: </text:p>
            <text:p>prot. n. 17353/4/14</text:p>
            <text:p>del 09/07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R.D. Pubblicità S.r.l.</text:p>
            <text:p>P.Iva 03111320273</text:p>
            <text:p>Impianto Pubblicitario:</text:p>
            <text:p>n. 1 cartello</text:p>
          </table:table-cell>
          <table:table-cell table:style-name="ce16" office:value-type="string">
            <text:p>Autorizzazione Permanente n. 48/2013 </text:p>
          </table:table-cell>
          <table:table-cell table:style-name="ce16"/>
          <table:table-cell table:style-name="ce16" office:value-type="string">
            <text:p>Istanza: </text:p>
            <text:p>prot. n. 18030/4/14</text:p>
            <text:p>del 16/07/2013</text:p>
            <text:p>e N.O.T. Veneto Strade</text:p>
          </table:table-cell>
          <table:table-cell table:style-name="ce20" table:number-columns-repeated="1020"/>
        </table:table-row>
        <table:table-row table:style-name="ro11">
          <table:table-cell table:style-name="ce8" office:value-type="string">
            <text:p>Ditta: MAERNE FIERE</text:p>
            <text:p>C.F. e P.Iva 90030930276</text:p>
            <text:p>Impianti Pubblicitari preautorizzati: (Delibera di G.C. n. 232 del 02/08/2010 "impianti preautorizzati")</text:p>
            <text:p>n. 3 striscioni</text:p>
          </table:table-cell>
          <table:table-cell table:style-name="ce18" office:value-type="string">
            <text:p>Autorizzazione Temporanea n. 49/2013 </text:p>
          </table:table-cell>
          <table:table-cell table:style-name="ce18"/>
          <table:table-cell table:style-name="ce18" office:value-type="string">
            <text:p>Istanza: </text:p>
            <text:p>prot. n. 13961/8/5</text:p>
            <text:p>del 29/05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DE ROSSI SEGNALETICA S.n.c.</text:p>
            <text:p>P.Iva 03111320275</text:p>
            <text:p>Impianto Pubblicitario:</text:p>
            <text:p>n. 2 cartelli</text:p>
          </table:table-cell>
          <table:table-cell table:style-name="ce16" office:value-type="string">
            <text:p>Autorizzazione Permanente n. 50/2013 </text:p>
          </table:table-cell>
          <table:table-cell table:style-name="ce16"/>
          <table:table-cell table:style-name="ce16" office:value-type="string">
            <text:p>Istanza: </text:p>
            <text:p>prot. n. 10202/4/14</text:p>
            <text:p>del 17/04/2013</text:p>
            <text:p>e N.O.T. Veneto Strade</text:p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DE ROSSI SEGNALETICA S.n.c.</text:p>
            <text:p>P.Iva 03111320275</text:p>
            <text:p>Impianto Pubblicitario:</text:p>
            <text:p>n. 1 Cartello </text:p>
          </table:table-cell>
          <table:table-cell table:style-name="ce16" office:value-type="string">
            <text:p>Autorizzazione Permanente n. 51/2013 </text:p>
          </table:table-cell>
          <table:table-cell table:style-name="ce16"/>
          <table:table-cell table:style-name="ce16" office:value-type="string">
            <text:p>Istanza: </text:p>
            <text:p>prot. n. 10943/4/14</text:p>
            <text:p>del 24/04/2013</text:p>
            <text:p>e N.O.T. Veneto Strade</text:p>
          </table:table-cell>
          <table:table-cell table:style-name="ce20" table:number-columns-repeated="1020"/>
        </table:table-row>
        <table:table-row table:style-name="ro4">
          <table:table-cell table:style-name="ce5" office:value-type="string">
            <text:p>Ditta: PUBBLIUNO S.r.l.</text:p>
            <text:p>C.F. e P.Iva 03706710237</text:p>
            <text:p>Impianto Pubblicitario:</text:p>
            <text:p>n. 3 Locandine</text:p>
          </table:table-cell>
          <table:table-cell table:style-name="ce15" office:value-type="string">
            <text:p>Autorizzazione Temporanea n. 52/2013 </text:p>
          </table:table-cell>
          <table:table-cell table:style-name="ce15"/>
          <table:table-cell table:style-name="ce15" office:value-type="string">
            <text:p>Istanza: </text:p>
            <text:p>prot. n. 19816/4/14</text:p>
            <text:p>del 06/08/2013 <text:s/></text:p>
            <text:p/>
          </table:table-cell>
          <table:table-cell table:style-name="ce20" table:number-columns-repeated="1020"/>
        </table:table-row>
        <table:table-row table:style-name="ro12">
          <table:table-cell table:style-name="ce5" office:value-type="string">
            <text:p>Ditta: CAROLLO SERRAMENTI S.N.C.</text:p>
            <text:p>P.Iva 00855880266</text:p>
            <text:p>Impianto Pubblicitario:</text:p>
            <text:p>n. 1 Cartello</text:p>
          </table:table-cell>
          <table:table-cell table:style-name="ce15" office:value-type="string">
            <text:p>Autorizzazione Temporanea n. 53/2013 </text:p>
          </table:table-cell>
          <table:table-cell table:style-name="ce15"/>
          <table:table-cell table:style-name="ce15" office:value-type="string">
            <text:p>Istanza: </text:p>
            <text:p>prot. n. 20141/4/14</text:p>
            <text:p>del 09/08/2013 </text:p>
            <text:p/>
          </table:table-cell>
          <table:table-cell table:style-name="ce20" table:number-columns-repeated="1020"/>
        </table:table-row>
        <table:table-row table:style-name="ro4">
          <table:table-cell table:style-name="ce6" office:value-type="string">
            <text:p>Ditta: I2 INVESTIMENTI S.r.l.</text:p>
            <text:p>P.Iva 03431680267</text:p>
            <text:p>Impianto Pubblicitario:</text:p>
            <text:p>n. 1 Cartello</text:p>
          </table:table-cell>
          <table:table-cell table:style-name="ce16" office:value-type="string">
            <text:p>Autorizzazione Permanente n. 54/2013 </text:p>
          </table:table-cell>
          <table:table-cell table:style-name="ce16"/>
          <table:table-cell table:style-name="ce16" office:value-type="string">
            <text:p>Istanza: </text:p>
            <text:p>prot. n. 20167/4/14</text:p>
            <text:p>del 12/08/2013</text:p>
            <text:p/>
          </table:table-cell>
          <table:table-cell table:style-name="ce20" table:number-columns-repeated="1020"/>
        </table:table-row>
        <table:table-row table:style-name="ro4">
          <table:table-cell table:style-name="ce7" office:value-type="string">
            <text:p>PRO LOCO MARTELLAGO</text:p>
            <text:p>P.Iva 90148840276</text:p>
            <text:p>Impianto Pubblicitario:</text:p>
            <text:p>Pubblicità Fonica</text:p>
          </table:table-cell>
          <table:table-cell table:style-name="ce17" office:value-type="string">
            <text:p>Autorizzazione Fonica <text:s/>n. 55/2013 </text:p>
          </table:table-cell>
          <table:table-cell table:style-name="ce17"/>
          <table:table-cell table:style-name="ce17" office:value-type="string">
            <text:p>Istanza: </text:p>
            <text:p>prot. n. 22165/4/14</text:p>
            <text:p>del 09/09/2013</text:p>
            <text:p/>
          </table:table-cell>
          <table:table-cell table:style-name="ce20"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3">
          <table:table-cell table:style-name="ce9"/>
          <table:table-cell table:style-name="ce11" table:number-columns-repeated="1023"/>
        </table:table-row>
        <table:table-row table:style-name="ro14">
          <table:table-cell table:style-name="ce10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13" table:number-rows-repeated="2">
          <table:table-cell table:style-name="ce11"/>
          <table:table-cell table:style-name="ce19" table:number-columns-repeated="2"/>
          <table:table-cell table:style-name="ce11" table:number-columns-repeated="1021"/>
        </table:table-row>
        <table:table-row table:style-name="ro13" table:number-rows-repeated="2">
          <table:table-cell table:style-name="ce12"/>
          <table:table-cell table:style-name="ce11" table:number-columns-repeated="1023"/>
        </table:table-row>
        <table:table-row table:style-name="ro14">
          <table:table-cell table:style-name="ce10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'autorizzazioni e concessioni'.$A$1" table:cell-range-address="$'autorizzazioni e concessioni'.$A$1:.$D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199cm" fo:margin-right="1.499cm" style:first-page-number="continue" style:scale-to="100%" style:writing-mode="lr-tb"/>
      <style:header-style>
        <style:header-footer-properties fo:min-height="0.751cm" fo:margin-left="0.7cm" fo:margin-right="0.4cm" fo:margin-bottom="0cm"/>
      </style:header-style>
      <style:footer-style>
        <style:header-footer-properties fo:min-height="0.751cm" fo:margin-left="0.7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14.0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sonia.cerello</dc:creator>
    <dc:date>2013-12-23T11:55:04</dc:date>
    <meta:print-date>2013-12-23T11:54:23</meta:print-date>
    <meta:editing-cycles>3</meta:editing-cycles>
    <meta:editing-duration>PT7M</meta:editing-duration>
    <meta:document-statistic meta:table-count="1" meta:cell-count="104" meta:object-count="0"/>
    <meta:generator>OpenOffice.org/3.3$Win32 OpenOffice.org_project/330m20$Build-9567</meta:generator>
  </office:meta>
</office:document-meta>
</file>