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o1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4"/>
          <table:table-cell office:value-type="string">
            <text:p>macro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ffida l'acquisto di licenze exchange on line 365 in mepa</text:p>
          </table:table-cell>
          <table:table-cell table:style-name="ce6" office:value-type="string">
            <text:p>IMPEGNO DI SPESA PER SERVIZIO HOSTING MICROSOFT OFFICE 365 PER EXCHANGE ON LINE</text:p>
          </table:table-cell>
          <table:table-cell table:style-name="ce9" office:value-type="float" office:value="4440.31">
            <text:p>€ 4.440,31</text:p>
          </table:table-cell>
          <table:table-cell table:style-name="ce12" office:value-type="string">
            <text:p>determinazione del responsabile N° 678 del 01/10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rinnovo licenza joomla sito web biblioteca</text:p>
          </table:table-cell>
          <table:table-cell table:style-name="ce7" office:value-type="string">
            <text:p>IMPEGNO DI SPESA PER LICENZA SERVIZIO HOSTING SITO BIBLIOTECA DITTA SERVIZI INTERNET SRL</text:p>
          </table:table-cell>
          <table:table-cell table:style-name="ce10" office:value-type="float" office:value="103.7">
            <text:p>€ 103,70</text:p>
          </table:table-cell>
          <table:table-cell table:style-name="ce12" office:value-type="string">
            <text:p>determinazione del responsabile N° 706 del 15/10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il servizio assistenza sw winsic hypersic</text:p>
          </table:table-cell>
          <table:table-cell table:style-name="ce8" office:value-type="string">
            <text:p>IMPEGNO DI SPESA PER SERVIZIO DI ASSISTENZA SU SW WINSIC/HYPERSIC PER L'ANNO 2013</text:p>
          </table:table-cell>
          <table:table-cell table:style-name="ce11" office:value-type="float" office:value="2745">
            <text:p>€ 2.745,00</text:p>
          </table:table-cell>
          <table:table-cell table:style-name="ce12" office:value-type="string">
            <text:p>determinazione del responsabile N° 739del 28/10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spazio aggiuntivo casella pec comunale</text:p>
          </table:table-cell>
          <table:table-cell table:style-name="ce8" office:value-type="string">
            <text:p>IMPEGNO DI SPESA PER ACQUISTO SPAZIO AGGIUNTIVO CASELLA PEC COMUNALE</text:p>
          </table:table-cell>
          <table:table-cell table:style-name="ce11" office:value-type="float" office:value="97.6">
            <text:p>€ 97,60</text:p>
          </table:table-cell>
          <table:table-cell table:style-name="ce12" office:value-type="string">
            <text:p>determinazione del responsabile N° 752 del 30/10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di licenze outlook 2013 in mepa</text:p>
          </table:table-cell>
          <table:table-cell table:style-name="ce8" office:value-type="string">
            <text:p>IMPEGNO DI SPESA PER ACQUISTO LICENZE OUTLOOK 2013 - DITTA CHIP COMPUTER SRL</text:p>
          </table:table-cell>
          <table:table-cell table:style-name="ce11" office:value-type="float" office:value="376.39">
            <text:p>€ 376,39</text:p>
          </table:table-cell>
          <table:table-cell table:style-name="ce12" office:value-type="string">
            <text:p>determinazione del responsabile N° 762 del 05/11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acquisto di un kit per firma digitale in mepa</text:p>
          </table:table-cell>
          <table:table-cell table:style-name="ce8" office:value-type="string">
            <text:p>IMPEGNO DI SPESA PER ACQUISTO IN MEPA DI UN KIT PER FIRMA DIGITALE</text:p>
          </table:table-cell>
          <table:table-cell table:style-name="ce11" office:value-type="float" office:value="54.94">
            <text:p>€ 54,94</text:p>
          </table:table-cell>
          <table:table-cell table:style-name="ce12" office:value-type="string">
            <text:p>determinazione del responsabile N° 763 del 05/11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di scanner Fujitsu s1500 in mepa</text:p>
          </table:table-cell>
          <table:table-cell table:style-name="ce8" office:value-type="string">
            <text:p>IMPEGNO DI SPESA PER ACQUISTO IN MEPA DI SCANNER FUJITSU S1500</text:p>
          </table:table-cell>
          <table:table-cell table:style-name="ce11" office:value-type="float" office:value="1345.05">
            <text:p>€ 1.345,05</text:p>
          </table:table-cell>
          <table:table-cell table:style-name="ce12" office:value-type="string">
            <text:p>determinazione del responsabile N° 777 del 11/11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rinnovo manutenzione Gfi eventsmanager</text:p>
          </table:table-cell>
          <table:table-cell table:style-name="ce8" office:value-type="string">
            <text:p>IMPEGNO DI SPESA PER RINNOVO MANUTENZIONE DI GFI EVENTSMANAGER FOR SERVERS ANNUALE</text:p>
          </table:table-cell>
          <table:table-cell table:style-name="ce11" office:value-type="float" office:value="446.52">
            <text:p>€ 446,52</text:p>
          </table:table-cell>
          <table:table-cell table:style-name="ce12" office:value-type="string">
            <text:p>determinazione del responsabile N°784 <text:s/>del 12/11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desione a lla 12° convenzione Consip Pc descktop - lotto 1 acquisto 20 pc <text:s/>Olivetti</text:p>
          </table:table-cell>
          <table:table-cell table:style-name="ce8" office:value-type="string">
            <text:p>IMPEGNO DI SPESA PER ACQUISTO PC PER UFFICI COMUNALI - ADESIONE ALLA 12° CONVENZIONE CONSIP -PC DESKTOP- LOTTO 1</text:p>
          </table:table-cell>
          <table:table-cell table:style-name="ce11" office:value-type="float" office:value="7715.4">
            <text:p>€ 7.715,40</text:p>
          </table:table-cell>
          <table:table-cell table:style-name="ce12" office:value-type="string">
            <text:p>determinazione del responsabile N°806 <text:s/>del 21/11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i affida l'Acquisto modul aggiuntivoal <text:s/>sw Ped "gestione integrata archivi dematerializzati"</text:p>
          </table:table-cell>
          <table:table-cell table:style-name="ce8" office:value-type="string">
            <text:p>IMPEGNO DI SPESA PER ACQUISTO MODULO AGGIUNTIVO SW PED "GESTIONE INTEGRATA ARCHIVI DEMATERIALIZZATI" -DITTA KIBERNETES SRL</text:p>
          </table:table-cell>
          <table:table-cell table:style-name="ce11" office:value-type="float" office:value="2755.98">
            <text:p>€ 2.755,98</text:p>
          </table:table-cell>
          <table:table-cell table:style-name="ce12" office:value-type="string">
            <text:p>determinazione del responsabile N°811 del 21/11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un connettore G.bic per fibra ottica</text:p>
          </table:table-cell>
          <table:table-cell table:style-name="ce8" office:value-type="string">
            <text:p>IMPEGNO DI SPESA PER ACQUISTO IN MEPA DI UN CONNETTORE MINI G-BIC MARCA D-LINK- DITTA CHIP COMPUTER SRL</text:p>
          </table:table-cell>
          <table:table-cell table:style-name="ce11" office:value-type="float" office:value="106.14">
            <text:p>€ 106,14</text:p>
          </table:table-cell>
          <table:table-cell table:style-name="ce12" office:value-type="string">
            <text:p>determinazione del responsabile N°823 <text:s/>del 25/11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ulteriori 2 lic.Exchange on line 365</text:p>
          </table:table-cell>
          <table:table-cell table:style-name="ce8" office:value-type="string">
            <text:p>IMPEGNO DI SPESA PER SERVIZIO HOSTING MICROSOFT OFFICE 365 PER EXCHANGE ON LINE ULTERIORI DUE LICENZE</text:p>
          </table:table-cell>
          <table:table-cell table:style-name="ce11" office:value-type="float" office:value="98.68">
            <text:p>€ 98,68</text:p>
          </table:table-cell>
          <table:table-cell table:style-name="ce12" office:value-type="string">
            <text:p>determinazione del responsabile N°836 <text:s/>del28/11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i affida l'Acquisto in mepa servizio di reinstazzlazione sw Gescim</text:p>
          </table:table-cell>
          <table:table-cell table:style-name="ce8" office:value-type="string">
            <text:p>IMPEGNO DI SPESA PER ACQUISTO IN MEPA DI SERVIZIO DI REINSTALLAZIONE SW GSERVCIM SU NUOVO PC PRESSO I SERVIZI DEMOGRAFICI</text:p>
          </table:table-cell>
          <table:table-cell table:style-name="ce11" office:value-type="float" office:value="427">
            <text:p>€ 427,00</text:p>
          </table:table-cell>
          <table:table-cell table:style-name="ce12" office:value-type="string">
            <text:p>determinazione del responsabile N°837 del 28/11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di carriage per plotter hp </text:p>
          </table:table-cell>
          <table:table-cell table:style-name="ce8" office:value-type="string">
            <text:p>IMPEGNO DI SPESA PER ACQUISTO IN MEPA DI UNA CARRIAGE BELT PER PLOTTER HP DJ488CA DITTA KORA SISTEMI INFORMATICI SRL</text:p>
          </table:table-cell>
          <table:table-cell table:style-name="ce11" office:value-type="float" office:value="58.56">
            <text:p>€ 58,56</text:p>
          </table:table-cell>
          <table:table-cell table:style-name="ce12" office:value-type="string">
            <text:p>determinazione del responsabile N°838 del 28/11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in mepa di licenze outlook 2013 </text:p>
          </table:table-cell>
          <table:table-cell table:style-name="ce8" office:value-type="string">
            <text:p>IMPEGNO DI SPESA PER ACQUISTO LICENZE OUTLOOK 2013 - DITTA CHIP COMPUTER SRL</text:p>
          </table:table-cell>
          <table:table-cell table:style-name="ce11" office:value-type="float" office:value="401.35">
            <text:p>€ 401,35</text:p>
          </table:table-cell>
          <table:table-cell table:style-name="ce12" office:value-type="string">
            <text:p>determinazione del responsabile N°866 del05/1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tervento per sostituzione cassetto su multifunzione</text:p>
          </table:table-cell>
          <table:table-cell table:style-name="ce8" office:value-type="string">
            <text:p>IMPEGNO DI SPESA PER SOSTITUZIONE CASSETTO SU MULTIFUNZIONE -DITTA FORNITECNICA SRL</text:p>
          </table:table-cell>
          <table:table-cell table:style-name="ce11" office:value-type="float" office:value="204.29">
            <text:p>€ 204,29</text:p>
          </table:table-cell>
          <table:table-cell table:style-name="ce12" office:value-type="string">
            <text:p>determinazione del responsabile N°896 del 09/12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i affida l'acquisto in mepa di una stampante ad aghi epson lq2190</text:p>
          </table:table-cell>
          <table:table-cell table:style-name="ce8" office:value-type="string">
            <text:p>IMPEGNO DI SPESA PER ACQUISTO IN MEPA DI UNA STAMPANTE AD AGHI EPSON LQ-2190 -DITTA DPS INFORMATICA SNC DI PRESELLO G.&amp; C</text:p>
          </table:table-cell>
          <table:table-cell table:style-name="ce11" office:value-type="float" office:value="1034.52">
            <text:p>€ 1.034,52</text:p>
          </table:table-cell>
          <table:table-cell table:style-name="ce12" office:value-type="string">
            <text:p>determinazione del responsabile N°919 del 11/12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in mepa di 6 kit firma digitale</text:p>
          </table:table-cell>
          <table:table-cell table:style-name="ce8" office:value-type="string">
            <text:p>IMPEGNO DI SPESA PER ACQUISTO IN MEPA DI 6 KIT PER FIRMA DIGITALE</text:p>
          </table:table-cell>
          <table:table-cell table:style-name="ce11" office:value-type="float" office:value="329.4">
            <text:p>€ 329,40</text:p>
          </table:table-cell>
          <table:table-cell table:style-name="ce12" office:value-type="string">
            <text:p>determinazione del responsabile N°921 del 11/12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<text:s/>affida l'acquisto del modulo aggiuntivo al sw Concilia per ufficio Polizia locale</text:p>
          </table:table-cell>
          <table:table-cell table:style-name="ce8" office:value-type="string">
            <text:p>IMPEGNO DI SPESA PER ACQUISTO MODULO AGGIUNTIVO SERVIZIO CONCILIA -DITTA MAGGIOLI SPA</text:p>
          </table:table-cell>
          <table:table-cell table:style-name="ce11" office:value-type="float" office:value="1830">
            <text:p>€ 1.830,00</text:p>
          </table:table-cell>
          <table:table-cell table:style-name="ce12" office:value-type="string">
            <text:p>determinazione del responsabile N°922 del 11/12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i affida l'acquisto in mepa di ulteriore licenz.Exchange online 365 per anticorruzuine</text:p>
          </table:table-cell>
          <table:table-cell table:style-name="ce8" office:value-type="string">
            <text:p>IMPEGNO DI SPESA PER SERVIZIO HOSTING MICROSOFT OFFICE 365 PER EXCHANGE ON LINE ULTERIORE LICENZA PER ANTICORRUZIONE</text:p>
          </table:table-cell>
          <table:table-cell table:style-name="ce11" office:value-type="float" office:value="49.34">
            <text:p>€ 49,34</text:p>
          </table:table-cell>
          <table:table-cell table:style-name="ce12" office:value-type="string">
            <text:p>determinazione del responsabile N°923 del 11/1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di una licenza antivirus pe centro p@3</text:p>
          </table:table-cell>
          <table:table-cell table:style-name="ce8" office:value-type="string">
            <text:p>IMPEGNO DI SPESA PER ACQUISTO iIN MEPA LICENZA ANTIVIRUS PER CENTRO P@3 - DITTA CHIP COMPUTER SRL</text:p>
          </table:table-cell>
          <table:table-cell table:style-name="ce11" office:value-type="float" office:value="79.3">
            <text:p>€ 79,30</text:p>
          </table:table-cell>
          <table:table-cell table:style-name="ce12" office:value-type="string">
            <text:p>determinazione del responsabile N°924 del 11/1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di n.7 pc compresi monitor per ufficio polizia locale</text:p>
          </table:table-cell>
          <table:table-cell table:style-name="ce8" office:value-type="string">
            <text:p>IMPEGNO DI SPESA PER ACQUISTO IN MEPA DI 7 PC PER UFFICIO POLIZIA LOCALE - DITTA ITECHNOWORLD</text:p>
          </table:table-cell>
          <table:table-cell table:style-name="ce11" office:value-type="float" office:value="5670.56">
            <text:p>€ 5.670,56</text:p>
          </table:table-cell>
          <table:table-cell table:style-name="ce12" office:value-type="string">
            <text:p>determinazione del responsabile N°935 del 12/1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di una cleaning cartridge per server</text:p>
          </table:table-cell>
          <table:table-cell table:style-name="ce8" office:value-type="string">
            <text:p>IMPEGNO DI SPESA PER ACQUISTO IN MEPA DI UNA CLEANING CARTRIDGE FOR ULTRIUM - DITTA SI.EL.CO.SRL</text:p>
          </table:table-cell>
          <table:table-cell table:style-name="ce11" office:value-type="float" office:value="51.98">
            <text:p>€ 51,98</text:p>
          </table:table-cell>
          <table:table-cell table:style-name="ce12" office:value-type="string">
            <text:p>determinazione del responsabile N°938 del 12/12/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 affida l'acquisto in mepa di uletriori licenze outlook 2013</text:p>
          </table:table-cell>
          <table:table-cell table:style-name="ce8" office:value-type="string">
            <text:p>IMPEGNO DI SPESA PER ACQUISTO ULTERIORI LICENZE OUTLOOK 2013 - DITTA CHIP COMPUTER SRL</text:p>
          </table:table-cell>
          <table:table-cell table:style-name="ce11" office:value-type="float" office:value="724.73">
            <text:p>€ 724,73</text:p>
          </table:table-cell>
          <table:table-cell table:style-name="ce12" office:value-type="string">
            <text:p>determinazione del responsabile N°939 del 12/1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in mepa di 2 switch Cisco per sala server</text:p>
          </table:table-cell>
          <table:table-cell table:style-name="ce8" office:value-type="string">
            <text:p>IMPEGNO DI SPESA PER ACQUISTO IN MEPA DI 2 SWITCH 48 PORT+2OTT CISCO SG300-52 - DITTA PICCI' SRL</text:p>
          </table:table-cell>
          <table:table-cell table:style-name="ce11" office:value-type="float" office:value="1268.8">
            <text:p>€ 1.268,80</text:p>
          </table:table-cell>
          <table:table-cell table:style-name="ce12" office:value-type="string">
            <text:p>determinazione del responsabile N°951 del 12/12/2013</text:p>
          </table:table-cell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09.1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30T09:13:58.84</dc:date>
    <meta:print-date>2013-12-17T13:30:10</meta:print-date>
    <meta:editing-cycles>4</meta:editing-cycles>
    <meta:editing-duration>PT9M</meta:editing-duration>
    <meta:document-statistic meta:table-count="1" meta:cell-count="106" meta:object-count="0"/>
    <meta:generator>OpenOffice.org/3.3$Win32 OpenOffice.org_project/330m20$Build-9567</meta:generator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Sub Macro5()
Rem '
Rem ' Macro5 Macro
Rem '
Rem 
Rem '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