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5.703cm" fo:margin-left="-0.199cm" table:align="left" style:writing-mode="lr-tb"/>
    </style:style>
    <style:style style:name="Tabella1.A" style:family="table-column">
      <style:table-column-properties style:column-width="2.731cm"/>
    </style:style>
    <style:style style:name="Tabella1.B" style:family="table-column">
      <style:table-column-properties style:column-width="3.942cm"/>
    </style:style>
    <style:style style:name="Tabella1.C" style:family="table-column">
      <style:table-column-properties style:column-width="5.486cm"/>
    </style:style>
    <style:style style:name="Tabella1.D" style:family="table-column">
      <style:table-column-properties style:column-width="2.923cm"/>
    </style:style>
    <style:style style:name="Tabella1.E" style:family="table-column">
      <style:table-column-properties style:column-width="2.219cm"/>
    </style:style>
    <style:style style:name="Tabella1.F" style:family="table-column">
      <style:table-column-properties style:column-width="2.651cm"/>
    </style:style>
    <style:style style:name="Tabella1.G" style:family="table-column">
      <style:table-column-properties style:column-width="2.833cm"/>
    </style:style>
    <style:style style:name="Tabella1.H" style:family="table-column">
      <style:table-column-properties style:column-width="2.884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H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6.69cm" fo:margin-left="-0.199cm" table:align="left" style:writing-mode="lr-tb"/>
    </style:style>
    <style:style style:name="Tabella2.A" style:family="table-column">
      <style:table-column-properties style:column-width="2.731cm"/>
    </style:style>
    <style:style style:name="Tabella2.B" style:family="table-column">
      <style:table-column-properties style:column-width="3.96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27.518cm" fo:margin-left="-0.199cm" table:align="left" style:writing-mode="lr-tb"/>
    </style:style>
    <style:style style:name="Tabella3.A" style:family="table-column">
      <style:table-column-properties style:column-width="13.75cm"/>
    </style:style>
    <style:style style:name="Tabella3.B" style:family="table-column">
      <style:table-column-properties style:column-width="13.769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6.863cm" fo:margin-left="-0.199cm" table:align="left" style:writing-mode="lr-tb"/>
    </style:style>
    <style:style style:name="Tabella4.A" style:family="table-column">
      <style:table-column-properties style:column-width="2.903cm"/>
    </style:style>
    <style:style style:name="Tabella4.B" style:family="table-column">
      <style:table-column-properties style:column-width="3.96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27.518cm" fo:margin-left="-0.199cm" table:align="left" style:writing-mode="lr-tb"/>
    </style:style>
    <style:style style:name="Tabella5.A" style:family="table-column">
      <style:table-column-properties style:column-width="13.75cm"/>
    </style:style>
    <style:style style:name="Tabella5.B" style:family="table-column">
      <style:table-column-properties style:column-width="13.769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1.026cm" fo:margin-left="-0.199cm" table:align="left" style:writing-mode="lr-tb"/>
    </style:style>
    <style:style style:name="Tabella6.A" style:family="table-column">
      <style:table-column-properties style:column-width="5.509cm"/>
    </style:style>
    <style:style style:name="Tabella6.B" style:family="table-column">
      <style:table-column-properties style:column-width="5.517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weight="bold" style:font-weight-asian="bold"/>
    </style:style>
    <style:style style:name="P2" style:family="paragraph" style:parent-style-name="Standard">
      <style:text-properties fo:font-size="16pt" fo:font-weight="bold" style:font-size-asian="16pt" style:font-weight-asian="bold" style:font-size-complex="16pt"/>
    </style:style>
    <style:style style:name="P3" style:family="paragraph" style:parent-style-name="Standard">
      <style:paragraph-properties fo:text-align="justify" style:justify-single-word="false"/>
    </style:style>
    <style:style style:name="P4" style:family="paragraph" style:parent-style-name="Standard">
      <style:text-properties fo:font-size="10pt" fo:font-weight="bold" style:font-size-asian="10pt" style:font-weight-asian="bold" style:font-size-complex="10pt"/>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9pt" style:font-size-asian="9pt" style:font-size-complex="9pt"/>
    </style:style>
    <style:style style:name="P7" style:family="paragraph" style:parent-style-name="Standard">
      <style:text-properties fo:font-size="9pt" fo:font-weight="bold" style:font-size-asian="9pt" style:font-weight-asian="bold" style:font-size-complex="9pt"/>
    </style:style>
    <style:style style:name="P8" style:family="paragraph" style:parent-style-name="Standard">
      <style:paragraph-properties fo:text-align="center" style:justify-single-word="false"/>
      <style:text-properties fo:font-size="9pt" fo:font-weight="bold" style:font-size-asian="9pt" style:font-weight-asian="bold" style:font-size-complex="9pt"/>
    </style:style>
    <style:style style:name="P9" style:family="paragraph" style:parent-style-name="Standard">
      <style:paragraph-properties fo:text-align="center" style:justify-single-word="false"/>
      <style:text-properties fo:font-size="9pt" style:text-underline-style="solid" style:text-underline-width="auto" style:text-underline-color="font-color" fo:font-weight="bold" style:font-size-asian="9pt" style:font-weight-asian="bold" style:font-size-complex="9pt"/>
    </style:style>
    <style:style style:name="P10" style:family="paragraph" style:parent-style-name="Standard">
      <style:paragraph-properties fo:text-align="center" style:justify-single-word="false">
        <style:tab-stops>
          <style:tab-stop style:position="3.293cm"/>
        </style:tab-stops>
      </style:paragraph-properties>
      <style:text-properties fo:font-size="9pt" style:text-underline-style="solid" style:text-underline-width="auto" style:text-underline-color="font-color" fo:font-weight="bold" style:font-size-asian="9pt" style:font-weight-asian="bold" style:font-size-complex="9pt"/>
    </style:style>
    <style:style style:name="P11" style:family="paragraph" style:parent-style-name="Standard">
      <style:paragraph-properties>
        <style:tab-stops>
          <style:tab-stop style:position="3.293cm"/>
        </style:tab-stops>
      </style:paragraph-properties>
      <style:text-properties fo:font-size="9pt" style:text-underline-style="solid" style:text-underline-width="auto" style:text-underline-color="font-color" fo:font-weight="bold" style:font-size-asian="9pt" style:font-weight-asian="bold" style:font-size-complex="9pt"/>
    </style:style>
    <style:style style:name="P12" style:family="paragraph" style:parent-style-name="Standard">
      <style:paragraph-properties fo:break-before="page"/>
    </style:style>
    <style:style style:name="P13" style:family="paragraph" style:parent-style-name="Standard">
      <style:paragraph-properties fo:margin-left="1.27cm" fo:margin-right="0cm" fo:text-indent="0cm" style:auto-text-indent="false"/>
      <style:text-properties fo:font-size="9pt" fo:font-weight="bold" style:font-size-asian="9pt" style:font-weight-asian="bold" style:font-size-complex="9pt"/>
    </style:style>
    <style:style style:name="P14"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tyle="italic" style:font-style-asian="italic"/>
    </style:style>
    <style:style style:name="T5" style:family="text">
      <style:text-properties fo:font-size="9pt" style:font-size-asian="9pt" style:font-size-complex="9pt"/>
    </style:style>
    <style:style style:name="T6" style:family="text">
      <style:text-properties fo:font-size="9pt" fo:font-style="italic" style:font-size-asian="9pt" style:font-style-asian="italic" style:font-size-complex="9pt"/>
    </style:style>
    <style:style style:name="T7" style:family="text">
      <style:text-properties fo:font-size="9pt" fo:font-weight="bold" style:font-size-asian="9pt" style:font-weight-asian="bold" style:font-size-complex="9pt"/>
    </style:style>
    <style:style style:name="T8" style:family="text">
      <style:text-properties fo:font-size="9pt" style:text-underline-style="solid" style:text-underline-width="auto" style:text-underline-color="font-color" fo:font-weight="bold" style:font-size-asian="9pt" style:font-weight-asian="bold" style:font-size-complex="9pt"/>
    </style:style>
    <style:style style:name="T9" style:family="text">
      <style:text-properties fo:font-size="10pt" style:font-size-asian="10pt" style:font-size-complex="10pt"/>
    </style:style>
    <style:style style:name="T10" style:family="text">
      <style:text-properties fo:font-size="10pt" fo:font-style="italic" style:font-size-asian="10pt" style:font-style-asian="italic" style:font-size-complex="10pt"/>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ALLEGATO D</text:span><text:bookmark text:name="_GoBack"/><text:span text:style-name="T2">) <text:s/>AL P.T.P.C. </text:span></text:p>
      <text:p text:style-name="P2"><text:s/></text:p>
      <text:p text:style-name="Standard">AREA C – <text:s/>autorizzazioni e concessioni <text:s/>(provvedimenti ampliativi della sfera giuridica dei destinatari <text:span text:style-name="T3">privi</text:span><text:span text:style-name="T1"> </text:span>di effetto economico diretto ed immediato per il destinatario) <text:s/>- Tutti i Settori</text:p>
      <text:p text:style-name="Standard"/>
      <text:p text:style-name="Standard"/>
      <text:p text:style-name="P3"><text:span text:style-name="T3">Processo:</text:span> <text:s/>Attività di gestione dei titoli abilitativi o ricevimento di SCIA afferenti a tutti i settori per le materie di competenza (autorizzazioni in materia ambientale; occupazione di suolo pubblico; autorizzazioni di pubblica sicurezza; insegne pubblicitarie; contrassegno disabili ecc….); attività di controllo <text:span text:style-name="T4">ex post</text:span> nei termini delle SCIA e provvedimenti inibitori all’esercizio dell’attività in violazione dei presupposti e requisiti richiesti</text:p>
      <text:p text:style-name="P3"/>
      <text:p text:style-name="P3"><text:span text:style-name="T3">Responsabile: </text:span>Le Posizioni Organizzative ciascuna per le autorizzazioni e concessioni di competenza</text:p>
      <text:p text:style-name="P3"/>
      <text:p text:style-name="P3"><text:span text:style-name="T3">Rischio</text:span>: medio (punti complessivi <text:span text:style-name="T1">2,66</text:span> come da scheda di valutazione del rischio del processo di seguito riprodotta)</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row table:style-name="Tabella1.1">
          <table:table-cell table:style-name="Tabella1.A1" office:value-type="string">
            <text:p text:style-name="P4">PNA</text:p>
          </table:table-cell>
          <table:table-cell table:style-name="Tabella1.A1" office:value-type="string">
            <text:p text:style-name="P4">Sottoprocessi / categorie procedimentali</text:p>
          </table:table-cell>
          <table:table-cell table:style-name="Tabella1.A1" office:value-type="string">
            <text:p text:style-name="Standard"><text:span text:style-name="T5">Dettaglio di alcune tipiche tipologie di provvedimenti da ricondurre a sottoprocessi /attività procedimentali</text:span></text:p>
          </table:table-cell>
          <table:table-cell table:style-name="Tabella1.A1" office:value-type="string">
            <text:p text:style-name="P5">possibili rischi</text:p>
          </table:table-cell>
          <table:table-cell table:style-name="Tabella1.A1" office:value-type="string">
            <text:p text:style-name="P5">Misure obbligatorie come previste dal paragrafo 3 del PTPC </text:p>
          </table:table-cell>
          <table:table-cell table:style-name="Tabella1.A1" office:value-type="string">
            <text:p text:style-name="P5">Tempi di attuazione</text:p>
          </table:table-cell>
          <table:table-cell table:style-name="Tabella1.A1" office:value-type="string">
            <text:p text:style-name="P5">Misure ulteriori</text:p>
          </table:table-cell>
          <table:table-cell table:style-name="Tabella1.H1" office:value-type="string">
            <text:p text:style-name="P5">Tempi di attuazione</text:p>
          </table:table-cell>
        </table:table-row>
        <table:table-row table:style-name="Tabella1.1">
          <table:table-cell table:style-name="Tabella1.A1" office:value-type="string">
            <text:p text:style-name="P4">Provv amm.vi <text:s/>vincolati nell’AN e a contenuto vincolato</text:p>
          </table:table-cell>
          <table:table-cell table:style-name="Tabella1.A1" office:value-type="string">
            <text:p text:style-name="Standard"><text:span text:style-name="T9">Attività di controllo </text:span><text:span text:style-name="T10">ex post</text:span><text:span text:style-name="T9"> nei termini delle SCIA per <text:s/>attività VARIE </text:span></text:p>
          </table:table-cell>
          <table:table-cell table:style-name="Tabella1.A1" office:value-type="string">
            <text:p text:style-name="Standard"><text:span text:style-name="T9">Provvedimento inibitorio di esercizio di attività VARIE soggette a SCIA <text:s/>in mancanza dei presupposti e requisiti prescritti</text:span></text:p>
            <text:p text:style-name="P6"><text:s/></text:p>
            <text:p text:style-name="P6"/>
            <text:p text:style-name="P6"/>
          </table:table-cell>
          <table:table-cell table:style-name="Tabella1.A1" office:value-type="string">
            <text:p text:style-name="Standard"><text:span text:style-name="T5">- inosservanza delle regole procedurali <text:s/>per i controlli <text:s/></text:span><text:span text:style-name="T6">ex post </text:span><text:span text:style-name="T5">nei termini</text:span><text:span text:style-name="T6"> </text:span><text:span text:style-name="T5">sulle SCIA allo scopo <text:s/>di non far rilevare la mancanza <text:s/>dei requisiti e presupposti richiesti per l’esercizio del’attività; <text:s text:c="2"/></text:span></text:p>
            <text:p text:style-name="P6"/>
            <text:p text:style-name="P6">- dichiarazioni mendaci</text:p>
            <text:p text:style-name="P6"/>
            <text:p text:style-name="P6">- Uso di falsa documentazione </text:p>
          </table:table-cell>
          <table:table-cell table:style-name="Tabella1.A1" office:value-type="string">
            <text:p text:style-name="P6">Controlli interni;</text:p>
            <text:p text:style-name="P6"/>
            <text:p text:style-name="P6">Trasparenza;</text:p>
            <text:p text:style-name="P6"/>
            <text:p text:style-name="P6">Formazione;</text:p>
            <text:p text:style-name="P6"/>
            <text:p text:style-name="P6">Monitoraggio tempistica </text:p>
            <text:p text:style-name="P6"/>
            <text:p text:style-name="P6">Obbligo di astensione in caso di conflitto di interessi</text:p>
          </table:table-cell>
          <table:table-cell table:style-name="Tabella1.A1" office:value-type="string">
            <text:p text:style-name="P6">31.12.2014</text:p>
          </table:table-cell>
          <table:table-cell table:style-name="Tabella1.A1" office:value-type="string">
            <text:p text:style-name="P6">Intensificazione dei controlli a <text:s/>campione sulle dichiarazioni sostitutive di certificazione e di atto notorio rese dai dipendenti e dagli utenti e sulle istruttorie dei controlli ex post nei termini svolte dagli uffici </text:p>
            <text:p text:style-name="P6"><text:s/></text:p>
          </table:table-cell>
          <table:table-cell table:style-name="Tabella1.H1" office:value-type="string">
            <text:p text:style-name="P6">31.12.2016</text:p>
          </table:table-cell>
        </table:table-row>
        <table:table-row table:style-name="Tabella1.1">
          <table:table-cell table:style-name="Tabella1.A1" office:value-type="string">
            <text:p text:style-name="P4">Provv amm.vi discrezionali <text:soft-page-break/>nell’AN</text:p>
          </table:table-cell>
          <table:table-cell table:style-name="Tabella1.A1" office:value-type="string">
            <text:p text:style-name="P5">Operazioni relative ad attività varie <text:s/><text:soft-page-break/>sottoposte a autorizzazione</text:p>
          </table:table-cell>
          <table:table-cell table:style-name="Tabella1.A1" office:value-type="string">
            <text:p text:style-name="P6">Autorizzazione allo scarico</text:p>
            <text:p text:style-name="P6">Autorizzazione occupazione suolo <text:soft-page-break/>pubblico;</text:p>
            <text:p text:style-name="P6">Autorizzazione agibilità pubbliche strutture</text:p>
            <text:p text:style-name="P6">Autorizzazioni per insegne pubblicitarie;</text:p>
            <text:p text:style-name="P6">Autorizzazioni di publbica sicurezza</text:p>
            <text:p text:style-name="P6">Autorizzazione contrassegno disabili</text:p>
            <text:p text:style-name="P6"/>
            <text:p text:style-name="P6"/>
            <text:p text:style-name="P6"/>
            <text:p text:style-name="P6"/>
          </table:table-cell>
          <table:table-cell table:style-name="Tabella1.A1" office:value-type="string">
            <text:p text:style-name="Standard"><text:span text:style-name="T5">Violazione degli atti di </text:span><text:soft-page-break/><text:span text:style-name="T5">pianificazione o programmazione di settore <text:s/>allo scopo di consentire il rilascio dell’autorizzazione <text:s/>a richiedenti particolari che non né avrebbero titolo</text:span></text:p>
          </table:table-cell>
          <table:table-cell table:style-name="Tabella1.A1" office:value-type="string">
            <text:p text:style-name="P6">Controlli interni;</text:p>
            <text:p text:style-name="P6"><text:soft-page-break/></text:p>
            <text:p text:style-name="P6">Trasparenza;</text:p>
            <text:p text:style-name="P6"/>
            <text:p text:style-name="P6">Formazione;</text:p>
            <text:p text:style-name="P6"/>
            <text:p text:style-name="P6">Monitoraggio tempistica </text:p>
            <text:p text:style-name="P6"/>
            <text:p text:style-name="P6">Obbligo di astensione in caso di conflitto di interessi</text:p>
          </table:table-cell>
          <table:table-cell table:style-name="Tabella1.A1" office:value-type="string">
            <text:p text:style-name="P6">31.12.2014</text:p>
          </table:table-cell>
          <table:table-cell table:style-name="Tabella1.A1" office:value-type="string">
            <text:p text:style-name="Standard"><text:span text:style-name="T5">Intensificazione dei controlli a <text:s/></text:span><text:soft-page-break/><text:span text:style-name="T5">campione sulle dichiarazioni sostitutive di certificazione e di atto notorio rese dai dipendenti e dagli utenti e sulle istruttorie dei rilascio delle autorizzazioni</text:span></text:p>
            <text:p text:style-name="P6"><text:s/></text:p>
          </table:table-cell>
          <table:table-cell table:style-name="Tabella1.H1" office:value-type="string">
            <text:p text:style-name="P6">31.12.2016</text:p>
          </table:table-cell>
        </table:table-row>
      </table:table>
      <text:p text:style-name="Standard"/>
      <text:p text:style-name="P12">SCHEDA DI VALUTAZIONE DEL RISCHIO </text:p>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1">Provv amm.vi <text:s/>vincolati nell’AN e a contenuto vincolato</text:p>
          </table:table-cell>
          <table:table-cell table:style-name="Tabella2.B1" office:value-type="string">
            <text:p text:style-name="Standard">Attività di controllo <text:span text:style-name="T4">ex post</text:span> nei termini delle SCIA per <text:s/>attività VARIE </text:p>
          </table:table-cell>
        </table:table-row>
      </table:table>
      <text:p text:style-name="P7"/>
      <table:table table:name="Tabella3" table:style-name="Tabella3">
        <table:table-column table:style-name="Tabella3.A"/>
        <table:table-column table:style-name="Tabella3.B"/>
        <table:table-row table:style-name="Tabella3.1">
          <table:table-cell table:style-name="Tabella3.A1" office:value-type="string">
            <text:p text:style-name="P7">Indice di valutazione della probabilità</text:p>
          </table:table-cell>
          <table:table-cell table:style-name="Tabella3.B1" office:value-type="string">
            <text:p text:style-name="P7">Indice di valutazione della probabilità</text:p>
          </table:table-cell>
        </table:table-row>
        <table:table-row table:style-name="Tabella3.1">
          <table:table-cell table:style-name="Tabella3.A1" office:value-type="string">
            <text:p text:style-name="P10">1 Discrezionalità</text:p>
            <text:p text:style-name="P13">Il processo è discrezionale?</text:p>
            <text:p text:style-name="Standard"><text:span text:style-name="T7"><text:s/>X <text:s text:c="6"/>No, è del tutto vincolato <text:s text:c="63"/>1</text:span></text:p>
            <text:p text:style-name="P7"><text:s text:c="61"/></text:p>
            <text:p text:style-name="Standard"><text:span text:style-name="T7"><text:s text:c="7"/>E’ parzialmente vincolato dalla legge <text:s text:c="15"/></text:span></text:p>
            <text:p text:style-name="P7">e da atti Amministrativi (regolamenti, </text:p>
            <text:p text:style-name="P7">direttive, circolari) <text:s text:c="82"/>2 <text:s text:c="5"/></text:p>
            <text:p text:style-name="P7"><text:s text:c="26"/></text:p>
            <text:p text:style-name="Standard"><text:span text:style-name="T7"><text:s text:c="7"/>E’ parzialmente vincolato solo dalla legge <text:s text:c="28"/>3</text:span></text:p>
            <text:p text:style-name="P7"/>
            <text:p text:style-name="Standard"><text:span text:style-name="T7"><text:s text:c="7"/>E’ parzialmente vincolato solo da atti </text:span></text:p>
            <text:p text:style-name="P7"><text:s/>amm.vi(regolamenti, direttive, circolari) <text:s text:c="36"/>4</text:p>
            <text:p text:style-name="P7"/>
            <text:p text:style-name="Standard"><text:span text:style-name="T7"><text:s text:c="7"/>E’ altamente discrezionale <text:s text:c="60"/>5</text:span></text:p>
            <text:p text:style-name="P7"/>
            <text:p text:style-name="P7"/>
          </table:table-cell>
          <table:table-cell table:style-name="Tabella3.B1" office:value-type="string">
            <text:p text:style-name="P9">2 Complessità del processo</text:p>
            <text:p text:style-name="Standard"><text:span text:style-name="T7">Si tratta di un processo complesso che comporta il coinvolgimento di più amministrazioni (esclusi i controlli) in fasi successive per il conseguimento del risultato?</text:span></text:p>
            <text:p text:style-name="Standard"><text:span text:style-name="T7"><text:s/>X <text:s text:c="5"/>No, il processo coinvolge una sola p.a. <text:s text:c="31"/>1</text:span></text:p>
            <text:p text:style-name="P7"/>
            <text:p text:style-name="Standard"><text:span text:style-name="T7"><text:s text:c="7"/>Si, il processo coinvolge più di tre amministrazioni <text:s text:c="6"/>3</text:span></text:p>
            <text:p text:style-name="P7"/>
            <text:p text:style-name="Standard"><text:span text:style-name="T7"><text:s text:c="7"/>Si, il processo coinvolge più di 5 amministrazioni <text:s text:c="10"/>5</text:span></text:p>
            <text:p text:style-name="P7"/>
            <text:p text:style-name="P7"/>
            <text:p text:style-name="P7"/>
          </table:table-cell>
        </table:table-row>
        <table:table-row table:style-name="Tabella3.1">
          <table:table-cell table:style-name="Tabella3.A1" office:value-type="string">
            <text:p text:style-name="P9">3 Rilevanza esterna</text:p>
            <text:p text:style-name="P7">Il processo produce effetti diretti all’esterno dell’amministrazione di riferimento?</text:p>
            <text:p text:style-name="Standard"><text:span text:style-name="T7"><text:s text:c="7"/>No, ha come destinatario finale un ufficio interno <text:s text:c="27"/>2 <text:s text:c="3"/></text:span></text:p>
            <text:p text:style-name="P7"><text:s text:c="26"/></text:p>
            <text:p text:style-name="Standard"><text:span text:style-name="T7">X <text:s text:c="5"/>Si, il risultato del processo è rivolto direttamente ad utenti</text:span></text:p>
            <text:p text:style-name="P7">esterni alla p.a. di riferimento <text:s text:c="74"/>5</text:p>
            <text:p text:style-name="P13"/>
            <text:p text:style-name="P7"/>
            <text:p text:style-name="P7"/>
            <text:p text:style-name="P7"/>
          </table:table-cell>
          <table:table-cell table:style-name="Tabella3.B1" office:value-type="string">
            <text:p text:style-name="P9">4 Valore economico</text:p>
            <text:p text:style-name="P7">Qual’è l’impatto economico del processo?</text:p>
            <text:p text:style-name="P7"/>
            <text:p text:style-name="Standard"><text:span text:style-name="T7"><text:s text:c="7"/>Ha rilevanza esclusivamente interna <text:s text:c="50"/>1 <text:s text:c="3"/></text:span></text:p>
            <text:p text:style-name="P7"><text:s text:c="54"/></text:p>
            <text:p text:style-name="Standard"><text:span text:style-name="T7"><text:s text:c="2"/>X <text:s text:c="4"/>Comporta l’attribuzione di vantaggi a soggetti esterni, ma </text:span></text:p>
            <text:p text:style-name="P7">non di particolare rilievo economico (es. concessione di borse</text:p>
            <text:p text:style-name="P7">di studio per studenti) <text:s text:c="87"/>3 <text:s text:c="3"/></text:p>
            <text:p text:style-name="Standard"><text:span text:style-name="T7"><text:s text:c="8"/>Comporta l’attribuzione di considerevoli vantaggi a soggetti </text:span></text:p>
            <text:p text:style-name="P7">esterni (es affidamento di appalto) <text:s text:c="61"/>5 <text:s text:c="4"/></text:p>
            <text:p text:style-name="P7"/>
            <text:p text:style-name="P7"/>
          </table:table-cell>
        </table:table-row>
        <table:table-row table:style-name="Tabella3.1">
          <table:table-cell table:style-name="Tabella3.A1" office:value-type="string">
            <text:p text:style-name="P9">5 Frazionabilità del processo</text:p>
            <text:p text:style-name="P7">Il risultato finale del processo può essere raggiunto anche effettuando una pluralità di operazioni di entità economica ridotta che, considerate complessivamente, alal fine assicurano lo stesso risultato (es. pluralità di affidamenti ridotti)’</text:p>
            <text:p text:style-name="P7"/>
            <text:p text:style-name="Standard"><text:span text:style-name="T7"><text:s/>X <text:s text:c="5"/>No <text:s text:c="26"/>1</text:span></text:p>
            <text:p text:style-name="P7"><text:soft-page-break/></text:p>
            <text:p text:style-name="Standard"><text:span text:style-name="T7"><text:s text:c="7"/>Si <text:s text:c="32"/>5</text:span></text:p>
            <text:p text:style-name="P8"/>
            <text:p text:style-name="P8"/>
          </table:table-cell>
          <table:table-cell table:style-name="Tabella3.B1" office:value-type="string">
            <text:p text:style-name="P9">6 Controlli</text:p>
            <text:p text:style-name="P7">Anche sulla base dell’esperienza pregressa, il tipo di controllo applicato al processo è adeguato a neutralizzare il rischio?</text:p>
            <text:p text:style-name="P7"/>
            <text:p text:style-name="Standard"><text:span text:style-name="T7"><text:s text:c="7"/>No, il risultato rimane indifferente <text:s text:c="6"/>1</text:span></text:p>
            <text:p text:style-name="P7"/>
            <text:p text:style-name="Standard"><text:soft-page-break/><text:span text:style-name="T7"><text:s text:c="7"/>Si, ma in minima parte <text:s text:c="31"/>2</text:span></text:p>
            <text:p text:style-name="P7"/>
            <text:p text:style-name="Standard"><text:span text:style-name="T7"><text:s text:c="7"/>Si, per una percentuale appssima= <text:s text:c="6"/>3</text:span></text:p>
            <text:p text:style-name="P7">tiva del 50%</text:p>
            <text:p text:style-name="P13"/>
            <text:p text:style-name="Standard"><text:span text:style-name="T7"><text:s text:c="2"/>x <text:s text:c="5"/>Si, è molto efficace <text:s text:c="40"/>4</text:span></text:p>
            <text:p text:style-name="P7"/>
            <text:p text:style-name="Standard"><text:span text:style-name="T7"><text:s text:c="7"/>Si, costituisce un efficace strumento</text:span></text:p>
            <text:p text:style-name="P7">di neutralizzazione <text:s text:c="47"/>5 </text:p>
            <text:p text:style-name="P13"/>
            <text:p text:style-name="P13"/>
            <text:p text:style-name="P7"/>
            <text:p text:style-name="P7"/>
          </table:table-cell>
        </table:table-row>
        <table:table-row table:style-name="Tabella3.1">
          <table:table-cell table:style-name="Tabella3.A1" office:value-type="string">
            <text:p text:style-name="P6">Totale punti</text:p>
          </table:table-cell>
          <table:table-cell table:style-name="Tabella3.B1" office:value-type="string">
            <text:p text:style-name="P6">Media aritmetica </text:p>
          </table:table-cell>
        </table:table-row>
        <table:table-row table:style-name="Tabella3.1">
          <table:table-cell table:style-name="Tabella3.A1" office:value-type="string">
            <text:p text:style-name="P6">15</text:p>
          </table:table-cell>
          <table:table-cell table:style-name="Tabella3.B1" office:value-type="string">
            <text:p text:style-name="P6">2,5</text:p>
          </table:table-cell>
        </table:table-row>
      </table:table>
      <text:p text:style-name="P6"/>
      <text:p text:style-name="P6"/>
      <text:p text:style-name="P1"/>
      <table:table table:name="Tabella4" table:style-name="Tabella4">
        <table:table-column table:style-name="Tabella4.A"/>
        <table:table-column table:style-name="Tabella4.B"/>
        <table:table-row table:style-name="Tabella4.1">
          <table:table-cell table:style-name="Tabella4.A1" office:value-type="string">
            <text:p text:style-name="P1">Provv amm.vi discrezionali nell’AN</text:p>
          </table:table-cell>
          <table:table-cell table:style-name="Tabella4.B1" office:value-type="string">
            <text:p text:style-name="Standard">Operazioni relative ad attività varie <text:s/>sottoposte a autorizzazione</text:p>
          </table:table-cell>
        </table:table-row>
      </table:table>
      <text:p text:style-name="P7"/>
      <text:p text:style-name="P7"/>
      <table:table table:name="Tabella5" table:style-name="Tabella5">
        <table:table-column table:style-name="Tabella5.A"/>
        <table:table-column table:style-name="Tabella5.B"/>
        <table:table-row table:style-name="Tabella5.1">
          <table:table-cell table:style-name="Tabella5.A1" office:value-type="string">
            <text:p text:style-name="P7">Indice di valutazione della probabilità</text:p>
          </table:table-cell>
          <table:table-cell table:style-name="Tabella5.B1" office:value-type="string">
            <text:p text:style-name="P7">Indice di valutazione della probabilità</text:p>
          </table:table-cell>
        </table:table-row>
        <table:table-row table:style-name="Tabella5.1">
          <table:table-cell table:style-name="Tabella5.A1" office:value-type="string">
            <text:p text:style-name="P10">1 Discrezionalità</text:p>
            <text:p text:style-name="P13">Il processo è discrezionale?</text:p>
            <text:p text:style-name="Standard"><text:span text:style-name="T7"><text:s text:c="8"/>No, è del tutto vincolato <text:s text:c="63"/>1</text:span></text:p>
            <text:p text:style-name="P7"><text:s text:c="61"/></text:p>
            <text:p text:style-name="Standard"><text:span text:style-name="T7"><text:s text:c="2"/>X <text:s text:c="4"/>E’ parzialmente vincolato dalla legge <text:s text:c="15"/></text:span></text:p>
            <text:p text:style-name="P7">e da atti Amministrativi (regolamenti, </text:p>
            <text:p text:style-name="P7">direttive, circolari) <text:s text:c="82"/>2 <text:s text:c="5"/></text:p>
            <text:p text:style-name="P7"><text:s text:c="26"/></text:p>
            <text:p text:style-name="Standard"><text:span text:style-name="T7"><text:s text:c="7"/>E’ parzialmente vincolato solo dalla legge <text:s text:c="28"/>3</text:span></text:p>
            <text:p text:style-name="P7"/>
            <text:p text:style-name="Standard"><text:span text:style-name="T7"><text:s text:c="7"/>E’ parzialmente vincolato solo da atti </text:span></text:p>
            <text:p text:style-name="P7"><text:s/>amm.vi(regolamenti, direttive, circolari) <text:s text:c="36"/>4</text:p>
            <text:p text:style-name="P7"/>
            <text:p text:style-name="Standard"><text:span text:style-name="T7"><text:s text:c="7"/>E’ altamente discrezionale <text:s text:c="60"/>5</text:span></text:p>
            <text:p text:style-name="P7"/>
            <text:p text:style-name="P7"/>
          </table:table-cell>
          <table:table-cell table:style-name="Tabella5.B1" office:value-type="string">
            <text:p text:style-name="P9">2 Complessità del processo</text:p>
            <text:p text:style-name="P7">Si tratta di un processo complesso che comporta il coinvolgimento di più amministrazioni (esclusi i controlli) in fsi successive per il conseguimento del risultato?</text:p>
            <text:p text:style-name="Standard"><text:span text:style-name="T7"><text:s/>X <text:s text:c="5"/>No, il processo coinvolge una sola p.a. <text:s text:c="31"/>1</text:span></text:p>
            <text:p text:style-name="P7"/>
            <text:p text:style-name="Standard"><text:span text:style-name="T7"><text:s text:c="7"/>Si, il processo coinvolge più di tre amministrazioni <text:s text:c="6"/>3</text:span></text:p>
            <text:p text:style-name="P7"/>
            <text:p text:style-name="Standard"><text:span text:style-name="T7"><text:s text:c="7"/>Si, il processo coinvolge più di 5 amministrazioni <text:s text:c="10"/>5</text:span></text:p>
            <text:p text:style-name="P7"/>
            <text:p text:style-name="P7"/>
            <text:p text:style-name="P7"/>
          </table:table-cell>
        </table:table-row>
        <table:table-row table:style-name="Tabella5.1">
          <table:table-cell table:style-name="Tabella5.A1" office:value-type="string">
            <text:p text:style-name="P9">3 Rilevanza esterna</text:p>
            <text:p text:style-name="P7">Il processo produce effetti diretti all’esterno dell’amministrazione di riferimento?</text:p>
            <text:p text:style-name="Standard"><text:span text:style-name="T7"><text:s text:c="7"/>No, ha come destinatario finale un ufficio interno <text:s text:c="27"/>2 <text:s text:c="3"/></text:span></text:p>
            <text:p text:style-name="P7"><text:s text:c="26"/></text:p>
            <text:p text:style-name="Standard"><text:soft-page-break/><text:span text:style-name="T7">X <text:s text:c="5"/>Si, il risultato del processo è rivolto direttamente ad utenti</text:span></text:p>
            <text:p text:style-name="P7">esterni alla p.a. di riferimento <text:s text:c="74"/>5</text:p>
            <text:p text:style-name="P13"/>
            <text:p text:style-name="P7"/>
            <text:p text:style-name="P7"/>
            <text:p text:style-name="P7"/>
          </table:table-cell>
          <table:table-cell table:style-name="Tabella5.B1" office:value-type="string">
            <text:p text:style-name="P9">4 Valore economico</text:p>
            <text:p text:style-name="P7">Qual’è l’impatto economico del processo?</text:p>
            <text:p text:style-name="P7"/>
            <text:p text:style-name="Standard"><text:span text:style-name="T7"><text:s text:c="7"/>Ha rilevanza esclusivamente interna <text:s text:c="50"/>1 <text:s text:c="3"/></text:span></text:p>
            <text:p text:style-name="P7"><text:soft-page-break/><text:s text:c="54"/></text:p>
            <text:p text:style-name="Standard"><text:span text:style-name="T7"><text:s text:c="2"/>X <text:s text:c="4"/>Comporta l’attribuzione di vantaggi a soggetti esterni, ma </text:span></text:p>
            <text:p text:style-name="P7">non di particolare rilievo economico (es. concessione di borse</text:p>
            <text:p text:style-name="P7">di studio per studenti) <text:s text:c="87"/>3 <text:s text:c="3"/></text:p>
            <text:p text:style-name="Standard"><text:span text:style-name="T7"><text:s text:c="8"/>Comporta l’attribuzione di considerevoli vantaggi a soggetti </text:span></text:p>
            <text:p text:style-name="P7">esterni (es affidamento di appalto) <text:s text:c="61"/>5 <text:s text:c="4"/></text:p>
            <text:p text:style-name="P7"/>
            <text:p text:style-name="P7"/>
          </table:table-cell>
        </table:table-row>
        <table:table-row table:style-name="Tabella5.1">
          <table:table-cell table:style-name="Tabella5.A1" office:value-type="string">
            <text:p text:style-name="P9">5 Frazionabilità del processo</text:p>
            <text:p text:style-name="P7">Il risultato finale del processo può essere raggiunto anche effettuando una pluralità di operazioni di entità economica ridotta che, considerate complessivamente, alal fine assicurano lo stesso risultato (es. pluralità di affidamenti ridotti)’</text:p>
            <text:p text:style-name="P7"/>
            <text:p text:style-name="Standard"><text:span text:style-name="T7"><text:s/>X <text:s text:c="5"/>No <text:s text:c="26"/>1</text:span></text:p>
            <text:p text:style-name="P7"/>
            <text:p text:style-name="Standard"><text:span text:style-name="T7"><text:s text:c="7"/>Si <text:s text:c="32"/>5</text:span></text:p>
            <text:p text:style-name="P8"/>
            <text:p text:style-name="P8"/>
          </table:table-cell>
          <table:table-cell table:style-name="Tabella5.B1" office:value-type="string">
            <text:p text:style-name="P9">6 Controlli</text:p>
            <text:p text:style-name="P7">Anche sulla base dell’esperienza pregressa, il tipo di controllo applicato al processo è adeguato a neutralizzare il rischio?</text:p>
            <text:p text:style-name="P7"/>
            <text:p text:style-name="Standard"><text:span text:style-name="T7"><text:s text:c="7"/>No, il risultato rimane indifferente <text:s text:c="6"/>1</text:span></text:p>
            <text:p text:style-name="P7"/>
            <text:p text:style-name="Standard"><text:span text:style-name="T7"><text:s text:c="7"/>Si, ma in minima parte <text:s text:c="31"/>2</text:span></text:p>
            <text:p text:style-name="P7"/>
            <text:p text:style-name="Standard"><text:span text:style-name="T7"><text:s text:c="7"/>Si, per una percentuale appssima= <text:s text:c="6"/>3</text:span></text:p>
            <text:p text:style-name="P7">tiva del 50%</text:p>
            <text:p text:style-name="P13"/>
            <text:p text:style-name="Standard"><text:span text:style-name="T7"><text:s text:c="8"/>Si, è molto efficace <text:s text:c="40"/>4</text:span></text:p>
            <text:p text:style-name="P7"/>
            <text:p text:style-name="Standard"><text:span text:style-name="T7"><text:s text:c="2"/>X <text:s text:c="4"/>Si, costituisce un efficace strumento</text:span></text:p>
            <text:p text:style-name="P7">di neutralizzazione <text:s text:c="47"/>5 </text:p>
            <text:p text:style-name="P13"/>
            <text:p text:style-name="P13"/>
            <text:p text:style-name="P7"/>
            <text:p text:style-name="P7"/>
          </table:table-cell>
        </table:table-row>
        <table:table-row table:style-name="Tabella5.1">
          <table:table-cell table:style-name="Tabella5.A1" office:value-type="string">
            <text:p text:style-name="P6">Totale punti</text:p>
          </table:table-cell>
          <table:table-cell table:style-name="Tabella5.B1" office:value-type="string">
            <text:p text:style-name="P6">Media aritmetica </text:p>
          </table:table-cell>
        </table:table-row>
        <table:table-row table:style-name="Tabella5.1">
          <table:table-cell table:style-name="Tabella5.A1" office:value-type="string">
            <text:p text:style-name="P6">17</text:p>
          </table:table-cell>
          <table:table-cell table:style-name="Tabella5.B1" office:value-type="string">
            <text:p text:style-name="P6">2,83</text:p>
          </table:table-cell>
        </table:table-row>
      </table:table>
      <text:p text:style-name="P6"/>
      <text:p text:style-name="Standard"><text:span text:style-name="T8">VALUTAZIONE COMPLESSOVA DEL PROCESSO </text:span></text:p>
      <text:p text:style-name="P6"/>
      <table:table table:name="Tabella6" table:style-name="Tabella6">
        <table:table-column table:style-name="Tabella6.A"/>
        <table:table-column table:style-name="Tabella6.B"/>
        <table:table-row table:style-name="Tabella6.1">
          <table:table-cell table:style-name="Tabella6.A1" office:value-type="string">
            <text:p text:style-name="P11">Sub processo </text:p>
            <text:p text:style-name="P6"/>
          </table:table-cell>
          <table:table-cell table:style-name="Tabella6.B1" office:value-type="string">
            <text:p text:style-name="P6">Media aritmetica </text:p>
          </table:table-cell>
        </table:table-row>
        <table:table-row table:style-name="Tabella6.1">
          <table:table-cell table:style-name="Tabella6.A1" office:value-type="string">
            <text:p text:style-name="P7">Provv amm.vi <text:s/>vincolati nell’AN e a contenuto vincolato</text:p>
          </table:table-cell>
          <table:table-cell table:style-name="Tabella6.B1" office:value-type="string">
            <text:p text:style-name="P6">2,5</text:p>
          </table:table-cell>
        </table:table-row>
        <table:table-row table:style-name="Tabella6.1">
          <table:table-cell table:style-name="Tabella6.A1" office:value-type="string">
            <text:p text:style-name="P7">Provv amm.vi discrezionali nell’AN</text:p>
          </table:table-cell>
          <table:table-cell table:style-name="Tabella6.B1" office:value-type="string">
            <text:p text:style-name="P6">2,83</text:p>
          </table:table-cell>
        </table:table-row>
        <table:table-row table:style-name="Tabella6.1">
          <table:table-cell table:style-name="Tabella6.A1" office:value-type="string">
            <text:p text:style-name="Standard"><text:span text:style-name="T7">Punteggio totale (media aritmetica) </text:span></text:p>
          </table:table-cell>
          <table:table-cell table:style-name="Tabella6.B1" office:value-type="string">
            <text:p text:style-name="P7">2,66 RISCHIO MEDIO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Piè_20_di_20_pagina_20_Carattere" style:display-name="Piè di pagina Carattere" style:family="text">
      <style:text-properties fo:font-size="12pt" fo:language="none" fo:country="none" style:font-size-asian="12pt" style:font-name-complex="Times New Roman" style:font-size-complex="12pt"/>
    </style:style>
    <style:style style:name="Page_20_Number" style:display-name="Page Number"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251cm" fo:margin-bottom="1.249cm" fo:margin-left="1.501cm" fo:margin-right="0.9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1.251cm" fo:margin-bottom="2cm" fo:margin-left="1.501cm" fo:margin-right="0.9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4"><draw:text-box fo:min-height="0.058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EA D – provvedimenti ampliativi della sfera giuridica dei destinatari con effetto economico diretto ed immediato per il destinatario</dc:title>
    <meta:initial-creator>segretario</meta:initial-creator>
    <meta:creation-date>2015-01-15T16:01:00</meta:creation-date>
    <dc:creator>Giovanna Zanella</dc:creator>
    <dc:date>2015-01-15T16:01:00</dc:date>
    <meta:print-date>2014-01-07T15:00:00</meta:print-date>
    <meta:editing-cycles>2</meta:editing-cycles>
    <meta:editing-duration>P15824DT17H31M44S</meta:editing-duration>
    <meta:document-statistic meta:table-count="6" meta:image-count="0" meta:object-count="0" meta:page-count="5" meta:paragraph-count="165" meta:word-count="1051" meta:character-count="9621"/>
    <meta:generator>OpenOffice/4.0.1$Win32 OpenOffice.org_project/401m5$Build-9714</meta:generator>
  </office:meta>
</office:document-meta>
</file>