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EVENTUALE SPESA</text:p>
          </table:table-cell>
          <table:table-cell table:style-name="ce6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i affida l'incarico di riscossione coattiva -proroga anno 2014 in base alla legge di stabilità 2014</text:p>
          </table:table-cell>
          <table:table-cell table:style-name="ce7" office:value-type="string">
            <text:p>INCARICO ED IMPEGNO DI SPESA PER SERVIZIO DI RISCOSSIONE COATTIVA DELLE ENTRATE TRIBUTARIE AD ABACO SPA PROROGA AL 31/12/2014</text:p>
          </table:table-cell>
          <table:table-cell table:style-name="ce9" office:value-type="float" office:value="8000">
            <text:p><text:s/>€ 8.000,00 </text:p>
          </table:table-cell>
          <table:table-cell table:style-name="ce4" office:value-type="string">
            <text:p>determinazione del responsabile n.962 del 13/12/2013</text:p>
          </table:table-cell>
          <table:table-cell table:number-columns-repeated="1020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6" table:number-rows-repeated="10">
          <table:table-cell table:style-name="ce5"/>
          <table:table-cell table:style-name="ce8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30/12/2013</text:date>, <text:time>09.1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2-30T09:10:18.15</dc:date>
    <meta:editing-cycles>4</meta:editing-cycles>
    <meta:editing-duration>PT9M</meta:editing-duration>
    <meta:document-statistic meta:table-count="1" meta:cell-count="9" meta:object-count="0"/>
    <meta:generator>OpenOffice.org/3.3$Win32 OpenOffice.org_project/330m20$Build-9567</meta:generator>
  </office:meta>
</office:document-meta>
</file>