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2cm"/>
    </style:style>
    <style:style style:name="co2" style:family="table-column">
      <style:table-column-properties fo:break-before="auto" style:column-width="14.963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torizzazioni e concession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il Sig. Coppa Giovanni ad effettuare la potatura e abbattimento delle alberature presenti sul confine nord dell’area a verde di Via Mameli all’intersezione con Via Poma </text:p>
          </table:table-cell>
          <table:table-cell table:style-name="ce5" office:value-type="string">
            <text:p>AUTORIZZAZIONE N. 4/13 DI POTATURA E ABBATTIMENTO DELLE ALBERATURE DI PROPRIETÀ COMUNALE PRESENTI SUL LATO NORD DELL'AREA A VERDE DI VIA MAMELI/POMA.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ot. n. 9332 del 09.04.2013 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rilascia il nulla osta per l'abbattimento di n. 2 pinus pinea presenti in Via Cavalieri di Vittorio Veneto civ. 5</text:p>
          </table:table-cell>
          <table:table-cell table:style-name="ce5" office:value-type="string">
            <text:p>AUTORIZZAZIONE N. 5/13 DI ABBATTIMENTO DI N. 2 PINUS PINEA IN VIA CAVALIERI DI VITTORIO VENETO CIV. 5.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ot. n. 17864 del 15.07.2013 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il Sig. Rizzo Giulio all'abbattimento di n. 2 alberature di tiglio che si trovano in corrispondenza del civ 15/1 e 2 di Via Tasso</text:p>
          </table:table-cell>
          <table:table-cell table:style-name="ce5" office:value-type="string">
            <text:p>AUTORIZZAZIONE N. 6/13 DI ABBATTIMENTO DELLE ALBERATURE DI PROPRIETÀ COMUNALE DI FRONTE AL CIV. 15 DI VIA TASSO.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27.12.2012 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lo Studio Genovese all'abbattimento di n. 3 alberature di tiglio che si trovano in corrispondenza del civ 2 di Via Tasso</text:p>
          </table:table-cell>
          <table:table-cell table:style-name="ce5" office:value-type="string">
            <text:p>AUTORIZZAZIONE N. 7/13 DI ABBATTIMENTO DELLE ALBERATURE DI PROPRIETÀ COMUNALE DI FRONTE AL CIV. 2 DI VIA TASSO.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ot 6199 del 01.03.2013 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il Sig. Visentin Andrea all'abbattimento di n. 2 alberature di tiglio che si trovano in corrispondenza del civ 17 di Via Tasso</text:p>
          </table:table-cell>
          <table:table-cell table:style-name="ce5" office:value-type="string">
            <text:p>AUTORIZZAZIONE N. 8/13 DI ABBATTIMENTO DELLE ALBERATURE DI PROPRIETÀ COMUNALE DI FRONTE AL CIV. 17 DI VIA TASSO.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ot 20736 del 20.08.201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il Sig. Perissinotto Simone all'abbattimento di n. 1 alberatura di tiglio che si trova in corrispondenza del civ 55 di Via Papa Luciani</text:p>
          </table:table-cell>
          <table:table-cell table:style-name="ce5" office:value-type="string">
            <text:p>AUTORIZZAZIONE N. 09/13 DI ABBATTIMENTO DELL’ <text:s/>ALBERATURA <text:s/>DI PROPRIETÀ COMUNALE DI FRONTE AL CIV. 55 DI VIA PAPA LUCIANI.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18.08.2013 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il Sig. Barizza Gianluca all'abbattimento di n. 1 alberatura di pinus pinea che si trova in via Roma in corrispondenza del civ 2/A di Via Delle Motte</text:p>
          </table:table-cell>
          <table:table-cell table:style-name="ce5" office:value-type="string">
            <text:p>AUTORIZZAZIONE N. 10/13 DI ABBATTIMENTO DELL' ALBERATURA DI PROPRIETÀ COMUNALE <text:s/>IN VIA ROMA DI FRONTE AL CIV. 2/A DI VIA DELLE MOTTE.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21.08.2013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Zampieri Andrea alla posa di un monumento funebre in marmo/granito delle dimensioni di m. 1,65x0,70 sulla tomba della salma di MEMO ADELIO nel Cimitero di Martellago</text:p>
          </table:table-cell>
          <table:table-cell table:style-name="ce5" office:value-type="string">
            <text:p>AUTORIZZAZIONE N. 06/13 PER POSA MONUMENTO FUNEBRE - CIMITERO DI MARTELLAGO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18/04/2013, con prot. n. 1031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Zampieri Andrea alla posa di un monumento funebre in marmo/granito delle dimensioni di m. 1,65x0,70 sulla tomba della salma di ZAMPIERI ANTONIA nel Cimitero di Martellago</text:p>
          </table:table-cell>
          <table:table-cell table:style-name="ce5" office:value-type="string">
            <text:p>AUTORIZZAZIONE N. 07/13 PER POSA MONUMENTO FUNEBRE - CIMITERO DI MARTELLAGO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18/04/2013, con prot. n. 1031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Codato snc alla posa di un monumento funebre in marmo/granito delle dimensioni di m. 1,65x0,70 sulla tomba della salma di TESSER ELDA nel Cimitero di Maerne</text:p>
          </table:table-cell>
          <table:table-cell table:style-name="ce5" office:value-type="string">
            <text:p>AUTORIZZAZIONE N. 08/13 PER POSA MONUMENTO FUNEBRE - CIMITERO DI MAERNE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17/04/2013, con prot. n. 1020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Codato snc alla posa di un monumento funebre in marmo/granito delle dimensioni di m. 1,65x0,70 sulla tomba della salma di TIOZZO GIUSEPPE nel Cimitero di Maerne</text:p>
          </table:table-cell>
          <table:table-cell table:style-name="ce5" office:value-type="string">
            <text:p>AUTORIZZAZIONE N. 09/13 PER POSA MONUMENTO FUNEBRE - CIMITERO DI MAERNE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17/04/2013, con prot. n<text:span text:style-name="T1">. </text:span><text:span text:style-name="T2">10203</text:span>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La Ditta Lucetti Riccardo alla posa di un monumento funebre in marmo/granito delle dimensioni di m. 1,65x0,70 sulla tomba della salma di DE PIERI OVIDIO nel Cimitero di Martellago</text:p>
          </table:table-cell>
          <table:table-cell table:style-name="ce5" office:value-type="string">
            <text:p>AUTORIZZAZIONE N. 10/13 PER POSA MONUMENTO FUNEBRE - CIMITERO DI MARTELLAGO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07/05/2013 con prot. n<text:span text:style-name="T1">. </text:span><text:span text:style-name="T2">11864</text:span>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Si autorizza INCITECH snc alla posa di un monumento funebre in marmo/granito delle dimensioni di m. 1,65x0,70 sulla tomba della salma di ABBAGLIATO ALESSANDRO nel Cimitero di Martellago</text:p>
          </table:table-cell>
          <table:table-cell table:style-name="ce5" office:value-type="string">
            <text:p>AUTORIZZAZIONE N. 11/13 PER POSA MONUMENTO FUNEBRE - CIMITERO DI MARTELLAGO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19/06/2013, con prot. n<text:span text:style-name="T1">. </text:span><text:span text:style-name="T2">15664, dal sig. Abbagliato Roberto </text:span>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Lucetti Riccardo alla posa di un monumento funebre in marmo/granito delle dimensioni di m. 1,65x0,70 sulla tomba della salma di MICHIELETTO LUCIA nel Cimitero di Maerne</text:p>
          </table:table-cell>
          <table:table-cell table:style-name="ce5" office:value-type="string">
            <text:p>AUTORIZZAZIONE N. 12/13 PER POSA MONUMENTO FUNEBRE - CIMITERO DI MAERNE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18/06/2013, con prot. n<text:span text:style-name="T1">. </text:span><text:span text:style-name="T2">15549</text:span>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Marmi Zara alla posa di un monumento funebre in marmo/granito delle dimensioni di m. 1,65x0,70 sulla tomba della salma di FUGULIN AMELIA nel Cimitero di Maerne</text:p>
          </table:table-cell>
          <table:table-cell table:style-name="ce5" office:value-type="string">
            <text:p>AUTORIZZAZIONE N. 13/13 PER POSA MONUMENTO FUNEBRE - CIMITERO DI MAERNE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17/06/2013, con prot. n<text:span text:style-name="T1">. </text:span><text:span text:style-name="T2">15439</text:span>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Andrea Zampieri alla posa di un monumento funebre in marmo/granito delle dimensioni di m. 1,65x0,70 sulla tomba della salma di LIBRALESSO TULLIO nel Cimitero di Martellago</text:p>
          </table:table-cell>
          <table:table-cell table:style-name="ce3" office:value-type="string">
            <text:p>AUTORIZZAZIONE N. 14/13 PER POSA MONUMENTO FUNEBRE - CIMITERO DI MARTELLAGO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24/07/2013, con prot. n. 1876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Andrea Zampieri alla posa di un monumento funebre in marmo/granito delle dimensioni di m. 1,65x0,70 sulla tomba della salma di CONCOLATO ERMINIO nel Cimitero di Martellago</text:p>
          </table:table-cell>
          <table:table-cell table:style-name="ce5" office:value-type="string">
            <text:p>AUTORIZZAZIONE N. 15/13 PER POSA MONUMENTO FUNEBRE - CIMITERO DI MARTELLAGO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24/07/2013, con prot. n. 1876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Andrea Zampieri alla posa di un monumento funebre in marmo/granito delle dimensioni di m. 1,65x0,70 sulla tomba della salma di MICHIELETTO GIACINTO nel Cimitero di Martellago</text:p>
          </table:table-cell>
          <table:table-cell table:style-name="ce5" office:value-type="string">
            <text:p>AUTORIZZAZIONE N. 16/13 PER POSA MONUMENTO FUNEBRE - CIMITERO DI MARTELLAGO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24/07/2013, con prot. n. 1876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Andrea Zampieri alla posa di un monumento funebre in marmo/granito delle dimensioni di m. 1,65x0,70 sulla tomba della salma di CASTELLARO EMMA nel Cimitero di Martellago</text:p>
          </table:table-cell>
          <table:table-cell table:style-name="ce5" office:value-type="string">
            <text:p>AUTORIZZAZIONE N. 17/13 PER POSA MONUMENTO FUNEBRE - CIMITERO DI MARTELLAGO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24/07/2013, con prot. n<text:span text:style-name="T1">. </text:span><text:span text:style-name="T2">18714</text:span>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Lucetti Riccardo alla posa di un monumento funebre in marmo/granito delle dimensioni di m. 1,65x0,70 sulla tomba della salma di FAVARETTO MARIO nel Cimitero di Maerne</text:p>
          </table:table-cell>
          <table:table-cell table:style-name="ce5" office:value-type="string">
            <text:p>AUTORIZZAZIONE N. 18/13 PER POSA MONUMENTO FUNEBRE - CIMITERO DI MAERNE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06/06/2013, con prot. n. 19761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Si autorizza Lucetti Riccardo alla posa di un monumento funebre in marmo/granito delle dimensioni di m. 1,65x0,70 sulla tomba della salma di CARLA FORNACIARI MARZOLA nel Cimitero di Martellago</text:p>
          </table:table-cell>
          <table:table-cell table:style-name="ce5" office:value-type="string">
            <text:p>AUTORIZZAZIONE N. 19/13 PER POSA MONUMENTO FUNEBRE - CIMITERO DI MARTELLAGO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14/08/2013, con prot. n. 20359 e successiva rettifica del 02/10/2013 prot. 2452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Codato snc alla posa di un monumento funebre in marmo/granito delle dimensioni di m. 1,65x0,70 sulla tomba della salma di PERUZZO GUIDO nel Cimitero di Martellago</text:p>
          </table:table-cell>
          <table:table-cell table:style-name="ce5" office:value-type="string">
            <text:p>AUTORIZZAZIONE N. 20/13 PER POSA MONUMENTO FUNEBRE - CIMITERO DI MARTELLAGO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13/09/2013, con prot. n. 2273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Zampieri Andrea alla posa di un monumento funebre in marmo/granito delle dimensioni di m. 1,65x0,70 sulla tomba della salma di BELLAN NARCISO nel Cimitero di Martellago</text:p>
          </table:table-cell>
          <table:table-cell table:style-name="ce5" office:value-type="string">
            <text:p>AUTORIZZAZIONE N. 21/13 PER POSA MONUMENTO FUNEBRE - CIMITERO DI MARTELLAGO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17/09/2013, con prot. n. 2304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Zampieri Andrea alla posa di un monumento funebre in marmo/granito delle dimensioni di m. 1,65x0,70 sulla tomba della salma di TEGON ISAIA nel Cimitero di Martellago</text:p>
          </table:table-cell>
          <table:table-cell table:style-name="ce5" office:value-type="string">
            <text:p>AUTORIZZAZIONE N. 22/13 PER POSA MONUMENTO FUNEBRE - CIMITERO DI MARTELLAGO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presentata il 17/09/2013, con prot. n. 23047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Si autorizza ENEL <text:s/>- Distribuzione S.p.A.STR/TRI-SVR/PLA/DME/VE alla costruzione linea sotterranea MT 20000V in doppio cavo sotterraneo in uscita da cavo esistente tra le cabine PIP 1 e TONIOLO per inserimento nuova cabina BORSATO PROFILI Vs. pratica 1389 ME-ov</text:p>
          </table:table-cell>
          <table:table-cell table:style-name="ce5" office:value-type="string">
            <text:p>AUTORIZZAZIONE PER LA <text:s/>MANOMISSIONE SUOLO RELATIVA ALLA COSTRUZIONE LINEA SOTTERRANEA MT 20000V IN DOPPIO CAVO SOTTERRANEO IN USCITA DA CAVO ESISTENTE TRA LE CABINE PIP 1 E TONIOLO PER INSERIMENTO NUOVA CABINA BORSATO PROFILI – PRATICA N. 17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7/03/2013, con prot. n. 671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Enel Rete Gas S.p.A.Zona di Quinto di Treviso per la manutenzione letto anodico orizzontale per protezione catodica tubazioni gas metano</text:p>
          </table:table-cell>
          <table:table-cell table:style-name="ce5" office:value-type="string">
            <text:p>AUTORIZZAZIONE PER LA <text:s/>MANOMISSIONE SUOLO RELATIVA ALLA MANUTENZIONE DI TUBATURE DEL GAS METANO – PRATICA N. 18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2/03/2013, con prot. n. 787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Enel Rete Gas S.p.A. Zona di Quinto di Treviso per la realizzazione allacciamento gas metano</text:p>
          </table:table-cell>
          <table:table-cell table:style-name="ce5" office:value-type="string">
            <text:p>AUTORIZZAZIONE PER LA <text:s/>MANOMISSIONE SUOLO RELATIVA ALLA REALIZZAZIONE DI UN ALLACCIAMENTO GAS METANO – PRATICA N. 19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3/04/2013, con prot. n. 878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Telecom Italia S.p.A.Sede di Venezia-Mestre ad eseguire il collegamento nuove utenze e adeguamento rete esistente</text:p>
          </table:table-cell>
          <table:table-cell table:style-name="ce5" office:value-type="string">
            <text:p>AUTORIZZAZIONE PER LA <text:s/>MANOMISSIONE SUOLO RELATIVA ALL'ADEGUAMENTO DELLA RETE ESISTENTE PER COLLEGAMENTO NUOVE UTENZE – PRATICA N. 20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9/04/2013, con prot. n. 937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Enel Rete Gas S.p.A. Zona di Quinto di Treviso Realizzazione allacciamento gas metano</text:p>
          </table:table-cell>
          <table:table-cell table:style-name="ce5" office:value-type="string">
            <text:p>AUTORIZZAZIONE PER LA <text:s/>MANOMISSIONE SUOLO RELATIVA ALLA REALIZZAZIONE DI UN ALLACCIAMENTO GAS METANO – PRATICA N. 21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4/04/2013 con prot. n. 1086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rilascia nulla osta ad Enel Rete Gas S.p.A.Zona di Quinto di Treviso per la realizzazione allacciamento gas metano</text:p>
          </table:table-cell>
          <table:table-cell table:style-name="ce5" office:value-type="string">
            <text:p>NULLA OSTA PER LA <text:s/>MANOMISSIONE SUOLO RELATIVA ALLA REALIZZAZIONE DI UN ALLACCIAMENTO GAS METANO – PRATICA N. 22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9/05/2013 con prot. n. 1219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Veritas S.p.a.Area Territoriale ACM Sede di Dolo per l'allacciamento idrico c/o Concolato Elisa</text:p>
          </table:table-cell>
          <table:table-cell table:style-name="ce5" office:value-type="string">
            <text:p>AUTORIZZAZIONE PER LA <text:s/>MANOMISSIONE SUOLO RELATIVA ALLA REALIZZAZIONE DI ALLACCIAMENTO IDRICO – PRATICA N. 23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16/05/2013 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Veritas S.p.a.Area Territoriale ACM Sede di Dolo per la <text:s/>dismissione vecchio allacciamento idrico </text:p>
          </table:table-cell>
          <table:table-cell table:style-name="ce5" office:value-type="string">
            <text:p>AUTORIZZAZIONE PER LA <text:s/>MANOMISSIONE SUOLO RELATIVA ALLA DISMISSIONE DI UN VECCHIO ALLACCIAMENTO IDRICO – PRATICA N. 24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0/05/2013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Si autorizza Enel Rete Gas S.p.A.Zona di Quinto di Treviso per la realizzazione allacciamento gas metano</text:p>
            <text:p>c/o ML Costruzioni</text:p>
          </table:table-cell>
          <table:table-cell table:style-name="ce5" office:value-type="string">
            <text:p>AUTORIZZAZIONE PER LA <text:s/>MANOMISSIONE SUOLO RELATIVA ALLA REALIZZAZIONE DI UN ALLACCIAMENTO GAS METANO – PRATICA N. 25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3/05/2013 con prot. n. 1336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Enel Rete Gas S.p.A. Zona di Quinto di Treviso per la realizzazione allacciamento gas metano <text:s/>c/o Khady Thiam</text:p>
          </table:table-cell>
          <table:table-cell table:style-name="ce5" office:value-type="string">
            <text:p>AUTORIZZAZIONE PER LA <text:s/>MANOMISSIONE SUOLO RELATIVA ALLA REALIZZAZIONE DI UN ALLACCIAMENTO GAS METANO – PRATICA N. 26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4/05/2013 con prot. n. 1348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Veritas S.p.a.Area Territoriale ACM Sede di Dolo per l'allacciamento idrico/o Giotto srl</text:p>
          </table:table-cell>
          <table:table-cell table:style-name="ce5" office:value-type="string">
            <text:p>AUTORIZZAZIONE PER LA <text:s/>MANOMISSIONE SUOLO RELATIVA ALLA REALIZZAZIONE DI ALLACCIAMENTO IDRICO – PRATICA N. 27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8/05/2013 con prot. n. 13723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Si autorizza Nalesso Beniamino ad eseguire la modifica marciapiede</text:p>
          </table:table-cell>
          <table:table-cell table:style-name="ce5" office:value-type="string">
            <text:p>AUTORIZZAZIONE PER LA <text:s/>MANOMISSIONE SUOLO RELATIVA ALLA MODIFICA DEL MARCIAPIEDE – PRATICA N. 28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7/05/2013 con prot. n. 13656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Si autorizza il Geom. Campagnaro Matteo ad eseguire l'allacciamento alla rete della pubblica illuminazione del nuovo capitello votivo in via Trieste</text:p>
          </table:table-cell>
          <table:table-cell table:style-name="ce5" office:value-type="string">
            <text:p>AUTORIZZAZIONE PER LA <text:s/>MANOMISSIONE SUOLO RELATIVA ALL'ALLACCIAMENTO ALLA RETE DELLA PUBBLICA ILLUMINAZIONE DEL NUOVO CAPITELLO VOTIVO DI VIA TRIESTE– PRATICA N. 29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4/06/2013 con prot. n. 1440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Veritas S.p.a. Area Territoriale ACM Sede di Dolo ad effettuare l'allacciamento fognario c/o Semenzato Gianni</text:p>
          </table:table-cell>
          <table:table-cell table:style-name="ce5" office:value-type="string">
            <text:p>AUTORIZZAZIONE PER LA <text:s/>MANOMISSIONE SUOLO RELATIVA ALLA REALIZZAZIONE DI ALLACCIAMENTO FOGNARIO – PRATICA N. 30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5/06/2013 con prot. n. 1463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Enel Rete Gas S.p.A. Zona di Quinto di Treviso per la realizzazione allacciamento gas metano c/o Costruzioni Edili Pavanello</text:p>
          </table:table-cell>
          <table:table-cell table:style-name="ce5" office:value-type="string">
            <text:p>AUTORIZZAZIONE PER LA <text:s/>MANOMISSIONE SUOLO RELATIVA ALLA REALIZZAZIONE DI UN ALLACCIAMENTO GAS METANO – PRATICA N. 31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14/06/2013 con prot. n. 1534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Telecom Italia S.p.A.Sede di Venezia-Mestre af effettuare l'ampliamento ed adeguamento rete telefonica esistente</text:p>
          </table:table-cell>
          <table:table-cell table:style-name="ce5" office:value-type="string">
            <text:p>AUTORIZZAZIONE PER LA <text:s/>MANOMISSIONE SUOLO RELATIVA ALL'AMPLIAMENTO ED ADEGUAMENTO DELLA RETE TELEFONICA – PRATICA N. 32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14/06/2013 con prot. n. 1536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Veritas S.p.a.Area Territoriale ACM Sede di Dolo ad effettuare l'allacciamento idrico c/o Barbiero Germano</text:p>
          </table:table-cell>
          <table:table-cell table:style-name="ce5" office:value-type="string">
            <text:p>AUTORIZZAZIONE PER LA <text:s/>MANOMISSIONE SUOLO RELATIVA ALLA REALIZZAZIONE DI UN ALLACCIAMENTO IDRICO – PRATICA N. 33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6/06/2013 con prot. n. 1612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Veritas S.p.a.Area Territoriale ACM Sede di Dolo ad effettuare l'allacciamento idrico c/oBarillà Fabio</text:p>
          </table:table-cell>
          <table:table-cell table:style-name="ce5" office:value-type="string">
            <text:p>AUTORIZZAZIONE PER LA <text:s/>MANOMISSIONE SUOLO RELATIVA ALLA REALIZZAZIONE DI ALLACCIAMENTO IDRICO – PRATICA N. 34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6/06/2013 con prot. n. 1612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Veritas S.p.a.Area Territoriale ACM Sede di Dolo ad effettuare l'allacciamento idrico c/o De Rossi Nicola</text:p>
          </table:table-cell>
          <table:table-cell table:style-name="ce5" office:value-type="string">
            <text:p>AUTORIZZAZIONE PER LA <text:s/>MANOMISSIONE SUOLO RELATIVA ALLA REALIZZAZIONE DI ALLACCIAMENTO IDRICO – PRATICA N. 35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6/06/2013 con prot. n. 1612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Enel Rete Gas S.p.A. Zona di Quinto di Treviso per la realizzazione allacciamenti gas metano c/o:- Immobiliare Caronte- Bonso Ivano</text:p>
          </table:table-cell>
          <table:table-cell table:style-name="ce5" office:value-type="string">
            <text:p>AUTORIZZAZIONE PER LA <text:s/>MANOMISSIONE SUOLO RELATIVA ALLA REALIZZAZIONE DI 2 ALLACCIAMENTI GAS METANO – PRATICA N. 36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4/06/2013 con prot. n. 15963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rilascia nulla osta a Palmieri Francesco e Spano Riccardo c/o Palmieri Francesco per il posizionamento cartello di DIVIETO DI ACCESSO AI NON RESIDENTI</text:p>
          </table:table-cell>
          <table:table-cell table:style-name="ce5" office:value-type="string">
            <text:p>NULLA OSTA PER LA <text:s/>MANOMISSIONE SUOLO RELATIVO AL POSIZIONAMENTO DI UN CARTELLO DI DIVIETO DI ACCESSO AI NON RESIDENTI – PRATICA N. 37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10/06/2013 con prot. n. 14978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Si autorizza M.L. Costruzioni srl per la realizzazione accessi carrai</text:p>
          </table:table-cell>
          <table:table-cell table:style-name="ce5" office:value-type="string">
            <text:p>AUTORIZZAZIONE PER LA <text:s/>MANOMISSIONE SUOLO RELATIVA ALLA REALIZZAZIONE DI ACCESSI CARRAI – PRATICA N. 38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3/07/2013 con prot. n. 16800</text:p>
          </table:table-cell>
          <table:table-cell table:number-columns-repeated="1020"/>
        </table:table-row>
        <table:table-row table:style-name="ro8">
          <table:table-cell table:style-name="ce3" office:value-type="string">
            <text:p>Si autorizza Arch. Marco Michieletto allo spostamento lampione pubblica illuminazione per apertura accesso carraio in via Gioberti civ 33</text:p>
          </table:table-cell>
          <table:table-cell table:style-name="ce5" office:value-type="string">
            <text:p>AUTORIZZAZIONE PER LA <text:s/>MANOMISSIONE SUOLO RELATIVA ALLO SPOSTAMENTO DI UN LAMPIONE DELLA PUBBLICA ILLUMINAZIONE PER APERTURA ACCESSO CARRAIO – PRATICA N. 39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4/07/2013 con prot. n. 16956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ENEL <text:s/>- Distribuzione S.p.A.</text:p>
          </table:table-cell>
          <table:table-cell table:style-name="ce5" office:value-type="string">
            <text:p>AUTORIZZAZIONE PER LA <text:s/>MANOMISSIONE SUOLO RELATIVA ALLA REALIZZAZIONE DI UN ELETTRODOTTO BT A 400V – PRATICA N. 40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9/07/2013 con prot. n. 1742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<text:s/>Si autorizza Enel Rete Gas S.p.A. Zona di Quinto di Treviso per la realizzazione elettrodotto BT a 400Velettrodotto BT a 400V Cod. rintracciabilità: T0620390 alla realizzazione allacciamento gas metano c/o Scroccaro Giorgio in via Cà Bembo,108</text:p>
          </table:table-cell>
          <table:table-cell table:style-name="ce5" office:value-type="string">
            <text:p>AUTORIZZAZIONE PER LA <text:s/>MANOMISSIONE SUOLO RELATIVA ALLA REALIZZAZIONE DI UN ALLACCIAMENTO GAS METANO – PRATICA N. 41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10/07/2013 con prot. n. 1552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Veritas S.p.a. Area Territoriale ACM Sede di Dolo per l'allacciamento idricoc/o M.L. Invest srl in via Troso dei Agi</text:p>
          </table:table-cell>
          <table:table-cell table:style-name="ce5" office:value-type="string">
            <text:p>AUTORIZZAZIONE PER LA <text:s/>MANOMISSIONE SUOLO RELATIVA ALLA REALIZZAZIONE DI ALLACCIAMENTO IDRICO – PRATICA N. 42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3/07/2013 con prot. n. 18642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Enel Rete Gas S.p.A.Zona di Quinto di Treviso per isolamento utenza per morosità cliente in via Bazzera 13</text:p>
          </table:table-cell>
          <table:table-cell table:style-name="ce5" office:value-type="string">
            <text:p>AUTORIZZAZIONE PER LA <text:s/>MANOMISSIONE SUOLO RELATIVA ALL'ISOLAMENTO UTENZA GAS METANO PER MOROSITA' CLIENTE – PRATICA N. 43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5/07/2013 con prot. n. 18838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Si autorizza Saccarola Nicola per la modifica del marciapiede in via Frassinelli 266</text:p>
          </table:table-cell>
          <table:table-cell table:style-name="ce5" office:value-type="string">
            <text:p>AUTORIZZAZIONE PER LA <text:s/>MANOMISSIONE SUOLO RELATIVA ALLA MODIFICA DEL MARCIAPIEDE – PRATICA N. 44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6/07/2013 con prot. n. 1891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rilascia nulla osta <text:s/>a Veritas S.p.a. Area Territoriale ACM Sede di Dolo per la realizzazione allacciamento idrico c/o CONCOLATO SABRINA in via Cà Nove</text:p>
          </table:table-cell>
          <table:table-cell table:style-name="ce5" office:value-type="string">
            <text:p>NULLA OSTA PER LA <text:s/>MANOMISSIONE SUOLO RELATIVA ALLA REALIZZAZIONE DI UN ALLACCIAMENTO IDRICO – PRATICA N. 45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2/08/2013 con prot. n. 1958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Telecom Italia S.p.A.Sede di Venezia-Mestre per l'ampliamento ed adeguamento rete telefonica esistente in via Frassinelli 88</text:p>
          </table:table-cell>
          <table:table-cell table:style-name="ce5" office:value-type="string">
            <text:p>AUTORIZZAZIONE PER LA <text:s/>MANOMISSIONE SUOLO RELATIVA ALL'AMPLIAMENTO ED ADEGUAMENTO DELLA RETE TELEFONICA – PRATICA N. 46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2/08/2013 con prot. n. 19599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Telecom Italia S.p.A. Sede di Venezia-Mestreper l'ampliamento della rete telefonica</text:p>
          </table:table-cell>
          <table:table-cell table:style-name="ce5" office:value-type="string">
            <text:p>AUTORIZZAZIONE PER LA <text:s/>MANOMISSIONE SUOLO RELATIVA ALL'AMPLIAMENTO ED ADEGUAMENTO DELLA RETE TELEFONICA NGN-ZELARINO – PRATICA N. 47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1/08/2013 con prot. n. 1947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Enel Rete Gas S.p.A. Zona di Quinto di Treviso per l'allacciamento gas metano c/o IMMOBILIARE GIOTTO in via Guardi 68</text:p>
          </table:table-cell>
          <table:table-cell table:style-name="ce5" office:value-type="string">
            <text:p>AUTORIZZAZIONE PER LA <text:s/>MANOMISSIONE SUOLO RELATIVA REALIZZAZIONE DI UN ALLACCIAMENTO GAS METANO – PRATICA N. 48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6/08/2013 con prot. n. 19764</text:p>
          </table:table-cell>
          <table:table-cell table:number-columns-repeated="1020"/>
        </table:table-row>
        <table:table-row table:style-name="ro9">
          <table:table-cell table:style-name="ce3" office:value-type="string">
            <text:p>Si autorizza Veritas S.p.a. Area Territoriale ACM Sede di Dolo all'allacciamento idrico</text:p>
            <text:p>c/o Tegon Sergio in via Fapanni</text:p>
          </table:table-cell>
          <table:table-cell table:style-name="ce5" office:value-type="string">
            <text:p>AUTORIZZAZIONE PER LA <text:s/>MANOMISSIONE SUOLO RELATIVA ALLA REALIZZAZIONE DI ALLACCIAMENTO IDRICO – PRATICA N. 49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9/08/2013 con prot. n. 20154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rilascia nulla osta a Telecom Italia S.p.A. Sede di Venezia-Mestre per i lavori di sopralzo di alcuni armadi di rete telefonica in località Olmo</text:p>
          </table:table-cell>
          <table:table-cell table:style-name="ce5" office:value-type="string">
            <text:p>NULLA OSTA PER LA <text:s/>MANOMISSIONE SUOLO RELATIVA AL SOPRALZO ARMADI RETE TELEFONICA – PRATICA N. 50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2/08/2013 con prot. n. 19958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Veritas S.p.a. Area Territoriale ACM Sede di Dolo per la realizzazione di un allacciamento idrico in via Menotti 17</text:p>
          </table:table-cell>
          <table:table-cell table:style-name="ce5" office:value-type="string">
            <text:p>AUTORIZZAZIONE PER LA <text:s/>MANOMISSIONE SUOLO RELATIVA ALLA REALIZZAZIONE DI ALLACCIAMENTO IDRICO – PRATICA N. 51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19/08/2013 con prot. n. 2057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Veritas S.p.a. Area Territoriale ACM Sede di Dolo per la realizzazione di un allacciamento idrico in via Circonvallazione 111</text:p>
          </table:table-cell>
          <table:table-cell table:style-name="ce5" office:value-type="string">
            <text:p>AUTORIZZAZIONE PER LA <text:s/>MANOMISSIONE SUOLO RELATIVA ALLA REALIZZAZIONE DI ALLACCIAMENTO IDRICO – PRATICA N. 52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3/08/2013 con prot. n. 21004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Si autorizza ENEL <text:s/>- Distribuzione S.p.A.per la posa di un eletrodotto in via Astori </text:p>
          </table:table-cell>
          <table:table-cell table:style-name="ce5" office:value-type="string">
            <text:p>AUTORIZZAZIONE PER LA <text:s/>MANOMISSIONE SUOLO RELATIVA ALLA POSA ELETRODOTTO MT 20000V VIA ASTORI – PRATICA N. 53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/richiesta del <text:s/>18/07/2013 con prot. 18336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Si autorizza Enel Rete Gas S.p.A. Zona di Quinto di Treviso per l'allacciamento gas metano </text:p>
            <text:p>c/o DAVIS SALVALAIO in via Cà Bembo, 77</text:p>
            <text:p><text:s/></text:p>
          </table:table-cell>
          <table:table-cell table:style-name="ce5" office:value-type="string">
            <text:p>AUTORIZZAZIONE PER LA <text:s/>MANOMISSIONE SUOLO RELATIVA REALIZZAZIONE DI UN ALLACCIAMENTO GAS METANO – PRATICA N. 54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3/08/2013 con prot. n. 2104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Enel Rete Gas S.p.A. Zona di Quinto di Treviso per l'allacciamento gas metano c/o ALESSANDRO DE ROSSI in via Frassinelli, 12</text:p>
          </table:table-cell>
          <table:table-cell table:style-name="ce5" office:value-type="string">
            <text:p>AUTORIZZAZIONE PER LA <text:s/>MANOMISSIONE SUOLO RELATIVA REALIZZAZIONE DI UN ALLACCIAMENTO GAS METANO – PRATICA N. 55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30/08/2013 con prot. n. 21545</text:p>
          </table:table-cell>
          <table:table-cell table:number-columns-repeated="1020"/>
        </table:table-row>
        <table:table-row table:style-name="ro7">
          <table:table-cell table:style-name="ce3" office:value-type="string">
            <text:p>Si autorizza ENEL <text:s/>- Distribuzione S.p.A.per la posa di un eletrodotto in via Pertini, 86</text:p>
          </table:table-cell>
          <table:table-cell table:style-name="ce5" office:value-type="string">
            <text:p>AUTORIZZAZIONE PER LA <text:s/>MANOMISSIONE SUOLO RELATIVA ALLA POSA DI UN ELETRODOTTO BT A 400V– PRATICA N. 56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5/09/2013 con prot. n. 2196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Veritas S.p.a.Area Territoriale ACM Sede di Dolo per l'allacciamento idrico in via Trento 2</text:p>
          </table:table-cell>
          <table:table-cell table:style-name="ce5" office:value-type="string">
            <text:p>AUTORIZZAZIONE PER LA <text:s/>MANOMISSIONE SUOLO RELATIVA ALLA REALIZZAZIONE DI ALLACCIAMENTO IDRICO – PRATICA N. 57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5/09/2013 con prot. n. 2198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ENEL <text:s/>- Distribuzione S.p.A.per la posa di un eletrodotto in via Cà Nove, 84</text:p>
          </table:table-cell>
          <table:table-cell table:style-name="ce5" office:value-type="string">
            <text:p>AUTORIZZAZIONE PER LA <text:s/>MANOMISSIONE SUOLO RELATIVA ALLA POSA DI UN ELETRODOTTO BT A 400V– PRATICA N. 58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6/09/2013 con prot. n. 22085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Telecom Italia S.p.A. Sede di Padova all'allacciamenti rete telefonica esistente in via Gioberti 16/18</text:p>
          </table:table-cell>
          <table:table-cell table:style-name="ce5" office:value-type="string">
            <text:p>AUTORIZZAZIONE PER LA <text:s/>MANOMISSIONE SUOLO RELATIVA ALLACCIAMENTI ALLA RETE TELEFONICA – PRATICA N. 59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06/09/2013 con prot. n. 2209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Enel Rete Gas S.p.A. Zona di Quinto di Treviso per l'allacciamento gas metano /o M.L. INVEST in via Troso dei Agi, 4</text:p>
          </table:table-cell>
          <table:table-cell table:style-name="ce5" office:value-type="string">
            <text:p>AUTORIZZAZIONE PER LA <text:s/>MANOMISSIONE SUOLO RELATIVA REALIZZAZIONE DI UN ALLACCIAMENTO GAS METANO – PRATICA N. 60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12/09/2013 con prot. n. 22627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Enel Rete Gas S.p.A. Zona di Quinto di Treviso per l'allacciamento gas metano c/o FURLAN CARLA in Via Calandrine</text:p>
          </table:table-cell>
          <table:table-cell table:style-name="ce5" office:value-type="string">
            <text:p>AUTORIZZAZIONE PER LA <text:s/>MANOMISSIONE SUOLO RELATIVA REALIZZAZIONE DI UN ALLACCIAMENTO GAS METANO – PRATICA N. 61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16/09/2013 con prot. n. 22870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Enel Rete Gas S.p.A.Zona di Quinto di Treviso per l'allacciamento gas metano o DAL CORSO FEDERICO in Via Cà Nove</text:p>
          </table:table-cell>
          <table:table-cell table:style-name="ce5" office:value-type="string">
            <text:p>AUTORIZZAZIONE PER LA <text:s/>MANOMISSIONE SUOLO RELATIVA REALIZZAZIONE DI UN ALLACCIAMENTO GAS METANO – PRATICA N. 62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13/09/2013 con prot. n. 22732</text:p>
          </table:table-cell>
          <table:table-cell table:number-columns-repeated="1020"/>
        </table:table-row>
        <table:table-row table:style-name="ro10">
          <table:table-cell table:style-name="ce3" office:value-type="string">
            <text:p>Si autorizza Veritas S.p.a.Area Territoriale ACM Sede di Dolo Allacciamento fognario </text:p>
            <text:p>c/o FURLAN GIANNI in Via Calandrine 17</text:p>
          </table:table-cell>
          <table:table-cell table:style-name="ce5" office:value-type="string">
            <text:p>AUTORIZZAZIONE PER LA <text:s/>MANOMISSIONE SUOLO RELATIVA REALIZZAZIONE DI UN ALLACCIAMENTO FOGNARIO – PRATICA N. 63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12/09/2013 con prot. n. 2261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Veritas S.p.a.Area Territoriale ACM Sede di Dolo per l'allacciamento idricoc/o IMMOBILIARE CARONTE SAS in via Friuli</text:p>
          </table:table-cell>
          <table:table-cell table:style-name="ce5" office:value-type="string">
            <text:p>AUTORIZZAZIONE PER LA <text:s/>MANOMISSIONE SUOLO RELATIVA REALIZZAZIONE DI UN ALLACCIAMENTO IDRICO – PRATICA N. 64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0/09/2013 con prot. n. 23416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Si autorizza Veritas S.p.a. Area Territoriale ACM Sede di Dolo per l'allacciamento idrico c/o BONSO IVANO in via Friuli</text:p>
          </table:table-cell>
          <table:table-cell table:style-name="ce5" office:value-type="string">
            <text:p>AUTORIZZAZIONE PER LA <text:s/>MANOMISSIONE SUOLO RELATIVA REALIZZAZIONE DI UN ALLACCIAMENTO IDRICO – PRATICA N. 65/13</text:p>
          </table:table-cell>
          <table:table-cell table:style-name="ce3" office:value-type="string">
            <text:p>nessuna</text:p>
          </table:table-cell>
          <table:table-cell table:style-name="ce6" office:value-type="string">
            <text:p>richiesta del <text:s/>20/09/2013 con prot. n. 23419</text:p>
          </table:table-cell>
          <table:table-cell table:number-columns-repeated="1020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11">
          <table:table-cell table:style-name="Default" table:number-columns-repeated="257"/>
          <table:table-cell table:number-columns-repeated="767"/>
        </table:table-row>
        <table:table-row table:style-name="ro12">
          <table:table-cell table:style-name="Default" table:number-columns-repeated="257"/>
          <table:table-cell table:number-columns-repeated="767"/>
        </table:table-row>
        <table:table-row table:style-name="ro11" table:number-rows-repeated="4">
          <table:table-cell table:style-name="Default" table:number-columns-repeated="257"/>
          <table:table-cell table:number-columns-repeated="767"/>
        </table:table-row>
        <table:table-row table:style-name="ro12">
          <table:table-cell table:style-name="Default" table:number-columns-repeated="257"/>
          <table:table-cell table:number-columns-repeated="767"/>
        </table:table-row>
        <table:table-row table:style-name="ro11" table:number-rows-repeated="104848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9">29/11/2013</text:date>, <text:time>15.39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ENUTO</dc:title>
    <meta:initial-creator>Administrator</meta:initial-creator>
    <meta:creation-date>2013-09-30T08:52:00</meta:creation-date>
    <dc:creator>Comune di Martellago Ufficio</dc:creator>
    <dc:date>2013-11-29T15:39:21.24</dc:date>
    <meta:editing-cycles>3</meta:editing-cycles>
    <meta:editing-duration>PT7M</meta:editing-duration>
    <meta:document-statistic meta:table-count="1" meta:cell-count="297" meta:object-count="0"/>
    <meta:generator>OpenOffice.org/3.3$Win32 OpenOffice.org_project/330m20$Build-9567</meta:generator>
  </office:meta>
</office:document-meta>
</file>