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4.043cm" fo:break-before="auto" style:use-optimal-row-height="false"/>
    </style:style>
    <style:style style:name="ro7" style:family="table-row">
      <style:table-row-properties style:row-height="2.942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3.747cm" fo:break-before="auto" style:use-optimal-row-height="fals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2.265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1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Determinazione del Responsabile n. 675 del 1.10.2013: Si aggiudica il corso la Federazione dei Comuni del Camposampierese</text:p>
          </table:table-cell>
          <table:table-cell table:style-name="ce3" office:value-type="string" table:number-columns-spanned="1" table:number-rows-spanned="2">
            <text:p>I.s. per corso "La riscossione dei tributi e delle entrate patrimoniali" per il 3 ottobre 2013, per un dipendente del servizio tributi. Annullamento i.s. n. 448 di cui alla determinazione del responsabile n. 298 del 13.5.2013</text:p>
          </table:table-cell>
          <table:table-cell table:style-name="ce9" office:value-type="float" office:value="122" table:number-columns-spanned="1" table:number-rows-spanned="2">
            <text:p>€ 122,00</text:p>
          </table:table-cell>
          <table:table-cell table:style-name="ce3" office:value-type="string" table:number-columns-spanned="1" table:number-rows-spanned="2">
            <text:p>Richiesta del 30.9.13 di partecipazione al corso con relativa autorizzazione da parte del Segretario Generale</text:p>
          </table:table-cell>
          <table:table-cell table:number-columns-repeated="1020"/>
        </table:table-row>
        <table:table-row table:style-name="ro5">
          <table:covered-table-cell table:number-columns-repeated="4" table:style-name="ce4"/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Determinazione del Responsabile n. 684 del 3.10.2013: Si aggiudica il corso alla Ditta ANUSCA</text:p>
          </table:table-cell>
          <table:table-cell table:style-name="ce3" office:value-type="string" table:number-columns-spanned="1" table:number-rows-spanned="2">
            <text:p>Variazione I.S. di cui alla determinazione n. 638 del 17.9.2013 per partecipazione dipendente Cappelletto Marilena al corso ANUSCA del 16.10.2013 "Innovazione tecnologica nei servizi demografici".</text:p>
          </table:table-cell>
          <table:table-cell table:style-name="ce9" office:value-type="float" office:value="90" table:number-columns-spanned="1" table:number-rows-spanned="2">
            <text:p>€ 90,00</text:p>
          </table:table-cell>
          <table:table-cell table:style-name="ce3" office:value-type="string" table:number-columns-spanned="1" table:number-rows-spanned="2">
            <text:p>Richiesta del 2.10.13 di partecipazione al corso con relativa autorizzazione da parte del Segretario Generale</text:p>
          </table:table-cell>
          <table:table-cell table:number-columns-repeated="1020"/>
        </table:table-row>
        <table:table-row table:style-name="ro6">
          <table:covered-table-cell table:number-columns-repeated="4" table:style-name="ce4"/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2">
            <text:p>Determinazione del Responsabile n. 696 del 15.10.2013: Si aggiudica il corso alla Ditta CBM centro del Bambino maltrattato</text:p>
          </table:table-cell>
          <table:table-cell table:style-name="ce3" office:value-type="string" table:number-columns-spanned="1" table:number-rows-spanned="2">
            <text:p>I.S. per corso "Assistenti sociali e bambini maltrattati: le indagini sociali" per partecipazione dipendente Tosatto Rosella</text:p>
          </table:table-cell>
          <table:table-cell table:style-name="ce9" office:value-type="float" office:value="207.14" table:number-columns-spanned="1" table:number-rows-spanned="2">
            <text:p>€ 207,14</text:p>
          </table:table-cell>
          <table:table-cell table:style-name="ce3" office:value-type="string" table:number-columns-spanned="1" table:number-rows-spanned="2">
            <text:p>Richiesta del 28.9.13 di partecipazione al corso con relativa autorizzazione da parte del Segretario Generale</text:p>
          </table:table-cell>
          <table:table-cell table:number-columns-repeated="1020"/>
        </table:table-row>
        <table:table-row table:style-name="ro8">
          <table:covered-table-cell table:number-columns-repeated="2" table:style-name="ce4"/>
          <table:covered-table-cell table:style-name="ce10"/>
          <table:covered-table-cell table:style-name="ce4"/>
          <table:table-cell table:number-columns-repeated="1020"/>
        </table:table-row>
        <table:table-row table:style-name="ro9">
          <table:table-cell table:style-name="ce4" office:value-type="string">
            <text:p>Determinazione del Responsabile n. 697 del 15.10.2013: Si aggiudica il corso alla Ditta KAIROS</text:p>
          </table:table-cell>
          <table:table-cell table:style-name="ce6" office:value-type="string">
            <text:p>I.S. per corso "Le linee di indirizzo regionali sull'art. 38 della NTA del PTRC e in materia di VAS" per il 31.10.2013, per i dipendenti Rossato N. e Torricelli L.</text:p>
          </table:table-cell>
          <table:table-cell table:style-name="ce11" office:value-type="float" office:value="82">
            <text:p>€ 82,00</text:p>
          </table:table-cell>
          <table:table-cell table:style-name="ce6" office:value-type="string">
            <text:p>Richiesta del 10.10.13 di partecipazione al corso con relativa autorizzazione da parte del Segretario Generale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Determinazione del Responsabile n. 779 dell'11.11.2013: Si aggiudica il corso alla Ditta <text:s/>BREMA CONSULTING SAS DI PIETRO BELTRAMI &amp; C</text:p>
          </table:table-cell>
          <table:table-cell table:style-name="ce7" office:value-type="string">
            <text:p>I.S. per corso di formazione su “La nuova riforma contabile di cui al D.Lgs. 23.06.2011, n. 118 (Contabilità armonizzata)” del 14 e 15.11.2013 – Relatore A. Beltrami</text:p>
          </table:table-cell>
          <table:table-cell table:style-name="ce11" office:value-type="float" office:value="602">
            <text:p>€ 602,00</text:p>
          </table:table-cell>
          <table:table-cell table:style-name="ce6" office:value-type="string">
            <text:p>Deliberazione Giunta Comunale n. 311 del 07.11.2013 di integrazione del Piano triennale 2013-2015 della formazione del personale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Determinazione del Responsabile n. 791 del 18.11.2013: si aggiudica il corso alla Ditta C.S.A. Marca Trevigiana</text:p>
          </table:table-cell>
          <table:table-cell table:style-name="ce6" office:value-type="string">
            <text:p>I.S. per seminario su “Procedure, competenze sanzionatorie e atti conseguenti in materia di commercio fisso e su aree pubbliche…” del 28.11.2013, per i dipendenti Rossato N., Favaretto M. e Maran R."</text:p>
          </table:table-cell>
          <table:table-cell table:style-name="ce11" office:value-type="float" office:value="220">
            <text:p>€ 220,00</text:p>
          </table:table-cell>
          <table:table-cell table:style-name="ce6" office:value-type="string">
            <text:p>Richiesta del 13.11.13 di partecipazione al corso con relativa autorizzazione da parte del Segretario Generale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Determinazione del Responsabile n. 793 del 18.11.2013: si aggiudica il corso alla Ditta C.S.A. Marca Trevigiana</text:p>
          </table:table-cell>
          <table:table-cell table:style-name="ce8" office:value-type="string">
            <text:p>I.S. per corso di formazione su “Le nuove norme per lo sviluppo edilizio al tempo di recessione economica: dagli interventi statali di semplificazione amministrativa al terzo piano casa del Veneto” del 29.11.2013, per i dipendenti Rossato N. e Corò D.</text:p>
          </table:table-cell>
          <table:table-cell table:style-name="ce11" office:value-type="float" office:value="240">
            <text:p>€ 240,00</text:p>
          </table:table-cell>
          <table:table-cell table:style-name="ce6" office:value-type="string">
            <text:p>Richiesta del 13.11.13 di partecipazione al corso con relativa autorizzazione da parte del Segretario Generale</text:p>
          </table:table-cell>
          <table:table-cell table:style-name="ce13" table:number-columns-repeated="1020"/>
        </table:table-row>
        <table:table-row table:style-name="ro11">
          <table:table-cell table:style-name="ce4" office:value-type="string">
            <text:p>Determinazione del Responsabile n. 845 del 02.12.2013: si aggiudica il corso alla Ditta Pubbliformez s.a.s.</text:p>
          </table:table-cell>
          <table:table-cell table:style-name="ce6" office:value-type="string">
            <text:p>I.S. per corso di formazione on line su "Applicativo S7", per il Servizio Risorse Umane</text:p>
          </table:table-cell>
          <table:table-cell table:style-name="ce12" office:value-type="float" office:value="70">
            <text:p>€ 70,00</text:p>
          </table:table-cell>
          <table:table-cell table:style-name="ce6" office:value-type="string">
            <text:p>Richiesta del 27.11.13 di iscrizione al corso con relativa autorizzazione da parte del Segretario Generale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Determinazione del Responsabile n. 887 del 06.12.2013: si aggiudica il corso alla Ditta Kairos S.p.A.</text:p>
          </table:table-cell>
          <table:table-cell table:style-name="ce6" office:value-type="string">
            <text:p>I.S. per seminario su -Il terzo piano casa regionale: analisi dei contenuti e delle modalità applicative- del 13.12.2013, per i dipendenti Rossato N., Corò D. e Gabbia V.</text:p>
          </table:table-cell>
          <table:table-cell table:style-name="ce12" office:value-type="float" office:value="152">
            <text:p>€ 152,00</text:p>
          </table:table-cell>
          <table:table-cell table:style-name="ce6" office:value-type="string">
            <text:p>Richiesta del 04.12.13 di iscrizione al corso con relativa autorizzazione da parte del Segretario Generale</text:p>
          </table:table-cell>
          <table:table-cell table:number-columns-repeated="1020"/>
        </table:table-row>
        <table:table-row table:style-name="ro13">
          <table:table-cell table:style-name="ce4" office:value-type="string">
            <text:p>Determinazione del Responsabile n. 947 del 12.12.2013: si aggiudica l'acquisto dalla Ditta DAY RISTOSERVICE S.p.A.</text:p>
          </table:table-cell>
          <table:table-cell table:style-name="ce6" office:value-type="string">
            <text:p>Servizio sostitutivo di mensa mediante buoni pasto.Impegno di spesa per la fornitura di buoni per l'anno 2013</text:p>
          </table:table-cell>
          <table:table-cell table:style-name="ce12" office:value-type="float" office:value="21455">
            <text:p>€ 21.455,00</text:p>
          </table:table-cell>
          <table:table-cell table:style-name="ce6" office:value-type="string">
            <text:p>Convenzione CONSIP</text:p>
          </table:table-cell>
          <table:table-cell table:number-columns-repeated="1020"/>
        </table:table-row>
        <table:table-row table:style-name="ro14">
          <table:table-cell table:style-name="ce4"/>
          <table:table-cell table:style-name="ce6"/>
          <table:table-cell table:style-name="ce12"/>
          <table:table-cell table:style-name="ce6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€ </number:text>
      <number:number number:decimal-places="2" number:min-integer-digits="1" number:grouping="true"/>
      <style:map style:condition="value()&gt;=0" style:apply-style-name="N12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1.1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17T11:10:38.92</dc:date>
    <meta:print-date>2013-12-09T08:46:02</meta:print-date>
    <meta:editing-cycles>4</meta:editing-cycles>
    <meta:editing-duration>PT9M</meta:editing-duration>
    <meta:document-statistic meta:table-count="1" meta:cell-count="45" meta:object-count="0"/>
    <meta:generator>OpenOffice.org/3.3$Win32 OpenOffice.org_project/330m20$Build-9567</meta:generator>
  </office:meta>
</office:document-meta>
</file>