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2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EVENTUALE SPESA</text:p>
          </table:table-cell>
          <table:table-cell table:style-name="ce6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CQUISTO MATERIALE INFORMATICO E STRUMENTAZIONE TECNICA PER LA CENTRALE OPERATIVA DEL CORPO POLIZIA LOCALE MIRANESE NORD</text:p>
          </table:table-cell>
          <table:table-cell table:style-name="ce4" office:value-type="string">
            <text:p>ACQUISTO MATERIALE INFORMATICO </text:p>
          </table:table-cell>
          <table:table-cell table:style-name="ce8" office:value-type="float" office:value="20999.86">
            <text:p>20.999,86</text:p>
          </table:table-cell>
          <table:table-cell table:style-name="ce4" office:value-type="string">
            <text:p>DET. 692/11.10.,2013</text:p>
          </table:table-cell>
          <table:table-cell table:number-columns-repeated="1020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6" table:number-rows-repeated="10">
          <table:table-cell table:style-name="ce5"/>
          <table:table-cell table:style-name="ce7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9/12/2013</text:date>, <text:time>10.5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2-09T10:59:16.67</dc:date>
    <meta:editing-cycles>4</meta:editing-cycles>
    <meta:editing-duration>PT9M</meta:editing-duration>
    <meta:document-statistic meta:table-count="1" meta:cell-count="9" meta:object-count="0"/>
    <meta:generator>OpenOffice.org/3.3$Win32 OpenOffice.org_project/330m20$Build-9567</meta:generator>
  </office:meta>
</office:document-meta>
</file>