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8"/>
        <table:table-column table:style-name="co3" table:default-cell-style-name="ce32"/>
        <table:table-column table:style-name="co4" table:default-cell-style-name="ce4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style-name="Default"/>
          <table:table-cell table:style-name="ce28"/>
          <table:table-cell table:style-name="Default"/>
          <table:table-cell table:number-columns-repeated="1020"/>
        </table:table-row>
        <table:table-row table:style-name="ro2">
          <table:table-cell table:style-name="ce2"/>
          <table:table-cell table:style-name="Default"/>
          <table:table-cell table:style-name="ce28"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CONTENUTO</text:p>
          </table:table-cell>
          <table:table-cell table:style-name="ce17" office:value-type="string">
            <text:p>OGGETTO</text:p>
          </table:table-cell>
          <table:table-cell table:style-name="ce29" office:value-type="string">
            <text:p>EVENTUALE SPESA</text:p>
          </table:table-cell>
          <table:table-cell table:style-name="ce17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0" table:number-columns-spanned="1" table:number-rows-spanned="2"/>
          <table:table-cell table:style-name="ce3" table:number-columns-spanned="1" table:number-rows-spanned="2"/>
          <table:table-cell table:number-columns-repeated="1020"/>
        </table:table-row>
        <table:table-row table:style-name="ro4">
          <table:covered-table-cell table:number-columns-repeated="2" table:style-name="ce4"/>
          <table:covered-table-cell table:style-name="ce31"/>
          <table:covered-table-cell table:style-name="ce4"/>
          <table:table-cell table:number-columns-repeated="1020"/>
        </table:table-row>
        <table:table-row table:style-name="ro5">
          <table:table-cell table:style-name="ce5" office:value-type="string">
            <text:p>SI AUTORIZZA LA DITTA HANNIOUI NABIL ALL'ESERCIZIO DEL COMMERCIO IN FORMA ITINERANTE </text:p>
          </table:table-cell>
          <table:table-cell table:style-name="ce14" office:value-type="string">
            <text:p>PROVVEDIMENTO CONCLUSIVO N°7 DEL 08.11.2013-AUTORIZZAZIONE ESERCIZIO DI COMMERCIO BENI NON ALIMENTARI SU AREE TIPO "B"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8491 22.07.2013 <text:s text:c="6"/>AUTORIZZAZIONE N. 291/2013</text:p>
          </table:table-cell>
          <table:table-cell table:style-name="ce49" table:number-columns-repeated="1020"/>
        </table:table-row>
        <table:table-row table:style-name="ro5">
          <table:table-cell table:style-name="ce6" office:value-type="string">
            <text:p>SI AUTORIZZA AI SOLI FINI PAESAGGISTICI LA DITTA NGI SPA AD ESEGUIRE L'INTERVENTO DI RICONFIGURAZIONE SRB </text:p>
          </table:table-cell>
          <table:table-cell office:value-type="string">
            <text:p>PROVVEDIMENTO CONCLUSIVO N°8 DEL 21.11.2013-AUTORIZZAZIONE PAESAGGISTICA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8491 22.07.2013 </text:p>
          </table:table-cell>
          <table:table-cell table:style-name="ce49" table:number-columns-repeated="1020"/>
        </table:table-row>
        <table:table-row table:style-name="ro6">
          <table:table-cell table:style-name="ce6" office:value-type="string">
            <text:p>SI AUTORIZZA LA DITTA DANTE CLAUDIO AD ESEGUIRE L'INTERVENTO EDILIZIO </text:p>
          </table:table-cell>
          <table:table-cell office:value-type="string">
            <text:p>PROVVEDIMENTO CONCLUSIVO N°9 DEL 21.11.2013-AUTORIZZAZIONE DI INTERVENTO EDILIZIO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0059 20/08/2013 <text:s text:c="14"/>PERMESSO A COSTRUIRE N.76/2013 </text:p>
          </table:table-cell>
          <table:table-cell table:style-name="ce49" table:number-columns-repeated="1020"/>
        </table:table-row>
        <table:table-row table:style-name="ro5">
          <table:table-cell table:style-name="ce5" office:value-type="string">
            <text:p>SI AUTORIZZA LA DITTA MONTANARI GABRIEL FELIPE ALL'ESERCIZIO DEL COMMERCIO SU AREA PUBBLICA TIPO "A" (POSTEGGIO) </text:p>
          </table:table-cell>
          <table:table-cell office:value-type="string">
            <text:p>PROVVEDIMENTO CONCLUSIVO N°10 DEL 03.12.2013-AUTORIZZAZIONE ESERCIZIO DI COMMERCIO BENI NON ALIMENTARI SU AREE TIPO "A"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5199 12.06.2013 <text:s text:c="6"/>AUTORIZZAZIONE N. 292/201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 AUTORIZZA LA DITTA HUANG JIANGYING ALL'ESERCIZIO DEL COMMERCIO SU AREA PUBBLICA TIPO "A" (POSTEGGIO) </text:p>
          </table:table-cell>
          <table:table-cell office:value-type="string">
            <text:p>PROVVEDIMENTO CONCLUSIVO N° 11 DEL 12/12/2013-AUTORIZZAZIONE ESERCIZIO DI COMMERCIO BENI NON ALIMENTARI SU AREE TIPO "A"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8339 18.07.2013 <text:s text:c="6"/>AUTORIZZAZIONE N. 293/2013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AZ. AGRICOLA DE PELLEGRINI ILARIO ALLA REALIZZAZIONE DELL'INTERVENTO </text:p>
          </table:table-cell>
          <table:table-cell office:value-type="string">
            <text:p>PROVVEDIMENTO CONCLUSIVO <text:s/>N° 1 DEL 08/01/2014 - AUTORIZZAZIONE REALIZZAZIONE N° 3 SERRE MOBILI IN AREA SOGGETTA A VINCOLO PAESAGGISTICO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2451 10.09.2013 <text:s text:c="27"/>AUTORIZZAZIONE PAESAGGISTICA N. 02/2014</text:p>
          </table:table-cell>
          <table:table-cell table:number-columns-repeated="1020"/>
        </table:table-row>
        <table:table-row table:style-name="ro8">
          <table:table-cell table:style-name="ce6" office:value-type="string">
            <text:p>SI AUTORIZZA LA DITTA BANCA SANTO STERFANO CREDITO COOPERATIVO ALLA REALIZZAZIONE DELL'INTERVENTO </text:p>
          </table:table-cell>
          <table:table-cell office:value-type="string">
            <text:p>PROVVEDIMENTO CONCLUSIVO N. 02 DEL 15/01/2014 - AUTORIZZAZIONE ALLA MANUTENZIONE STRAORDINARIA E REALIZZAZIONE DI PENSILINA IN EDIFICIO SOGGETTO A VINCOLO MONUMENTALE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2815 16.09.2013 <text:s text:c="19"/>PERMESSO A COSTRUIRE N° 81/ 2013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MAHAMMAD SAJID KHAN ALL'ESERCIZIO DEL COMMERCIO SU AREA PUBBLICA TIPO "A" (POSTEGGIO) </text:p>
          </table:table-cell>
          <table:table-cell office:value-type="string">
            <text:p>PROVVEDIMENTO CONCLUSIVO N° 03 DEL 17/02/2014 - AUTORIZZAZIONE AL COMMERCIO SU AREE PUBBLICHE DI TIPO "A" (POSTEGGIO)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4184 30.09.2013 <text:s text:c="19"/>AUTORIZZAZIONE N. 294/2014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I AUTORIZZA LA DITTA CHUNYUOU ZHOU <text:s/>ALL'ESERCIZIO DEL COMMERCIO SU AREA PUBBLICA TIPO "A" (POSTEGGIO) </text:p>
          </table:table-cell>
          <table:table-cell office:value-type="string">
            <text:p>PROVVEDIMENTO CONCLUSIVO N. 04 DEL 17/02/2014 - AUTORIZZAZIONE AL COMMERCIO SU AREE PUBBLICHE DI TIPO "A" (POSTEGGIO)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9465 26.11.2013 <text:s text:c="20"/>AUTORIZZAZIONE N. 295/2014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SI AUTORIZZA LA DITTA LIBRALESSO SAS ALL'ESERCIZIO DI ATTIVITA' FUNEBRE</text:p>
          </table:table-cell>
          <table:table-cell office:value-type="string">
            <text:p>PROVVEDIMENTO CONCLUSIVO N. 05 DEL 25/02/2014 - AUTORIZZAZIONE ALL'ESERCIZIO DI ATTIVITA' FUNEBRE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8043 12.11.2013 <text:s text:c="18"/>AUTORIZZAZIONE N. 1/2014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AUTORIZZA LA DITTA CARRARO SERVIZI SRLALL'ISTALLAZIONE DI IMPIANTO PUBBLICITARIO</text:p>
          </table:table-cell>
          <table:table-cell office:value-type="string">
            <text:p>PROVVEDIMENTO CONCLUSIVO N. 06 DEL 06/03/2014 - AUTORIZZAZIONE <text:s/>ISTALLAZIONE IMPIANTO PUBBLICITARIO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9878 28.11.2013 <text:s text:c="2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AUTORIZZA LA DITTA M.L. COSTRUZIONI <text:s/>SRL <text:s/>ALL'ISTALLAZIONE DI IMPIANTO PUBBLICITARIO</text:p>
          </table:table-cell>
          <table:table-cell office:value-type="string">
            <text:p>PROVVEDIMENTO CONCLUSIVO N. 07 DEL 07/03/2014 - AUTORIZZAZIONE <text:s/>ISTALLAZIONE IMPIANTO PUBBLICITARIO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502 03,02,2014 <text:s text:c="2"/>(AUTORIZZAZIONE CONTENUTA NEL PROVV. CONCLUSIVO) <text:s text:c="27"/>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SI AUTORIZZA LA DITTA ROCCO ENDRIUS A COSTRUZIONE DI STRUTTURE AGRICOLO PRODUTTIVE E RESIDENZA DELL' IMPRENDITORE AGRICOLO</text:p>
          </table:table-cell>
          <table:table-cell office:value-type="string">
            <text:p>PROVVEDIMENTO CONCLUSIVO N. 08 DEL 13/03/2014 - <text:s/>AUTORIZZAZIONE COSTRUZIONE STRUTTURE AGRICOLO PRODUTTIVE E RESIDENZA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1811 06,05,2013 <text:s text:c="18"/>PERMESSO COSTRUIRE N. 14/2014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AUTORIZZA LA DITTA ITTICA MARCATO SAS ALL'ISTALLAZIONE DI IMPIANTO PUBBLICITARIO </text:p>
          </table:table-cell>
          <table:table-cell office:value-type="string">
            <text:p>PROVVEDIMENTO CONCLUSIVO N. 09 DEL 19/03/2014 - AUTORIZZAZIONE <text:s text:c="2"/>ISTALLAZIONE IMPIANTO PUBBLICITARIO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30388 04.12.2013 <text:s text:c="3"/>(AUTORIZZAZIONE CONTENUTA NEL PROVV. CONCLUSIVO) <text:s text:c="27"/>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AUTORIZZA LA DITTA ITTICA MARCATO SAS ALL'ISTALLAZIONE DI IMPIANTO PUBBLICITARIO </text:p>
          </table:table-cell>
          <table:table-cell office:value-type="string">
            <text:p>PROVVEDIMENTO CONCLUSIVO N. 10 DEL 19/03/2014 - AUTORIZZAZIONE <text:s text:c="2"/>ISTALLAZIONE IMPIANTO PUBBLICITARIO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30695 06,12,2013 <text:s text:c="4"/>(AUTORIZZAZIONE CONTENUTA NEL PROVV. CONCLUSIVO) <text:s text:c="24"/>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AUTORIZZA LA DITTA FONDACO SRL ALL'ISTALLAZIONE DI IMPIANTO PUBBLICITARIO </text:p>
          </table:table-cell>
          <table:table-cell office:value-type="string">
            <text:p>PROVVEDIMENTO CONCLUSIVO N. 11 DEL 24/03/2014 - AUTORIZZAZIONE <text:s text:c="2"/>ISTALLAZIONE IMPIANTO PUBBLICITARIO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7728 07,11,2013 <text:s text:c="4"/>(AUTORIZZAZIONE CONTENUTA NEL PROVV. CONCLUSIVO) <text:s text:c="24"/>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SI AUTORIZZA LA DITTA POMETON SRL ALLA COSTRUZIONE DI OPERE COMPORTANTI TRASFORMAZIONE URBANISTICA ED EDILIZIA DEL TERRITORIO COMUNALE</text:p>
          </table:table-cell>
          <table:table-cell office:value-type="string">
            <text:p>PROVVEDIMENTO CONCLUSIVO N. 12 DEL 26/03/2014 - AUTORIZZAZIONE <text:s/>INTERVENTO DI RISTRUTTURAZIONE PESANTE CON COSTTRUZIONE DI OPERE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27522 06,11,2013 (AUTORIZZAZIONE CONTENUTA NEL PROVV. CONCLUSIVO) <text:s text:c="24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ILLY CAFFE' SRL ALL'ISTALLAZIONE DI IMPIANTO PUBBLICITARIO </text:p>
          </table:table-cell>
          <table:table-cell office:value-type="string">
            <text:p>PROVVEDIMENTO CONCLUSIVO N. 13 DEL 15/04/2014 - AUTORIZZAZIONE <text:s/>INSTALLAZIONE IMPIANTO PUBBLICITARIO 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25774 16/10/2013 <text:s text:c="3"/>(AUTORIZZAZIONE CONTENUTA NEL PROVV. CONCLUSIVO) <text:s text:c="24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ALLA DEMOLIZIONE E COSTRUZIONE DI PORZIONE DI FABBRICATO AD USO AGRICOLO </text:p>
          </table:table-cell>
          <table:table-cell office:value-type="string">
            <text:p>PROVVEDIMENTO CONCLUSIVO N. 14 DEL 28/04/2014 - AUTORIZZAZIONE DI DEMOLIZIONE E RICOSTRUZIONE PORZIONE DI FABBRICATO AD USO AGRICOLO </text:p>
          </table:table-cell>
          <table:table-cell office:value-type="float" office:value="0">
            <text:p>0,00</text:p>
          </table:table-cell>
          <table:table-cell office:value-type="string">
            <text:p>ISTANZA PROT 30963 10/12/2013 <text:s/>(AUTORIZZAZIONE CONTENUTA NEL PROVV. CONCLUSIVO) <text:s text:c="24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AROMATIKA SRL ALLA VOLTURA DI AUTORIZZAZIONE ALL'ISTALLAZIONE DI IMPIANTO PUBBLICITARIO </text:p>
          </table:table-cell>
          <table:table-cell office:value-type="string">
            <text:p>PROVVEDIMENTO CONCLUSIVO N. 15 DEL 05/05/2014 - <text:s/>VOLTURAZIONE AUTORIZZAZIONEN.17/2013 DI <text:s/>ISTALLAZIONE IMPIANTO PUBBLICITARIO </text:p>
          </table:table-cell>
          <table:table-cell office:value-type="float" office:value="0">
            <text:p>0,00</text:p>
          </table:table-cell>
          <table:table-cell office:value-type="string">
            <text:p>ISTANZA PROT 5126 03/03/2014 <text:s text:c="2"/>(AUTORIZZAZIONE CONTENUTA NEL PROVV. CONCLUSIVO) <text:s text:c="24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AROMATIKA SRL ALLA VOLTURA DI AUTORIZZAZIONE ALL'ISTALLAZIONE DI IMPIANTO PUBBLICITARIO </text:p>
          </table:table-cell>
          <table:table-cell office:value-type="string">
            <text:p>PROVVEDIMENTO CONCLUSIVO N. 16 DEL 05/05/2014 - <text:s/>VOLTURAZIONE AUTORIZZAZIONEN.16/2013 DI <text:s/>INSTALLAZIONE IMPIANTO PUBBLICITARIO </text:p>
          </table:table-cell>
          <table:table-cell office:value-type="float" office:value="0">
            <text:p>0,00</text:p>
          </table:table-cell>
          <table:table-cell office:value-type="string">
            <text:p>ISTANZA PROT 5127 03/03/2014 <text:s text:c="4"/>(AUTORIZZAZIONE CONTENUTA NEL PROVV. CONCLUSIVO) <text:s text:c="24"/>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AUTORIZZA LA DITTA MAYMUN DI PAGIN CONSUELO ALL'ISTALLAZIONE DI IMPIANTO PUBBLICITARIO </text:p>
          </table:table-cell>
          <table:table-cell office:value-type="string">
            <text:p>PROVVEDIMENTO CONCLUSIVO N. 17 DEL 19/05/2014 - AUTORIZZAZIONE <text:s text:c="2"/>INSTALLAZIONE IMPIANTO PUBBLICITARIO </text:p>
          </table:table-cell>
          <table:table-cell office:value-type="float" office:value="0">
            <text:p>0,00</text:p>
          </table:table-cell>
          <table:table-cell office:value-type="string">
            <text:p>ISTANZA PROT 1042 15/01/2014 <text:s text:c="4"/>(AUTORIZZAZIONE CONTENUTA NEL PROVV. CONCLUSIVO) <text:s text:c="24"/>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 AUTORIZZA LA DITTA MESHUA HUDOROVICH ALL'ESERCIZIO DEL COMMERCIO IN FORMA ITINERANTE </text:p>
          </table:table-cell>
          <table:table-cell table:style-name="ce14" office:value-type="string">
            <text:p>PROVVEDIMENTO CONCLUSIVO N° 18 DEL 19/05/2014-AUTORIZZAZIONE ESERCIZIO DI COMMERCIO BENI NON ALIMENTARI SU AREE TIPO "B" </text:p>
          </table:table-cell>
          <table:table-cell office:value-type="float" office:value="0">
            <text:p>0,00</text:p>
          </table:table-cell>
          <table:table-cell office:value-type="string">
            <text:p>ISTANZA PROT 7939 02/04/2014 <text:s text:c="3"/>(RILASCIO AUTORIZZAZIONE A.P. 297/2014) <text:s text:c="24"/>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 AUTORIZZA LA DITTA VENETA PALI <text:s/>ALL'AUA PER SCARICO REFLUI INDUSTRIALI IN PUBBLICA FOGNATURA </text:p>
          </table:table-cell>
          <table:table-cell table:style-name="ce14" office:value-type="string">
            <text:p>PROVVEDIMENTO CONCLUSIVO N° 19 DEL 22/05/2014-AUA PER SCARICO REFLUI INDUSTRIALI IN PUBBLICA FOGNATURA </text:p>
          </table:table-cell>
          <table:table-cell/>
          <table:table-cell office:value-type="string">
            <text:p>ISTANZA PROT <text:s/>19830 07/08/2013 <text:s text:c="3"/>(RILASCIO AUTORIZZAZIONE AUA PROVINCIALE) <text:s text:c="24"/>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I AUTORIZZA LA DITTA CUCINA NOSTRANA SRL AL RINNOVO DI AUTORIZZAZIONE DI INSTALLAZIONE IMPIANTO PUBBLICITARIO </text:p>
          </table:table-cell>
          <table:table-cell office:value-type="string">
            <text:p>PROVVEDIMENTO CONCLUSIVO N. 20 DEL 26/05/2014 - RINNOVO AUTORIZZAZIONE INSTALLAZIONE IMPIANTO PUBBLICITARIO </text:p>
          </table:table-cell>
          <table:table-cell office:value-type="float" office:value="0">
            <text:p>0,00</text:p>
          </table:table-cell>
          <table:table-cell office:value-type="string">
            <text:p>ISTANZA PROT 6249 13/03/2014 <text:s text:c="2"/>(AUTORIZZAZIONE CONTENUTA NEL PROVV. CONCLUSIVO) <text:s text:c="24"/>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AUTORIZZA LA DITTA GOTTARDO SPA <text:s/>ALL' INSTALLAZIONE IMPIANTO PUBBLICITARIO </text:p>
          </table:table-cell>
          <table:table-cell office:value-type="string">
            <text:p>PROVVEDIMENTO CONCLUSIVO N. 21 DEL 04/06/2014 - AUTORIZZAZIONE INSTALLAZIONE IMPIANTO PUBBLICITARIO </text:p>
          </table:table-cell>
          <table:table-cell office:value-type="float" office:value="0">
            <text:p>0,00</text:p>
          </table:table-cell>
          <table:table-cell office:value-type="string">
            <text:p>ISTANZA PROT 5678 10/03/2014 <text:s text:c="3"/>(AUTORIZZAZIONE CONTENUTA NEL PROVV. CONCLUSIVO) <text:s text:c="24"/>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SI AUTORIZZA AI SOLI FINI PAESAGGISTICI LA DITTA BONINI LORIS </text:p>
          </table:table-cell>
          <table:table-cell office:value-type="string">
            <text:p>PROVVEDIMENTO CONCLUSIVO N° 22 DEL 05/06/2014 - AUTORIZZAZIONE PAESAGGISTICA SEMPLIFICATA</text:p>
          </table:table-cell>
          <table:table-cell office:value-type="float" office:value="0">
            <text:p>0,00</text:p>
          </table:table-cell>
          <table:table-cell table:style-name="ce25" office:value-type="string">
            <text:p>ISTANZA PROT 4274 21/02/2014 <text:s text:c="3"/>(RILASCIO AUTORIZZAZIONE PAESAGGISTICA E.P. 12/2014) <text:s text:c="24"/>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 AUTORIZZA LA DITTA LIANGJUN CHEN ALL'ESERCIZIO DEL COMMERCIO SU AREA PUBBLICA TIPO "A" (POSTEGGIO) </text:p>
          </table:table-cell>
          <table:table-cell office:value-type="string">
            <text:p>PROVVEDIMENTO CONCLUSIVO N° 23 DEL 12/06/2014-AUTORIZZAZIONE ESERCIZIO DI COMMERCIO BENI NON ALIMENTARI SU AREE TIPO "A"</text:p>
          </table:table-cell>
          <table:table-cell office:value-type="float" office:value="0">
            <text:p>0,00</text:p>
          </table:table-cell>
          <table:table-cell office:value-type="string">
            <text:p>ISTANZA PROT6852 21/03/2014 <text:s text:c="4"/>(RILASCIO AUTORIZZAZIONE A.P. 298/2014) <text:s text:c="22"/>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SI AUTORIZZA LA DITTA EUROGIOCHI SRL ALL'ESERCIZIO ATTIVITA' DI PARCO DIVERTIMENTI IN OCCASIONE DI SAGRE-FIERE </text:p>
          </table:table-cell>
          <table:table-cell office:value-type="string">
            <text:p>PROVVEDIMENTO CONCLUSIVO N° 24 DEL 12/06/2014- AUTORIZZAZIONE ESERCIZIO ATTIVITA' DI PARCO DIVERTIMENTI IN OCCASIONE DI SAGRE-FIERE</text:p>
          </table:table-cell>
          <table:table-cell office:value-type="float" office:value="0">
            <text:p>0,00</text:p>
          </table:table-cell>
          <table:table-cell office:value-type="string">
            <text:p>ISTANZA PROT 13675 09/06/2014 <text:s text:c="3"/>(RILASCIO LICENZA A.P. 831/2014) <text:s text:c="24"/>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SI AUTORIZZA LA DITTA CARRARO SERVIZI ALL'ISTALLAZIONE DI IMPIANTO PUBBLICITARIO (INSEGNE D'ESERCIZIO)</text:p>
          </table:table-cell>
          <table:table-cell office:value-type="string">
            <text:p>PROVVEDIMENTO CONCLUSIVO N° 25 DEL 02/07/2014 AUTORIZZAZIONE INSTALLAZIONE IMPIANTO PUBBLICITARIO 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7260 26/03/2014 <text:s text:c="4"/>(AUTORIZZAZIONE CONTENUTA NEL PROVV. CONCLUSIVO) <text:s text:c="46"/>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SI AUTORIZZA LA DITTA CARRARO SERVIZI ALL'ISTALLAZIONE DI IMPIANTO PUBBLICITARIO (INSEGNE D'ESERCIZIO) </text:p>
          </table:table-cell>
          <table:table-cell office:value-type="string">
            <text:p>PROVVEDIMENTO CONCLUSIVO N° 26 DEL 02/07/2014 <text:s/>AUTORIZZAZIONE INSTALLAZIONE IMPIANTO PUBBLICITARIO 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7249 26/03/2014 <text:s text:c="5"/>(AUTORIZZAZIONE CONTENUTA NEL PROVV. CONCLUSIVO) <text:s text:c="45"/>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SI AUTORIZZA IL CIRCOLO ORATORIO PAPA LUCIANI-NOI TREVISO A TENERE PUBBLICHE FESTE CON INTRATTENIMENTI MUSICALI DAL 3 AL 7 LUGLIO</text:p>
          </table:table-cell>
          <table:table-cell office:value-type="string">
            <text:p>PROVVEDIMENTO CONCLUSIVO N° 27 DEL 02/07/2014 <text:s/>AUTORIZZAZIONE TEMPORANEA <text:s/>A TENERE PUBBLICHE FESTE CON INTRATTENIMENTI MUSICALI DAL 3 AL 7 LUGLIO</text:p>
          </table:table-cell>
          <table:table-cell office:value-type="float" office:value="0">
            <text:p>0,00</text:p>
          </table:table-cell>
          <table:table-cell office:value-type="string">
            <text:p>ISTANZA PROT 15507 02/07/2014 <text:s text:c="24"/>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SI AUTORIZZA LA DITTA BANCA SANTO STEFANO -CREDITO COOPERATIVO UFFICI VIA FAPANNI 11 AL RINNOVO AUTORIZZ. DI IMPIANTO PUBBLICITARIO (INSEGNE D'ESERCIZIO)</text:p>
          </table:table-cell>
          <table:table-cell office:value-type="string">
            <text:p>PROVVEDIMENTO CONCLUSIVO N° 28 DEL 04/07/2014 <text:s/>RINNOVO AUTORIZZ. DI IMPIANTO PUBBLICITARIO (INSEGNE D'ESERCIZIO)</text:p>
          </table:table-cell>
          <table:table-cell office:value-type="float" office:value="0">
            <text:p>0,00</text:p>
          </table:table-cell>
          <table:table-cell office:value-type="string">
            <text:p>ISTANZA PROT 10525 02/05/2014 <text:s text:c="3"/>(AUTORIZZAZIONE CONTENUTA NEL PROVV. CONCLUSIVO) <text:s text:c="47"/>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SI AUTORIZZA LA DITTA BANCA SANTO STEFANO -CREDITO COOPERATIVO UFFICI VIA GIOBERTI AL RINNOVO AUTORIZZ. DI IMPIANTO PUBBLICITARIO (INSEGNE D'ESERCIZIO)</text:p>
          </table:table-cell>
          <table:table-cell office:value-type="string">
            <text:p>PROVVEDIMENTO CONCLUSIVO N° 29 DEL 04/07/2014 <text:s/>RINNOVO AUTORIZZ. DI IMPIANTO PUBBLICITARIO (INSEGNE D'ESERCIZIO)</text:p>
          </table:table-cell>
          <table:table-cell office:value-type="float" office:value="0">
            <text:p>0,00</text:p>
          </table:table-cell>
          <table:table-cell office:value-type="string">
            <text:p>ISTANZA PROT 12481 26/05/2014 <text:s text:c="3"/>(AUTORIZZAZIONE CONTENUTA NEL PROVV. CONCLUSIVO) <text:s text:c="47"/>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 AUTORIZZA LA DITTA EUROGIOCHI SRL ALL'ISTALLAZIONE DI PARCO DIVERTIMENTI DAL 5 AL 6 LUGLIO </text:p>
          </table:table-cell>
          <table:table-cell office:value-type="string">
            <text:p>PROVVEDIMENTO CONCLUSIVO N° 30 DEL 04/07/2014 <text:s/>AUTORIZZAZIONE TEMPORANEA PARCO DIVERTIMENTI DAL 5 AL 6 LUGLIO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5560 02/07/2014 <text:s text:c="3"/>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SI AUTORIZZA LA DITTA M&amp;M MOTORS ALL'ISTALLAZIONE DI IMPIANTO PUBBLICITARIO (INSEGNE D'ESERCIZIO)</text:p>
          </table:table-cell>
          <table:table-cell office:value-type="string">
            <text:p>PROVVEDIMENTO CONCLUSIVO N° 31 DEL 09/07/2014 <text:s/>AUTORIZZAZIONE INSTALLAZIONE IMPIANTO PUBBLICITARIO A CARATTERE PERMANENTE 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036 15/01/2014 <text:s text:c="4"/>(AUTORIZZAZIONE CONTENUTA NEL PROVV. CONCLUSIVO) <text:s text:c="25"/>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SI AUTORIZZA LA DITTA MUHAMMAD IRFAN ALL'ESERCIZIO DEL COMMERCIO SU AREA PUBBLICA TIPO "A" (POSTEGGIO) </text:p>
          </table:table-cell>
          <table:table-cell office:value-type="string">
            <text:p>PROVVEDIMENTO CONCLUSIVO N°32 DEL 21/07/2014 AUTORIZZAZIONE ESERCIZIO DI COMMERCIO BENI NON ALIMENTARI SU AREE TIPO "A" PER SUBENTRO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1352 13,05,201423.04.2014 <text:s text:c="6"/>AUTORIZZAZIONE N. 299/2014 A.P.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SI AUTORIZZA LA DITTA HAUSBRANDT TRIESTE ALL'ISTALLAZIONE (RINNOVO) DI IMPIANTO PUBBLICITARIO </text:p>
          </table:table-cell>
          <table:table-cell office:value-type="string">
            <text:p>PROVVEDIMENTO CONCLUSIVO N° 33 DEL 01/08/2014 RINNOVO AUTORIZZ. DI IMPIANTO PUBBLICITARIO (INSEGNE D'ESERCIZIO)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11177 12/05/2014 <text:s text:c="3"/>(AUTORIZZAZIONE CONTENUTA NEL PROVV. CONCLUSIVO) <text:s text:c="30"/>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SI AUTORIZZA LA DITTA RAO DAYUN ALL'ESERCIZIO DEL COMMERCIO SU AREA PUBBLICA TIPO "A" (POSTEGGIO) </text:p>
          </table:table-cell>
          <table:table-cell office:value-type="string">
            <text:p>PROVVEDIMENTO CONCLUSIVO N°34 DEL 01/08/2014 AUTORIZZAZIONE ESERCIZIO DI COMMERCIO BENI NON ALIMENTARI SU AREE TIPO "A" PER SUBENTRO</text:p>
          </table:table-cell>
          <table:table-cell office:value-type="float" office:value="0">
            <text:p>0,00</text:p>
          </table:table-cell>
          <table:table-cell table:style-name="ce18" office:value-type="string">
            <text:p>ISTANZA PROT 9829 23/04/2014 <text:s text:c="6"/>AUTORIZZAZIONE N. 300/2014 A.P.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SI AUTORIZZA LA DITTA VENETA PALI <text:s/>ALL'AUA PER SCARICO REFLUI INDUSTRIALI IN PUBBLICA FOGNATURA </text:p>
          </table:table-cell>
          <table:table-cell table:style-name="ce14" office:value-type="string">
            <text:p>PROVVEDIMENTO CONCLUSIVO N° 35 DEL 13/08/2014 - AUA PER SCARICO REFLUI INDUSTRIALI IN PUBBLICA FOGNATURA (IN SOSTITUZ. N° 19 DEL 22.05.2014)</text:p>
          </table:table-cell>
          <table:table-cell office:value-type="float" office:value="0">
            <text:p>0,00</text:p>
          </table:table-cell>
          <table:table-cell office:value-type="string">
            <text:p>ISTANZA PROT <text:s/>19830 07/08/2013 <text:s text:c="3"/>(RILASCIO AUTORIZZAZIONE AUA PROVINCIALE) <text:s text:c="24"/>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SI AUTORIZZA LA DITTA COSTRUZIONI EDILI PAVANELLO ALL'ISTALLAZIONE DI IMPIANTO PUBBLICITARIO </text:p>
          </table:table-cell>
          <table:table-cell table:style-name="ce19" office:value-type="string">
            <text:p>PROVVEDIMENTO CONCLUSIVO N° 36 DEL 01/09/2014 <text:s/>AUTORIZZ. DI IMPIANTO PUBBLICITARIO A CARATTERE PERMANENTE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7938 30/07/2014 <text:s/>(AUTORIZZAZIONE CONTENUTA NEL PROVV. CONCLUSIVO) <text:s text:c="25"/>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SI AUTORIZZA LA DITTA ENI SPA ALL'ISTALLAZIONE DI IMPIANTO PUBBLICITARIO </text:p>
          </table:table-cell>
          <table:table-cell table:style-name="ce19" office:value-type="string">
            <text:p>PROVVEDIMENTO CONCLUSIVO N° 37 DEL 17/09/2014 <text:s/>AUTORIZZ. DI IMPIANTO PUBBLICITARIO <text:s/>A CARATTERE PERMANENTE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5313 30/06/2014 <text:s text:c="3"/>(AUTORIZZAZIONE CONTENUTA NEL PROVV. CONCLUSIVO) <text:s text:c="2"/></text:p>
          </table:table-cell>
          <table:table-cell table:number-columns-repeated="1020"/>
        </table:table-row>
        <table:table-row table:style-name="ro12">
          <table:table-cell table:style-name="ce8" office:value-type="string">
            <text:p>SI AUTORIZZA LA DITTA ENI SNAM ALLA REALIZZAZIONE ATTRAVERSAMENTO LINEA FERROVIARIA MESTRE-TRENTO PER VARIANTE AL ,METANODOTTO ESISTENTE DENOMINATO MESTRE-TREVISO</text:p>
          </table:table-cell>
          <table:table-cell table:style-name="ce19" office:value-type="string">
            <text:p>PROVVEDIMENTO CONCLUSIVO N° 38 DEL 26/09/2014 AUTORIZZ. REALIZZAZIONE OPERA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3715 10/06/2014 <text:s text:c="2"/>(AUTORIZZAZIONE CONTENUTA NEL PROVV. CONCLUSIVO) <text:s text:c="22"/>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SI AUTORIZZA LA DITTA IMBASS SRL ALL'ISTALLAZIONE DI IMPIANTO PUBBLICITARIO </text:p>
          </table:table-cell>
          <table:table-cell table:style-name="ce19" office:value-type="string">
            <text:p>PROVVEDIMENTO CONCLUSIVO N° 39 DEL 01/10/2014 <text:s/>AUTORIZZ. DI IMPIANTO PUBBLICITARIO A CARATTERE PERMANENTE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3983 12/06/2014 <text:s text:c="2"/>(AUTORIZZAZIONE CONTENUTA NEL PROVV. CONCLUSIVO) <text:s text:c="2"/>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SI AUTORIZZA LA DITTA VENETA PALI <text:s/>ALL'AUA PER SCARICO REFLUI INDUSTRIALI IN PUBBLICA FOGNATURA </text:p>
          </table:table-cell>
          <table:table-cell table:style-name="ce19" office:value-type="string">
            <text:p>PROVVEDIMENTO CONCLUSIVO N° 40 DEL 08/10/2014 - AUA PER SCARICO REFLUI INDUSTRIALI IN PUBBLICA FOGNATURA E CAMBIO RAGIONE SOCIALE(IN SOSTITUZ. N° 35 DEL 01/08/2014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9830 07/08/2013 <text:s text:c="2"/>(RILASCIO AUTORIZZAZIONE AUA PROVINCIALE)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SI AUTORIZZA LA DITTA ZHENG RUIYAN ALL'ISTALLAZIONE DI IMPIANTO PUBBLICITARIO </text:p>
          </table:table-cell>
          <table:table-cell table:style-name="ce19" office:value-type="string">
            <text:p>PROVVEDIMENTO CONCLUSIVO N° 41 DEL 23/10/2014 <text:s/>AUTORIZZ. DI IMPIANTO PUBBLICITARIO A CARATTERE PERMANENTE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8316 01/08/2014 <text:s/>(AUTORIZZAZIONE CONTENUTA NEL PROVV. CONCLUSIVO) <text:s text:c="2"/></text:p>
          </table:table-cell>
          <table:table-cell table:number-columns-repeated="1020"/>
        </table:table-row>
        <table:table-row table:style-name="ro13">
          <table:table-cell table:style-name="ce9" office:value-type="string">
            <text:p>SI AUTORIZZA LA DITTA EMMEDI SRL ALL'AUA PER EMISSIONI IN ATMOSFERA </text:p>
          </table:table-cell>
          <table:table-cell table:style-name="ce20" office:value-type="string">
            <text:p>PROVVEDIMENTO CONCLUSIVO N° 42 DEL 23/10/2014 - AUA PER EMISSIONI IN ATMOSFERA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<text:s/>6236 14/03/2014 <text:s text:c="3"/>(RILASCIO AUTORIZZAZIONE AUA PROVINCIALE) <text:s text:c="17"/>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SI AUTORIZZA LA DITTA LA YOGURTERIA <text:s/>ALL'ISTALLAZIONE DI IMPIANTO PUBBLICITARIO </text:p>
          </table:table-cell>
          <table:table-cell table:style-name="ce19" office:value-type="string">
            <text:p>PROVVEDIMENTO CONCLUSIVO N° 43 DEL 28/10/2014 <text:s/>AUTORIZZ. DI IMPIANTO PUBBLICITARIO A CARATTERE PERMANENTE (VETROFANIE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23337 08/10/2014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SI AUTORIZZA LA DITTA LA YOGURTERIA <text:s/>ALL'ISTALLAZIONE DI IMPIANTO PUBBLICITARIO </text:p>
          </table:table-cell>
          <table:table-cell table:style-name="ce19" office:value-type="string">
            <text:p>PROVVEDIMENTO CONCLUSIVO N° 44 DEL 28/10/2014 <text:s/>AUTORIZZ. DI IMPIANTO PUBBLICITARIO A CARATTERE PERMANENTE INSEGNE D'ESERCIZIO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23338 08/10/2014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SI AUTORIZZA LA DITTA CASALIN ADRIANA ALLA REALIZZAZIONE DELL'OPERA <text:s/></text:p>
          </table:table-cell>
          <table:table-cell table:style-name="ce19" office:value-type="string">
            <text:p>PROVVEDIMENTO CONCLUSIVO N° 45 DEL 29/10/2014 <text:s/>RILASCIO PERMESSO A COSTRUIRE PER REALIZZAZIONE OPERA 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1744 16/05/2014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SI AUTORIZZA LA DITTA BANCA SANTO STEFANO CREDITO COOPERATIVO ALL'ISTALLAZIONE DI IMPIANTO PUBBLICITARIO </text:p>
          </table:table-cell>
          <table:table-cell table:style-name="ce19" office:value-type="string">
            <text:p>PROVVEDIMENTO CONCLUSIVO N° 46 DEL 10/11/2014 <text:s/>AUTORIZZ. DI IMPIANTO PUBBLICITARIO A CARATTERE PERMANENTE <text:s/>INSEGNE D'ESERCIZIO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24360 21/10/2014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SI AUTORIZZA LA DITTA CHECCHIN LIVIO ALL'ESERCIZIO DEL COMMERCIO SU AREA PUBBLICA TIPO "A" (POSTEGGIO) </text:p>
          </table:table-cell>
          <table:table-cell office:value-type="string">
            <text:p>PROVVEDIMENTO CONCLUSIVO N° 47 DEL 13/11/2014-AUTORIZZAZIONE ESERCIZIO DI COMMERCIO SU AREE TIPO "A" (POSTEGGIO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4092 13/06/2014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SI AUTORIZZA LA DITTA LA VENEXIANA <text:s/>A NUOVA CONCESSIONE DI AUTORIZZAZIONE OCCUPAZIONE SUOLO PUBBLICO </text:p>
          </table:table-cell>
          <table:table-cell office:value-type="string">
            <text:p>PROVVEDIMENTO CONCLUSIVO N° 48 DEL 17/11/2014-AUTORIZZAZIONEOCCUPAZIONE SUOLO PUBBLICO (IN SOSTIT. DELLA PRECEDENTE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23521 09/10/2014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SI AUTORIZZA LA DITTA MACELLERIA ANTICHI SAPORI ALL'ISTALLAZIONE DI IMPIANTO PUBBLICITARIO </text:p>
          </table:table-cell>
          <table:table-cell table:style-name="ce19" office:value-type="string">
            <text:p>PROVVEDIMENTO CONCLUSIVO N° 49 DEL 26/11/2014 <text:s/>AUTORIZZ. DI IMPIANTO PUBBLICITARIO A CARATTERE PERMANENTE <text:s/>INSEGNE D'ESERCIZIO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18635 06/08/2014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SI AUTORIZZA LA DITTA PRO MARTELLAGO ALL'ISTALLAZIONE DI IMPIANTO PUBBLICITARIO A CARATTERE TEMPORANEO SU IMPIANTO PUBBLICO </text:p>
          </table:table-cell>
          <table:table-cell table:style-name="ce19" office:value-type="string">
            <text:p>PROVVEDIMENTO CONCLUSIVO N° 50 DEL 01/12/2014 <text:s/>AUTORIZZ. DI IMPIANTO PUBBLICITARIO A CARATTERE TEMPORANEO (FESTA DEL RADICCHIO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26610 17/11/2014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SI AUTORIZZA LA DITTA MERAVIGLIE DI ZUCCHERO ALL'ISTALLAZIONE DI IMPIANTO PUBBLICITARIO </text:p>
          </table:table-cell>
          <table:table-cell table:style-name="ce19" office:value-type="string">
            <text:p>PROVVEDIMENTO CONCLUSIVO N° 51 DEL 10/12/2014 <text:s/>AUTORIZZ. DI IMPIANTO PUBBLICITARIO A CARATTERE PERMANENTE <text:s/>INSEGNE D'ESERCIZIO)</text:p>
          </table:table-cell>
          <table:table-cell table:style-name="ce33" office:value-type="float" office:value="0">
            <text:p>0,00</text:p>
          </table:table-cell>
          <table:table-cell office:value-type="string">
            <text:p>ISTANZA PROT <text:s/>26746 18/11/2014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SI AUTORIZZA LA DITTA MODA CORO' SAS <text:s/>ALL'ESERCIZIO DEL COMMERCIO IN FORMA ITINERANTE </text:p>
          </table:table-cell>
          <table:table-cell table:style-name="ce21" office:value-type="string">
            <text:p>PROVVEDIMENTO CONCLUSIVO N°1 DEL 12/02/2015 - AUTORIZZAZIONE ESERCIZIO DI COMMERCIO BENI NON ALIMENTARI SU AREE TIPO "B" </text:p>
          </table:table-cell>
          <table:table-cell table:style-name="ce35" office:value-type="float" office:value="0">
            <text:p>0,00</text:p>
          </table:table-cell>
          <table:table-cell table:style-name="ce23" office:value-type="string">
            <text:p>ISTANZA PROT <text:s/>26763 18/11/2014 <text:s/>(AUTORIZZAZIONE CONTENUTA NEL PROVV. CONCLUSIVO) <text:s text:c="2"/></text:p>
          </table:table-cell>
          <table:table-cell table:number-columns-repeated="1020"/>
        </table:table-row>
        <table:table-row table:style-name="ro6">
          <table:table-cell table:style-name="ce11" office:value-type="string">
            <text:p>SI AUTORIZZA LA DITTA F.B. SNC <text:s/>AD ESEGUIRE L'INTERVENTO EDILIZIO </text:p>
          </table:table-cell>
          <table:table-cell table:style-name="ce22" office:value-type="string">
            <text:p>PROVVEDIMENTO CONCLUSIVO N°2 DEL 12/02/2015-AUTORIZZAZIONE DI PERMESSO A COSTRUIRE </text:p>
          </table:table-cell>
          <table:table-cell table:style-name="ce36" office:value-type="float" office:value="0">
            <text:p>0,00</text:p>
          </table:table-cell>
          <table:table-cell table:style-name="ce46" office:value-type="string">
            <text:p>ISTANZA PROT 24913 28/10/2014 <text:s text:c="14"/>PERMESSO A COSTRUIRE N.64/2014 </text:p>
          </table:table-cell>
          <table:table-cell table:number-columns-repeated="1020"/>
        </table:table-row>
        <table:table-row table:style-name="ro7">
          <table:table-cell table:style-name="ce10" office:value-type="string">
            <text:p>SI AUTORIZZA LA DITTA W.A.L. FRUTTA SNC ALL'ESERCIZIO DEL COMMERCIO SU AREA PUBBLICA TIPO "A" (POSTEGGIO) PER SUBENTRO</text:p>
          </table:table-cell>
          <table:table-cell table:style-name="ce22" office:value-type="string">
            <text:p>PROVVEDIMENTO CONCLUSIVO N°3 DEL 12/02/2015 AUTORIZZAZIONE ESERCIZIO DI COMMERCIO BENI ALIMENTARI SU AREE TIPO "A"</text:p>
          </table:table-cell>
          <table:table-cell table:style-name="ce36" office:value-type="float" office:value="0">
            <text:p>0,00</text:p>
          </table:table-cell>
          <table:table-cell table:style-name="ce46" office:value-type="string">
            <text:p>ISTANZA PROT 25163 30/10/2014 <text:s text:c="6"/>AUTORIZZAZIONE N. 292/2013</text:p>
          </table:table-cell>
          <table:table-cell table:number-columns-repeated="1020"/>
        </table:table-row>
        <table:table-row table:style-name="ro11">
          <table:table-cell table:style-name="ce12" office:value-type="string">
            <text:p>SI AUTORIZZA LA DITTA QUADRO ADVERTISING SRL ALL'ISTALLAZIONE DI IMPIANTO PUBBLICITARIO A CARATTERE TEMPORANEO (LOCANDINE) LUNGO S.R. 245 "CASTELLANA"</text:p>
          </table:table-cell>
          <table:table-cell table:style-name="ce23" office:value-type="string">
            <text:p>PROVVEDIMENTO CONCLUSIVO N° 4 DEL 13.02.2015 AUTORIZZ. INSTALLAZIONE DI IMPIANTO PUBBLICITARIO A CARATTERE TEMPORANEO (LOCANDINE)</text:p>
          </table:table-cell>
          <table:table-cell table:style-name="ce37" office:value-type="float" office:value="0">
            <text:p>0,00</text:p>
          </table:table-cell>
          <table:table-cell table:style-name="ce46" office:value-type="string">
            <text:p>ISTANZA PROT <text:s/>0245 <text:s text:c="2"/>20/01/2015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SI RILASCIA ALLA DITTA ACZ VENETA TORNERIA NUOVA AUA PER MODIFICHE NON SOSTANZIALI AGLI IMPIANTI <text:s/></text:p>
          </table:table-cell>
          <table:table-cell table:style-name="ce21" office:value-type="string">
            <text:p>PROVVEDIMENTO CONCLUSIVO N° 5 DEL 24.02.2015 - RILASCIO NUOVA AUA PER MODIFICHE NON SOSTANZIALI AGLI IMPIANTI <text:s/></text:p>
          </table:table-cell>
          <table:table-cell table:style-name="ce36" office:value-type="float" office:value="0">
            <text:p>0,00</text:p>
          </table:table-cell>
          <table:table-cell table:style-name="ce46" office:value-type="string">
            <text:p>ISTANZA PROT <text:s/>27204 21/11/2014 <text:s text:c="3"/>(RILASCIO AUTORIZZAZIONE AUA PROVINCIALE) <text:s text:c="24"/>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SI AUTORIZZA LA DITTA L'INTIMO DI MARTINATO MELISSA <text:s/>ALL'ESERCIZIO DEL COMMERCIO SU AREA PUBBLICA TIPO "A" (POSTEGGIO) PER SUBENTRO</text:p>
          </table:table-cell>
          <table:table-cell office:value-type="string">
            <text:p>PROVVEDIMENTO CONCLUSIVO N°6 DEL 09.03.2015 AUTORIZZAZIONE ESERCIZIO DI COMMERCIO BENI NON ALIMENTARI SU AREE TIPO "A" MERCATO MAERNE</text:p>
          </table:table-cell>
          <table:table-cell office:value-type="float" office:value="0">
            <text:p>0,00</text:p>
          </table:table-cell>
          <table:table-cell office:value-type="string">
            <text:p>ISTANZA PROT 30892 <text:s/>30/12/2014 <text:s text:c="6"/>AUTORIZZAZIONE N. 305/2015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SI AUTORIZZA LA DITTA L'INTIMO DI MARTINATO MELISSA <text:s/>ALL'ESERCIZIO DEL COMMERCIO SU AREA PUBBLICA TIPO "A" (POSTEGGIO) PER SUBENTRO</text:p>
          </table:table-cell>
          <table:table-cell office:value-type="string">
            <text:p>PROVVEDIMENTO CONCLUSIVO N°7 DEL 09.03.2015 AUTORIZZAZIONE ESERCIZIO DI COMMERCIO BENI NON ALIMENTARI SU AREE TIPO "A" MERCATO MARTELLAGO</text:p>
          </table:table-cell>
          <table:table-cell office:value-type="float" office:value="0">
            <text:p>0,00</text:p>
          </table:table-cell>
          <table:table-cell office:value-type="string">
            <text:p>ISTANZA PROT 30894 30/12/2014 <text:s text:c="8"/>(AUTORIZZAZIONE N. 304/2015)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SI AUTORIZZA LA DITTA BADALIN STEFANO <text:s/>ALL'ESERCIZIO DEL COMMERCIO SU AREA PUBBLICA TIPO "A" (POSTEGGIO) PER SUBENTRO</text:p>
          </table:table-cell>
          <table:table-cell office:value-type="string">
            <text:p>PROVVEDIMENTO CONCLUSIVO N°8 DEL 09.03.2015 AUTORIZZAZIONE ESERCIZIO DI COMMERCIO BENI NON ALIMENTARI SU AREE TIPO "A" MERCATO MARTELLAGO</text:p>
          </table:table-cell>
          <table:table-cell office:value-type="float" office:value="0">
            <text:p>0,00</text:p>
          </table:table-cell>
          <table:table-cell office:value-type="string">
            <text:p>ISTANZA PROT 01701 <text:s/>23/01/2015 <text:s text:c="4"/>(AUTORIZZAZIONE N. 306/2015)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 AUTORIZZA LA DITTA LIMOURI EL HACHMI ALL'ESERCIZIO DEL COMMERCIO IN FORMA ITINERANTE </text:p>
          </table:table-cell>
          <table:table-cell table:style-name="ce14" office:value-type="string">
            <text:p>PROVVEDIMENTO CONCLUSIVO N°9 DEL 11/03/2015 - AUTORIZZAZIONE ESERCIZIO DI COMMERCIO BENI NON ALIMENTARI SU AREE TIPO "B" </text:p>
          </table:table-cell>
          <table:table-cell table:style-name="ce38" office:value-type="float" office:value="0">
            <text:p>0,00</text:p>
          </table:table-cell>
          <table:table-cell table:style-name="ce19" office:value-type="string">
            <text:p>ISTANZA PROT <text:s/>03423 <text:s/>11/02/2015 <text:s/>(AUTORIZZAZIONE n. 307/2015) <text:s text:c="2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HAUSBRANDT TRIESTE 1982 SPA ALL'INSTALLAZIONE DI IMPIANTO PUBBLICITARIO (VETROFANIE)</text:p>
          </table:table-cell>
          <table:table-cell office:value-type="string">
            <text:p>PROVVEDIMENTO CONCLUSIVO N. 10 DEL 20/03/2015 - AUTORIZZAZIONE <text:s/>ISTALLAZIONE IMPIANTO PUBBLICITARIO C/O CAFFETTERIA GENTILE </text:p>
          </table:table-cell>
          <table:table-cell office:value-type="float" office:value="0">
            <text:p>0,00</text:p>
          </table:table-cell>
          <table:table-cell office:value-type="string">
            <text:p>ISTANZA PROT 00919 <text:s/>14/01/2015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ABBIGLIAMENTO BORTOLATO SRL ALL'INSTALLAZIONE DI IMPIANTO PUBBLICITARIO (INSEGNA D'ESERCIZIO)</text:p>
          </table:table-cell>
          <table:table-cell office:value-type="string">
            <text:p>PROVVEDIMENTO CONCLUSIVO N. 11 DEL 24/03/2015 - AUTORIZZAZIONE <text:s/>ISTALLAZIONE IMPIANTO PUBBLICITARIO 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04485 <text:s/>24/02/2015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MASIERO ALL'INSTALLAZIONE DI IMPIANTO PUBBLICITARIO (INSEGNA D'ESERCIZIO)</text:p>
          </table:table-cell>
          <table:table-cell office:value-type="string">
            <text:p>PROVVEDIMENTO CONCLUSIVO N. 12 DEL 27/03/2015 - AUTORIZZAZIONE <text:s/>ISTALLAZIONE IMPIANTO PUBBLICITARIO <text:s/>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03669 <text:s/>13/02/2015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BRUSEGAN CLAUDIO ALL'INSTALLAZIONE DI IMPIANTO PUBBLICITARIO (INSEGNA D'ESERCIZIO)</text:p>
          </table:table-cell>
          <table:table-cell office:value-type="string">
            <text:p>PROVVEDIMENTO CONCLUSIVO N. 13 DEL 27/03/2015 - AUTORIZZAZIONE <text:s/>ISTALLAZIONE IMPIANTO PUBBLICITARIO <text:s/>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20560 05/09/2014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MANENTE DAMIANO ALL'INSTALLAZIONE DI IMPIANTO PUBBLICITARIO (INSEGNA D'ESERCIZIO)</text:p>
          </table:table-cell>
          <table:table-cell office:value-type="string">
            <text:p>PROVVEDIMENTO CONCLUSIVO N. 14 DEL 31/03/2015 - AUTORIZZAZIONE <text:s/>ISTALLAZIONE IMPIANTO PUBBLICITARIO <text:s/>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30389 30/12/2014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INTESA SAN PAOLO GROUP SERVICES SCPA ALL'INSTALLAZIONE DI IMPIANTO PUBBLICITARIO (VETROFANIE)</text:p>
          </table:table-cell>
          <table:table-cell table:style-name="ce6" office:value-type="string">
            <text:p>PROVVEDIMENTO CONCLUSIVO N. 15 DEL 09/04/2015 AUTORIZZAZIONE ALL'INSTALLAZIONE DI IMPIANTO PUBBLICITARIO (VETROFANIE) MAERNE</text:p>
          </table:table-cell>
          <table:table-cell office:value-type="float" office:value="0">
            <text:p>0,00</text:p>
          </table:table-cell>
          <table:table-cell office:value-type="string">
            <text:p>ISTANZA PROT <text:s/>03361 <text:s/>10/02/2015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INTESA SAN PAOLO GROUP SERVICES SCPA ALL'INSTALLAZIONE DI IMPIANTO PUBBLICITARIO (VETROFANIE)</text:p>
          </table:table-cell>
          <table:table-cell table:style-name="ce6" office:value-type="string">
            <text:p>PROVVEDIMENTO CONCLUSIVO N. 16 DEL 09/04/2015 AUTORIZZAZIONE ALL'INSTALLAZIONE DI IMPIANTO PUBBLICITARIO (VETROFANIE) MARTELLAGO</text:p>
          </table:table-cell>
          <table:table-cell office:value-type="float" office:value="0">
            <text:p>0,00</text:p>
          </table:table-cell>
          <table:table-cell office:value-type="string">
            <text:p>ISTANZA PROT 03364 <text:s/>10/02/2015 <text:s text:c="2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RILASCIA ALLA DITTA GESTIONI INNOVATIVE ITALIA IL TRASFERIMENTO TITOLARITA' AUT. PROV. 27747/2013</text:p>
          </table:table-cell>
          <table:table-cell table:style-name="ce6" office:value-type="string">
            <text:p>PROVVEDIMENTO CONCLUSIVO N. 17 DEL 10/04/2015RILASCIO TRASFERIMENTO TITOLARITA' <text:s/>AUT. PROV. 24747/2013 </text:p>
          </table:table-cell>
          <table:table-cell office:value-type="float" office:value="0">
            <text:p>0,00</text:p>
          </table:table-cell>
          <table:table-cell office:value-type="string">
            <text:p>ISTANZA PROT 20282 <text:s/>02/09/2014 <text:s text:c="2"/>(AUTORIZZAZIONE CONTENUTA NEL PROVV. CONCLUSIVO) <text:s text:c="15"/></text:p>
          </table:table-cell>
          <table:table-cell table:number-columns-repeated="1020"/>
        </table:table-row>
        <table:table-row table:style-name="ro11">
          <table:table-cell office:value-type="string">
            <text:p>SI AUTORIZZA LA DITTA DE ROSSI SEGNALETICA ALL'ISTALLAZIONE DI STRISCIONE PUBBLICITARIO A CARATTERE TEMPORANEO SU IMPIANTO PUBBLICO </text:p>
          </table:table-cell>
          <table:table-cell table:style-name="ce19" office:value-type="string">
            <text:p>PROVVEDIMENTO CONCLUSIVO N° 17 BIS DEL 27/04/2015 AUTORIZZ. STRISCIONE PUBBLICITARIO A CARATTERE TEMPORANEO SU IMPIANTO PUBBLICO VIA TRENTO 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<text:s/>08066 <text:s/>08/04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FALEGNAMERIA F.LLI BERTOLDO SRL ALL'INSTALLAZIONE DI IMPIANTO PUBBLICITARIO (INSEGNA D'ESERCIZIO)</text:p>
          </table:table-cell>
          <table:table-cell office:value-type="string">
            <text:p>PROVVEDIMENTO CONCLUSIVO N. 18 DEL 13/05/2015 - AUTORIZZAZIONE <text:s/>ISTALLAZIONE IMPIANTO PUBBLICITARIO <text:s/>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06356 <text:s/>17/03/2015 <text:s text:c="2"/>(AUTORIZZAZIONE CONTENUTA NEL PROVV. CONCLUSIVO) <text:s text:c="15"/>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SI AUTORIZZA LA DITTA DE ROSSI SEGNALETICA SNC ALL'INSTALLAZIONE DI IMPIANTO PUBBLICITARIO (CARTELLO STRADALE)</text:p>
          </table:table-cell>
          <table:table-cell office:value-type="string">
            <text:p>PROVVEDIMENTO CONCLUSIVO N. 19 DEL 14/05/2015 - AUTORIZZAZIONE <text:s/>ISTALLAZIONE IMPIANTO PUBBLICITARIO <text:s/>A CARATTERE PERMANENTE (CARTELLO STRADALE)</text:p>
          </table:table-cell>
          <table:table-cell office:value-type="float" office:value="0">
            <text:p>0,00</text:p>
          </table:table-cell>
          <table:table-cell office:value-type="string">
            <text:p>ISTANZA PROT 27289 24/11/2014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10" office:value-type="string">
            <text:p>SI RILASCIA ALLA DITTA LIGI REMO SNC NUOVA AUA PER SCADENZA AUT. ALLO SCARICO E MODIFICHE AGLI IMPIANTI <text:s/></text:p>
          </table:table-cell>
          <table:table-cell office:value-type="string">
            <text:p>PROVVEDIMENTO CONCLUSIVO N. 20 DEL 29/05/2015 - RILASCIO NUOVA AUA PER SCADENZA AUT. SCARICO E MODIFICHE AGLI IMPIANTI <text:s/></text:p>
          </table:table-cell>
          <table:table-cell office:value-type="float" office:value="0">
            <text:p>0,00</text:p>
          </table:table-cell>
          <table:table-cell table:style-name="ce25" office:value-type="string">
            <text:p>ISTANZA PROT 26648 28/10/2013 <text:s text:c="3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LAVAZZA SPA ALL'INSTALLAZIONE DI IMPIANTO PUBBLICITARIO (INSEGNA PUBBLICITARIA C/O CASA DEL GELATO)</text:p>
          </table:table-cell>
          <table:table-cell office:value-type="string">
            <text:p>PROVVEDIMENTO CONCLUSIVO N. 21 DEL 29/05/2015 - AUTORIZZAZIONE <text:s/>ISTALLAZIONE IMPIANTO PUBBLICITARIO <text:s/>A CARATTERE PERMANENTE </text:p>
          </table:table-cell>
          <table:table-cell office:value-type="float" office:value="0">
            <text:p>0,00</text:p>
          </table:table-cell>
          <table:table-cell office:value-type="string">
            <text:p>ISTANZA PROT 8144 09/04/2015 <text:s text:c="2"/>(AUTORIZZAZIONE CONTENUTA NEL PROVV. CONCLUSIVO) <text:s text:c="15"/>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SI AUTORIZZA LA DITTA BEG SAS DI BOSCOLO GIORGIA ALL'OCCUPAZIONE TEMPORANEA (STAGIONALE) DI SUOLO PUBBLICO IN VIA SELVANESE</text:p>
          </table:table-cell>
          <table:table-cell office:value-type="string">
            <text:p>PROVVEDIMENTO CONCLUSIVO N. 22 DEL 01/06/2015 - RILASCIO AUTORIZZAZIONE ALL'OCCUPAZIONE TEMPORANEA (STAGIONALE) DI SUOLO PUBBLICO IN VIA SELVANESE</text:p>
          </table:table-cell>
          <table:table-cell office:value-type="float" office:value="0">
            <text:p>0,00</text:p>
          </table:table-cell>
          <table:table-cell office:value-type="string">
            <text:p>ISTANZA PROT 11021 08/05/2015 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EUROGIOCHI SRL A PARCO DIVERTIMENTI TEMPORANEO SU SUOLO PRIVATO</text:p>
          </table:table-cell>
          <table:table-cell office:value-type="string">
            <text:p>PROVVEDIMENTO CONCLUSIVO N. 23 DEL 10/06/2015 - RILASCIO AUTORIZZAZIONE TEMPORANEA PARCO DIVERTIMENTI SU SUOLO PRIVATO </text:p>
          </table:table-cell>
          <table:table-cell office:value-type="float" office:value="0">
            <text:p>0,00</text:p>
          </table:table-cell>
          <table:table-cell office:value-type="string">
            <text:p>ISTANZA PROT 12657 26/05/2015 (AUTORIZZAZIONE CONTENUTA NEL PROVV. CONCLUSIVO) <text:s text:c="15"/>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SI AUTORIZZA LA DITTA FARMACIA CENTRALE ALL'INSTALLAZIONE DI IMPIANTO PUBBLICITARIO (INSEGNA D'ESERCIZIO) PUBBLICITARIA C/O CASA DEL GELATO)</text:p>
          </table:table-cell>
          <table:table-cell office:value-type="string">
            <text:p>PROVVEDIMENTO CONCLUSIVO N. 24 DEL 12/06/2015 - AUTORIZZAZIONE <text:s/>ISTALLAZIONE IMPIANTO PUBBLICITARIO <text:s/>A CARATTERE PERMANENTE (INSEGNE ESERCIZIO)</text:p>
          </table:table-cell>
          <table:table-cell office:value-type="float" office:value="0">
            <text:p>0,00</text:p>
          </table:table-cell>
          <table:table-cell office:value-type="string">
            <text:p>ISTANZA PROT 9443 22/04/2015 <text:s/>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I AUTORIZZA LA DITTAPIROLUX DI GARDIN LUCIANO ALL'ACCENSIONE E SPARO DI FUOCHI D'ARTIFICIO PER FESTA PRIVATA</text:p>
          </table:table-cell>
          <table:table-cell office:value-type="string">
            <text:p>PROVVEDIMENTO CONCLUSIVO N. 25 DEL 16/06/2015 - RILASCIO AUTORIZZAZIONE <text:s/>ALL'ACCENSIONE E SPARO DI FUOCHI D'ARTIFICIO</text:p>
          </table:table-cell>
          <table:table-cell office:value-type="float" office:value="0">
            <text:p>0,00</text:p>
          </table:table-cell>
          <table:table-cell office:value-type="string">
            <text:p>ISTANZA PROT 13361 04/06/2015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SI AUTORIZZA LA DITTA PIRTALI DANIELE ALL'ESERCIZIO DEL COMMERCIO SU AREA PUBBLICA TIPO "A" (POSTEGGIO) PER SUBENTRO</text:p>
          </table:table-cell>
          <table:table-cell office:value-type="string">
            <text:p>PROVVEDIMENTO CONCLUSIVO N°26 DEL 22/06/2015 AUTORIZZAZIONE ESERCIZIO DI COMMERCIO BENI NON ALIMENTARI SU AREE TIPO "A" </text:p>
          </table:table-cell>
          <table:table-cell office:value-type="float" office:value="0">
            <text:p>0,00</text:p>
          </table:table-cell>
          <table:table-cell office:value-type="string">
            <text:p>ISTANZA PROT 8347 10/04/2015 <text:s text:c="2"/>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I AUTORIZZA LA DITTA A.R. COSTRUZIONI SAS ALL'INSTALLAZIONE DI IMPIANTO PUBBLICITARIO <text:s/>DI SERVIZIO </text:p>
          </table:table-cell>
          <table:table-cell office:value-type="string">
            <text:p>PROVVEDIMENTO CONCLUSIVO N. 27 DEL 22/06/2015 - AUTORIZZAZIONE <text:s/>ISTALLAZIONE IMPIANTO PUBBLICITARIO DI SERVIZIO</text:p>
          </table:table-cell>
          <table:table-cell office:value-type="float" office:value="0">
            <text:p>0,00</text:p>
          </table:table-cell>
          <table:table-cell office:value-type="string">
            <text:p>ISTANZA PROT 8534 14/04/2015 <text:s/>(AUTORIZZAZIONE CONTENUTA NEL PROVV. CONCLUSIVO) <text:s text:c="15"/>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DE ROSSI SEGNALETICA ALL'ISTALLAZIONE DI STRISCIONE PUBBLICITARIO A CARATTERE TEMPORANEO SU IMPIANTO PUBBLICO </text:p>
          </table:table-cell>
          <table:table-cell table:style-name="ce19" office:value-type="string">
            <text:p>PROVVEDIMENTO CONCLUSIVO N° 28 DEL 22/06/2015 AUTORIZZ. STRISCIONE PUBBLICITARIO A CARATTERE TEMPORANEO SU IMPIANTO PUBBLICO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8229 13/04/2015 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DE ROSSI SEGNALETICA ALL'ISTALLAZIONE DI STRISCIONE PUBBLICITARIO A CARATTERE TEMPORANEO SU IMPIANTO PUBBLICO </text:p>
          </table:table-cell>
          <table:table-cell table:style-name="ce19" office:value-type="string">
            <text:p>PROVVEDIMENTO CONCLUSIVO N° 29 DEL 22/06/2015 AUTORIZZ. STRISCIONE PUBBLICITARIO A CARATTERE TEMPORANEO SU IMPIANTO PUBBLICO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8305 13/04/2015 (AUTORIZZAZIONE CONTENUTA NEL PROVV. CONCLUSIVO) <text:s text:c="2"/></text:p>
          </table:table-cell>
          <table:table-cell table:number-columns-repeated="1020"/>
        </table:table-row>
        <table:table-row table:style-name="ro6">
          <table:table-cell office:value-type="string">
            <text:p>SI AUTORIZZA LA DITTA S. ANDREA SRL ALL'ISTALLAZIONE DI STRISCIONE PUBBLICITARIO </text:p>
          </table:table-cell>
          <table:table-cell table:style-name="ce19" office:value-type="string">
            <text:p>PROVVEDIMENTO CONCLUSIVO N° 30 DEL 22/06/2015 AUTORIZZ. STRISCIONE PUBBLICITARIO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11384 12/05/2015 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office:value-type="string">
            <text:p>SI AUTORIZZA LA DITTA MICHIELAN SRL ALL'ISTALLAZIONE DI STRISCIONE PUBBLICITARIO A CARATTERE TEMPORANEO </text:p>
          </table:table-cell>
          <table:table-cell table:style-name="ce19" office:value-type="string">
            <text:p>PROVVEDIMENTO CONCLUSIVO N° 31 DEL 22/06/2015 AUTORIZZ. STRISCIONE PUBBLICITARIO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13851 10/06/2015 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SI AUTORIZZA LA DITTA HAUSBRANDT TRIESTE 1982 SPA ALL'INSTALLAZIONE DI IMPIANTO PUBBLICITARIO (INSEGNA ESERCIZIO-PUBBLICITARIA)</text:p>
          </table:table-cell>
          <table:table-cell office:value-type="string">
            <text:p>PROVVEDIMENTO CONCLUSIVO N. 32 DEL 22/06/2015 - AUTORIZZAZIONE <text:s/>ISTALLAZIONE IMPIANTO PUBBLICITARIO C/O BAR GALEONE</text:p>
          </table:table-cell>
          <table:table-cell office:value-type="float" office:value="0">
            <text:p>0,00</text:p>
          </table:table-cell>
          <table:table-cell office:value-type="string">
            <text:p>ISTANZA PROT 13428 05/06/2015 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 AUTORIZZA LA DITTA DIENG CHEIKH ALL'ESERCIZIO DEL COMMERCIO SU AREA PUBBLICA TIPO "B" (ITINERANTE) </text:p>
          </table:table-cell>
          <table:table-cell office:value-type="string">
            <text:p>PROVVEDIMENTO CONCLUSIVO N.33 DEL 22/06/2015 AUTORIZZAZIONE ESERCIZIO DI COMMERCIO BENI NON ALIMENTARI SU AREE TIPO "B" </text:p>
          </table:table-cell>
          <table:table-cell office:value-type="float" office:value="0">
            <text:p>0,00</text:p>
          </table:table-cell>
          <table:table-cell office:value-type="string">
            <text:p>ISTANZA PROT 10353 29/04/2015 <text:s text:c="2"/>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I AUTORIZZA LA DITTA CUOMO SAS <text:s/>ALL'OCCUPAZIONE DI SUOLO PUBBLICO (PLATEATICO)</text:p>
          </table:table-cell>
          <table:table-cell office:value-type="string">
            <text:p>PROVVEDIMENTO CONCLUSIVO N. 34 DEL 02/07/2015 - RILASCIO AUTORIZZAZIONE ALL'OCCUPAZIONE DI SUOLO PUBBLICO (PLATEATICO)</text:p>
          </table:table-cell>
          <table:table-cell office:value-type="float" office:value="0">
            <text:p>0,00</text:p>
          </table:table-cell>
          <table:table-cell office:value-type="string">
            <text:p>ISTANZA PROT 13121 01/06/2015 <text:s text:c="2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office:value-type="string">
            <text:p>SI RINNOVA AUTORIZZAZIONE ALLA DITTA SERVIS SRL ALL'ISTALLAZIONE DI CARTELLO PUBBLICITARIO A CARATTERE PERMANENTE </text:p>
          </table:table-cell>
          <table:table-cell table:style-name="ce19" office:value-type="string">
            <text:p>PROVVEDIMENTO CONCLUSIVO N° 35 DEL 03/07/2015 RINNOVO AUTORIZZ. IMPIANTO PUBBLICITARIO A CARATTERE PERMANETE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9490 22/04/2015 (AUTORIZZAZIONE CONTENUTA NEL PROVV. CONCLUSIVO) <text:s text:c="2"/></text:p>
          </table:table-cell>
          <table:table-cell table:number-columns-repeated="1020"/>
        </table:table-row>
        <table:table-row table:style-name="ro11">
          <table:table-cell office:value-type="string">
            <text:p>SI RINNOVA AUTORIZZAZIONE ALLA DITTA OPS GROUP PER MODIFICA IMMAGINE DI CARTELLO PUBBLICITARIO A CARATTERE PERMANENTE </text:p>
          </table:table-cell>
          <table:table-cell table:style-name="ce19" office:value-type="string">
            <text:p>PROVVEDIMENTO CONCLUSIVO N° 36 DEL 06/07/2015 RINNOVO AUTORIZZ. IMPIANTO PUBBLICITARIO A CARATTERE PERMANETE PER MODIFICA IMMAGINE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10024 27/04/2015 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GROUPAMA ASSICURAZIONI SPA ALL'INSTALLAZIONE DI IMPIANTO PUBBLICITARIO (INSEGNA ESERCIZIO-TARGA)</text:p>
          </table:table-cell>
          <table:table-cell office:value-type="string">
            <text:p>PROVVEDIMENTO CONCLUSIVO N. 36-BIS DEL 08.07.2015 - AUTORIZZAZIONE <text:s/>ISTALLAZIONE IMPIANTO PUBBLICITARIO (INSEGNA ESERCIZIO-TARGA) </text:p>
          </table:table-cell>
          <table:table-cell office:value-type="float" office:value="0">
            <text:p>0,00</text:p>
          </table:table-cell>
          <table:table-cell office:value-type="string">
            <text:p>ISTANZA PROT <text:s/>12571 25/05/2015 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SI RILASCIA ALLA DITTA WT SERVICE SNC NUOVA AUA PER SCADENZA AUTORIZZ. SCARICO E MODIFICHE AGLI IMPIANTI</text:p>
          </table:table-cell>
          <table:table-cell table:style-name="ce21" office:value-type="string">
            <text:p>PROVVEDIMENTO CONCLUSIVO N° 37 DEL 08.07.2015 - RILASCIO NUOVA AUA PER SCADENZA AUT. SCARICO E MODIFICHE AGLI IMPIANTI <text:s/></text:p>
          </table:table-cell>
          <table:table-cell table:style-name="ce36" office:value-type="float" office:value="0">
            <text:p>0,00</text:p>
          </table:table-cell>
          <table:table-cell table:style-name="ce46" office:value-type="string">
            <text:p>ISTANZA PROT 02218 28/01/2015 <text:s text:c="5"/>(RILASCIO AUTORIZZAZIONE AUA PROVINCIALE) <text:s text:c="24"/>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UTORIZZA LA DITTA SMANIA ANNA SNC ALL'INSTALLAZIONE DI IMPIANTO PUBBLICITARIO (INSEGNA ESERCIZIO)</text:p>
          </table:table-cell>
          <table:table-cell office:value-type="string">
            <text:p>PROVVEDIMENTO CONCLUSIVO N. 38 DEL 08.07.2015 - AUTORIZZAZIONE <text:s/>ISTALLAZIONE IMPIANTO PUBBLICITARIO (INSEGNA ESERCIZIO) </text:p>
          </table:table-cell>
          <table:table-cell office:value-type="float" office:value="0">
            <text:p>0,00</text:p>
          </table:table-cell>
          <table:table-cell office:value-type="string">
            <text:p>ISTANZA PROT 14554 17/06/2015 (AUTORIZZAZIONE CONTENUTA NEL PROVV. CONCLUSIVO) <text:s text:c="15"/></text:p>
          </table:table-cell>
          <table:table-cell table:number-columns-repeated="1020"/>
        </table:table-row>
        <table:table-row table:style-name="ro8">
          <table:table-cell office:value-type="string">
            <text:p>SI RINNOVA AUTORIZZAZIONE ALLA DITTA B&amp;V GARAGE <text:s/>ALL'ISTALLAZIONE DI IMPIANTOPUBBLICITARIO A CARATTERE PERMANENTE (INSEGNA ESERCIZIO)</text:p>
          </table:table-cell>
          <table:table-cell table:style-name="ce19" office:value-type="string">
            <text:p>PROVVEDIMENTO CONCLUSIVO N° 39 DEL 03/07/2015 RINNOVO AUTORIZZ. IMPIANTO PUBBLICITARIO A CARATTERE PERMANETE (INSEGNA ESERCIZIO)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14508 17/06/2015 <text:s/>(AUTORIZZAZIONE CONTENUTA NEL PROVV. CONCLUSIVO) <text:s text:c="2"/></text:p>
          </table:table-cell>
          <table:table-cell table:number-columns-repeated="1020"/>
        </table:table-row>
        <table:table-row table:style-name="ro11">
          <table:table-cell office:value-type="string">
            <text:p>SI RINNOVA AUTORIZZAZIONE ALLA DITTA DE ROSSI SEGNALETICA <text:s/>ALL'ISTALLAZIONE DI IMPIANTOPUBBLICITARIO A CARATTERE PERMANENTE (CARTELLONE)</text:p>
          </table:table-cell>
          <table:table-cell table:style-name="ce19" office:value-type="string">
            <text:p>PROVVEDIMENTO CONCLUSIVO N° 40 DEL21/07/2015 RINNOVO AUTORIZZ. IMPIANTO PUBBLICITARIO A CARATTERE PERMANETE (CARTELLONE)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8809 16/04/2015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SI RINNOVA AUTORIZZAZIONE ALLA DITTA DE ROSSI SEGNALETICA <text:s/>ALL'ISTALLAZIONE DI IMPIANTO PUBBLICITARIO A CARATTERE PERMANENTE (CARTELLONE)</text:p>
          </table:table-cell>
          <table:table-cell table:style-name="ce19" office:value-type="string">
            <text:p>PROVVEDIMENTO CONCLUSIVO N° 41 DEL 21/07/2015 RINNOVO AUTORIZZ. IMPIANTO PUBBLICITARIO A CARATTERE PERMANETE (CARTELLONE)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8833 16/04/2015 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SI RINNOVA AUTORIZZAZIONE ALLA DITTA DE ROSSI SEGNALETICA <text:s/>ALL'ISTALLAZIONE DI IMPIANTO PUBBLICITARIO A CARATTERE PERMANENTE (CARTELLONE)</text:p>
          </table:table-cell>
          <table:table-cell table:style-name="ce19" office:value-type="string">
            <text:p>PROVVEDIMENTO CONCLUSIVO N° 42 DEL 21/07/2015 RINNOVO AUTORIZZ. IMPIANTO PUBBLICITARIO A CARATTERE PERMANETE (CARTELLONE)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8898 17/04/2015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SI RINNOVA AUTORIZZAZIONE ALLA DITTA DE ROSSI SEGNALETICA <text:s/>ALL'ISTALLAZIONE DI IMPIANTO PUBBLICITARIO A CARATTERE PERMANENTE (CARTELLONE)</text:p>
          </table:table-cell>
          <table:table-cell table:style-name="ce19" office:value-type="string">
            <text:p>PROVVEDIMENTO CONCLUSIVO N° 43 DEL 21/07/2015 RINNOVO AUTORIZZ. IMPIANTO PUBBLICITARIO A CARATTERE PERMANETE (CARTELLONE)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8900 17/04/2015 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 AUTORIZZA LA DITTA BORIN PAOLO ALL'ESERCIZIO DEL COMMERCIO SU AREA PUBBLICA TIPO "B" (ITINERANTE) </text:p>
          </table:table-cell>
          <table:table-cell office:value-type="string">
            <text:p>PROVVEDIMENTO CONCLUSIVO N.44 DEL 27.07.2015 AUTORIZZAZIONE ESERCIZIO DI COMMERCIO BENI NON ALIMENTARI SU AREE TIPO "B" </text:p>
          </table:table-cell>
          <table:table-cell office:value-type="float" office:value="0">
            <text:p>0,00</text:p>
          </table:table-cell>
          <table:table-cell office:value-type="string">
            <text:p>ISTANZA PROT 13120 01/06/2015 <text:s text:c="2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0" office:value-type="string">
            <text:p>SI RILASCIA ALLA DITTA VOLTAN SPA NUOVA AUA PER INSTALLAZIONE NUOVO IMPIANTO</text:p>
          </table:table-cell>
          <table:table-cell table:style-name="ce21" office:value-type="string">
            <text:p>PROVVEDIMENTO CONCLUSIVO N° 45 DEL 13/08/2015 - RILASCIO NUOVA AUA PER INSTALLAZINE NUOVO IMPIANTO </text:p>
          </table:table-cell>
          <table:table-cell table:style-name="ce36" office:value-type="float" office:value="0">
            <text:p>0,00</text:p>
          </table:table-cell>
          <table:table-cell table:style-name="ce46" office:value-type="string">
            <text:p>ISTANZA PROT 4481 24/02/2015 <text:s text:c="2"/>(RILASCIO AUTORIZZAZIONE AUA PROVINCIALE) <text:s text:c="24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AUSILIAMO DI PIPERNO DAVIDE ALL'ISTALLAZIONE DI IMPIANTO PUBBLICITARIO A CARATTERE PERMANENTE (VETROFANIE) </text:p>
          </table:table-cell>
          <table:table-cell table:style-name="ce19" office:value-type="string">
            <text:p>PROVVEDIMENTO CONCLUSIVO N° 46 DEL 20/08/2015 AUTORIZZAZIONE IMPIANTO PUBBLICITARIO A CARATTERE PERMANETE (VETROFANIE)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14151 12/06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KUWAIT PETROLEUM ITALIA SPA ALL'ISTALLAZIONE DI IMPIANTO PUBBLICITARIO A CARATTERE PERMANENTE </text:p>
          </table:table-cell>
          <table:table-cell table:style-name="ce19" office:value-type="string">
            <text:p>PROVVEDIMENTO CONCLUSIVO N° 47 DEL 26/08/2015 AUTORIZZAZIONE IMPIANTO PUBBLICITARIO A CARATTERE PERMANETE</text:p>
          </table:table-cell>
          <table:table-cell table:style-name="ce38" office:value-type="float" office:value="0">
            <text:p>0,00</text:p>
          </table:table-cell>
          <table:table-cell office:value-type="string">
            <text:p>ISTANZA PROT 14151 12/06/2015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SI AUTORIZZA LA DITTA ART COLOR <text:s text:c="2"/>ALL'OCCUPAZIONE DI SUOLO PUBBLICO PER ESECUZIONE LAVORI SU FACCIATA EDIFICIO PRIVATO</text:p>
          </table:table-cell>
          <table:table-cell table:style-name="ce14" office:value-type="string">
            <text:p>PROVVEDIMENTO CONCLUSIVO N. 48 DEL 26/08/2015 - RILASCIO AUTORIZZAZIONE ALL'OCCUPAZIONE DI SUOLO PUBBLICO 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20134 19/08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RINNOVA AUTORIZZAZIONE ALLA DITTA SPAZIO DI POZZEBON MILVA ALL'ISTALLAZIONE DI IMPIANTO PUBBLICITARIO A CARATTERE PERMANENTE </text:p>
          </table:table-cell>
          <table:table-cell table:style-name="ce19" office:value-type="string">
            <text:p>PROVVEDIMENTO CONCLUSIVO N° 49 DEL 04/09/2015 AUTORIZZ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5670 29/06/2015 <text:s/>(AUTORIZZAZIONE CONTENUTA NEL PROVV. CONCLUSIVO) <text:s text:c="2"/></text:p>
          </table:table-cell>
          <table:table-cell table:number-columns-repeated="1020"/>
        </table:table-row>
        <table:table-row table:style-name="ro8">
          <table:table-cell office:value-type="string">
            <text:p>SI RINNOVA AUTORIZZAZIONE ALLA DITTA HAUSBRANDT TRIESTE 1982 SPA ALL'ISTALLAZIONE DI IMPIANTOPUBBLICITARIO A CARATTERE PERMANENTE (INSEGNA)</text:p>
          </table:table-cell>
          <table:table-cell table:style-name="ce19" office:value-type="string">
            <text:p>PROVVEDIMENTO CONCLUSIVO N° 50 DEL 04/09/2015 RINNOVO AUTORIZZ. IMPIANTO PUBBLICITARIO A CARATTERE PERMANETE <text:s/>(INSEGNA)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5481 26/06/2015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office:value-type="string">
            <text:p>SI AUTORIZZA LA DITTA MOAMY SRL ALL'ISTALLAZIONE DI IMPIANTO PUBBLICITARIO A CARATTERE PERMANENTE </text:p>
          </table:table-cell>
          <table:table-cell table:style-name="ce24" office:value-type="string">
            <text:p>PROVVEDIMENTO CONCLUSIVO N° 51 DEL 14/09/2015 AUTORIZZ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9292 07/08/2015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office:value-type="string">
            <text:p>SI AUTORIZZA LA DITTA DERSUT CAFFE' SPA ALL'ISTALLAZIONE DI IMPIANTO PUBBLICITARIO A CARATTERE PERMANENTE </text:p>
          </table:table-cell>
          <table:table-cell table:style-name="ce24" office:value-type="string">
            <text:p>PROVVEDIMENTO CONCLUSIVO N° 52 DEL 16/09/2015 AUTORIZZ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7198 13/07/2015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office:value-type="string">
            <text:p>SI AUTORIZZA LA DITTA OPS GROUP SPA ALL'ISTALLAZIONE DI IMPIANTO PUBBLICITARIO A CARATTERE PERMANENTE </text:p>
          </table:table-cell>
          <table:table-cell table:style-name="ce24" office:value-type="string">
            <text:p>PROVVEDIMENTO CONCLUSIVO N° 53 DEL 23/09/2015 AUTORIZZ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4507 17/06/2015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office:value-type="string">
            <text:p>SI AUTORIZZA LA DITTA S. ANDREA SRL ALL'ISTALLAZIONE DI IMPIANTO PUBBLICITARIO A CARATTERE PERMANENTE </text:p>
          </table:table-cell>
          <table:table-cell table:style-name="ce24" office:value-type="string">
            <text:p>PROVVEDIMENTO CONCLUSIVO N° 54 DEL 24/09/2015 AUTORIZZ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3122 01/06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MG WEB SOLUTIONS SAS ALL'ISTALLAZIONE DI IMPIANTO PUBBLICITARIO A CARATTERE PERMANENTE </text:p>
          </table:table-cell>
          <table:table-cell table:style-name="ce24" office:value-type="string">
            <text:p>PROVVEDIMENTO CONCLUSIVO N° 55 DEL 24/09/2015 AUTORIZZAZIONE ALL'INSTALL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8421 28/07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QUADRO ADVERTISING SRL ALL'ISTALLAZIONE DI IMPIANTO PUBBLICITARIO A CARATTERE TEMPORANEO </text:p>
          </table:table-cell>
          <table:table-cell table:style-name="ce19" office:value-type="string">
            <text:p>PROVVEDIMENTO CONCLUSIVO N° 56 DEL 02/10/2015 AUTORIZZAZIONE ALL'ISTALLAZIONE DI IMPIANTO PUBBLICITARIO A CARATTERE TEMPORANEO 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21839 15/09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LE DONNE IN BOTTEGA NELLE ARTI E NEI MESTIERI <text:s/>ALL'ISTALLAZIONE DI IMPIANTO PUBBLICITARIO A CARATTERE PERMANENTE </text:p>
          </table:table-cell>
          <table:table-cell table:style-name="ce24" office:value-type="string">
            <text:p>PROVVEDIMENTO CONCLUSIVO N° 57 DEL 15/10/2015 AUTORIZZAZIONE ALL'INSTALL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7851 21/07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ILSA SRLS ALL'ISTALLAZIONE DI IMPIANTO PUBBLICITARIO A CARATTERE PERMANENTE (INSEGNA SALA GIOCHI)</text:p>
          </table:table-cell>
          <table:table-cell table:style-name="ce24" office:value-type="string">
            <text:p>PROVVEDIMENTO CONCLUSIVO N° 58 DEL 04/11/2015 AUTORIZZAZIONE ALL'INSTALL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7859 21/07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QUADRO ADVERTISING SRL ALL'ISTALLAZIONE DI IMPIANTO PUBBLICITARIO A CARATTERE TEMPORANEO </text:p>
          </table:table-cell>
          <table:table-cell table:style-name="ce19" office:value-type="string">
            <text:p>PROVVEDIMENTO CONCLUSIVO N° 59 DEL 04/11/2015 AUTORIZZAZIONE ALL'ISTALLAZIONE DI IMPIANTO PUBBLICITARIO A CARATTERE TEMPORANEO 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24916 14/10/2015 <text:s/>(AUTORIZZAZIONE CONTENUTA NEL PROVV. CONCLUSIVO) <text:s text:c="2"/></text:p>
          </table:table-cell>
          <table:table-cell table:number-columns-repeated="1020"/>
        </table:table-row>
        <table:table-row table:style-name="ro11">
          <table:table-cell office:value-type="string">
            <text:p>SI AUTORIZZA LA DITTA REALE MUTUA DI ASSICURAZIONI <text:s/>ALL'ISTALLAZIONE DI IMPIANTO PUBBLICITARIO A CARATTERE PERMANENTE (INSEGNA ESERCIZIO + TARGA))</text:p>
          </table:table-cell>
          <table:table-cell table:style-name="ce24" office:value-type="string">
            <text:p>PROVVEDIMENTO CONCLUSIVO N° 60 DEL 11/11/2015 AUTORIZZAZIONE ALL'INSTALL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25179 19/10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PUBBLIUNO SRL ALL'ISTALLAZIONE DI IMPIANTO PUBBLICITARIO A CARATTERE TEMPORANEO </text:p>
          </table:table-cell>
          <table:table-cell table:style-name="ce19" office:value-type="string">
            <text:p>PROVVEDIMENTO CONCLUSIVO N° 61 DEL 19/11/2015 AUTORIZZAZIONE ALL'ISTALLAZIONE DI IMPIANTO PUBBLICITARIO A CARATTERE TEMPORANEO 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22489 22/09/2015 <text:s/>(AUTORIZZAZIONE CONTENUTA NEL PROVV. CONCLUSIVO) <text:s text:c="2"/></text:p>
          </table:table-cell>
          <table:table-cell table:number-columns-repeated="1020"/>
        </table:table-row>
        <table:table-row table:style-name="ro11">
          <table:table-cell office:value-type="string">
            <text:p>SI AUTORIZZA LA DITTA ENI SPA DIV. REFINING AND MARKETING ALL'ISTALLAZIONE DI IMPIANTO PUBBLICITARIO A CARATTERE PERMANENTE (INSEGNA SALA GIOCHI)</text:p>
          </table:table-cell>
          <table:table-cell table:style-name="ce24" office:value-type="string">
            <text:p>PROVVEDIMENTO CONCLUSIVO N° 62 DEL 19/11/2015 AUTORIZZAZIONE ALL'INSTALL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25666 22/10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R.D. PUBBLICITA' <text:s/>ALL'ISTALLAZIONE DI IMPIANTO PUBBLICITARIO A CARATTERE PERMANENTE (CARTELLONE)</text:p>
          </table:table-cell>
          <table:table-cell table:style-name="ce24" office:value-type="string">
            <text:p>PROVVEDIMENTO CONCLUSIVO N° 63 DEL 02/12/2015 AUTORIZZAZIONE ALL'INSTALL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0801 06/05/2015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VENETO BANCA S.C.P.A. ALL'ISTALLAZIONE DI IMPIANTO PUBBLICITARIO A CARATTERE PERMANENTE (INSEGNA ESERCIZIO)</text:p>
          </table:table-cell>
          <table:table-cell table:style-name="ce24" office:value-type="string">
            <text:p>PROVVEDIMENTO CONCLUSIVO N° 64 DEL 11/12/2015 AUTORIZZAZIONE ALL'INSTALLAZIONE IMPIANTO PUBBLICITARIO A CARATTERE PERMANETE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26514 30/10/2015 <text:s/>(AUTORIZZAZIONE CONTENUTA NEL PROVV. CONCLUSIVO) <text:s text:c="2"/></text:p>
          </table:table-cell>
          <table:table-cell table:number-columns-repeated="1020"/>
        </table:table-row>
        <table:table-row table:style-name="ro9">
          <table:table-cell office:value-type="string">
            <text:p>SI AUTORIZZA LA DITTA VOLTAN SPA ALLA REALIZZ. DI OPERE IN ZONA SOGGETTA A VINCOLO AMBIENTALE </text:p>
          </table:table-cell>
          <table:table-cell table:style-name="ce24" office:value-type="string">
            <text:p>PROVVEDIMENTO CONCLUSIVO N° 65 DEL 14/12/2015 RILASCIO AUTORIZZAZIONE PAESAGGISTICA </text:p>
          </table:table-cell>
          <table:table-cell table:style-name="ce39" office:value-type="float" office:value="0">
            <text:p>0,00</text:p>
          </table:table-cell>
          <table:table-cell office:value-type="string">
            <text:p>ISTANZA PROT 18563 29/07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SI AUTORIZZA LA DITTA LE SAC <text:s/>ALL'ESERCIZIO DI ATTIVITA' COMPORTANTI EMISSIONI IN ATMOSFERA E LA GESTIONE DEI RIFIUTI </text:p>
          </table:table-cell>
          <table:table-cell table:style-name="ce13" office:value-type="string">
            <text:p>PROVVEDIMENTO CONCLUSIVO N° 66 DEL 18/12/2015 RILASCIO AUTORIZZAZIONE UNICA AMBIENTALE (AUA)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17833 21/07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SI AUTORIZZA LA DITTA TIXICURO YAMBERLA CESAR HUMBERTO ALL'ESERCIZIO DEL COMMERCIO SU AREE PUBBLICHE TIPO "B" </text:p>
          </table:table-cell>
          <table:table-cell table:style-name="ce13" office:value-type="string">
            <text:p>PROVVEDIMENTO CONCLUSIVO N° 67 DEL 18/12/2015 RILASCIO NUOVA AUTORIZZAZIONE COMMERCIO SU AREE PUBBLICHE TIPO "B" SETTORE NON ALIMENTARE 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24608 12/10/2015 <text:s/>(AUTORIZZAZIONE N. 311 A.P. CONTENUTA NEL PROVV. CONCLUSIVO 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SI AUTORIZZA AI SOLI FINI PAESAGGISTICI LA DITTA H3G SPA PER INSTALLAZIONE NUOVA SRB </text:p>
          </table:table-cell>
          <table:table-cell table:style-name="ce25" office:value-type="string">
            <text:p>PROVVEDIMENTO CONCLUSIVO N° 68 DEL 21.12.2015 - AUTORIZZAZIONE PAESAGGISTICA SEMPLIFICATA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27718 12/11/2015 <text:s text:c="3"/>(RILASCIO AUTORIZZAZIONE PAESAGGISTICA E.P. 31/2015) <text:s text:c="24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BOLLICINE SNC ALL'INSTALLAZIONE DI IMPIANTO PUBBLICITARIO A CARATTERE PERMANENTE </text:p>
          </table:table-cell>
          <table:table-cell table:style-name="ce13" office:value-type="string">
            <text:p>PROVVEDIMENTO CONCLUSIVO N° 01 DEL 11/01/2016 AUTORIZZAZIONE ALL'INSTALLAZIONE IMPIANTO PUBBLICITARIO A CARATTERE PERMANEN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<text:s/>29265 30/11/2015 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PRORA SRL ALL'INSTALLAZIONE DI IMPIANTO PUBBLICITARIO A CARATTERE PERMANENTE </text:p>
          </table:table-cell>
          <table:table-cell table:style-name="ce13" office:value-type="string">
            <text:p>PROVVEDIMENTO CONCLUSIVO N° 02 DEL 11/01/2016 AUTORIZZAZIONE ALL'INSTALLAZIONE IMPIANTO PUBBLICITARIO A CARATTERE PERMANEN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29951 04/12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PEK IMMOBILIARE SRL ALL'NSTALLAZIONE DI IMPIANTO PUBBLICITARIO A CARATTERE PERMANENTE </text:p>
          </table:table-cell>
          <table:table-cell table:style-name="ce13" office:value-type="string">
            <text:p>PROVVEDIMENTO CONCLUSIVO N° 03 DEL 11/01/2016 AUTORIZZAZIONE ALL'INSTALLAZIONE IMPIANTO PUBBLICITARIO A CARATTERE PERMANEN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30374 10/12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M.L. COSTRUZIONI ALL'INSTALLAZIONE DI IMPIANTO PUBBLICITARIO A CARATTERE PERMANENTE </text:p>
          </table:table-cell>
          <table:table-cell table:style-name="ce13" office:value-type="string">
            <text:p>PROVVEDIMENTO CONCLUSIVO N° 04 DEL 11/01/2016 AUTORIZZAZIONE ALL'INSTALLAZIONE IMPIANTO PUBBLICITARIO A CARATTERE PERMANEN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30663 14/12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M.L. COSTRUZIONI ALL'INSTALLAZIONE DI IMPIANTO PUBBLICITARIO A CARATTERE PERMANENTE </text:p>
          </table:table-cell>
          <table:table-cell table:style-name="ce13" office:value-type="string">
            <text:p>PROVVEDIMENTO CONCLUSIVO N° 05 DEL 11/01/2016 AUTORIZZAZIONE ALL'INSTALLAZIONE IMPIANTO PUBBLICITARIO A CARATTERE PERMANE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31076 16/12/2015 <text:s/>(AUTORIZZAZIONE CONTENUTA NEL PROVV. CONCLUSIVO) <text:s text:c="2"/></text:p>
          </table:table-cell>
          <table:table-cell table:number-columns-repeated="1020"/>
        </table:table-row>
        <table:table-row table:style-name="ro6">
          <table:table-cell office:value-type="string">
            <text:p>SI AUTORIZZA LA DITTA GOBBO SILVANO ALLA REALIZZAZIONE DELL'OPERA <text:s/>EDILIZIA</text:p>
          </table:table-cell>
          <table:table-cell table:style-name="ce13" office:value-type="string">
            <text:p>PROVVEDIMENTO CONCLUSIVO N° 06 DEL 15/01/2016 RILASCIO PERMESSO A COSTRUIRE </text:p>
          </table:table-cell>
          <table:table-cell table:style-name="ce40"/>
          <table:table-cell table:style-name="ce20" office:value-type="string">
            <text:p>ISTANZA PROT 24101 07/10/2015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WHITE HOUSE ALL'INSTALLAZIONE DI IMPIANTO PUBBLICITARIO A CARATTERE PERMANENTE </text:p>
          </table:table-cell>
          <table:table-cell table:style-name="ce13" office:value-type="string">
            <text:p>PROVVEDIMENTO CONCLUSIVO N° 07 DEL 15/01/2016 AUTORIZZAZIONE ALL'INSTALLAZIONE IMPIANTO PUBBLICITARIO A CARATTERE PERMANE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31228 17/12/2015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table:style-name="ce15" office:value-type="string">
            <text:p>SI AUTORIZZA AI SOLI FINI PAESAGGISTICI LA DITTA AZ. AGRICOLA TOSATTO L. E GUERRA R. PER REALIZZAZIONE AREA DI COMPOSTAGGIO</text:p>
          </table:table-cell>
          <table:table-cell table:style-name="ce25" office:value-type="string">
            <text:p>PROVVEDIMENTO CONCLUSIVO N° 08 DEL 22/01/2016 - AUTORIZZAZIONE PAESAGGISTICA SEMPLIFICATA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5794 10/03/2016 <text:s text:c="3"/>(RILASCIO AUTORIZZAZIONE PAESAGGISTICA E.P. 19/2015) <text:s text:c="24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M.L. INVEST SRL ALL'INSTALLAZIONE DI IMPIANTO PUBBLICITARIO A CARATTERE PERMANENTE </text:p>
          </table:table-cell>
          <table:table-cell table:style-name="ce13" office:value-type="string">
            <text:p>PROVVEDIMENTO CONCLUSIVO N° 09 DEL 01/02/2016 AUTORIZZAZIONE ALL'INSTALLAZIONE IMPIANTO PUBBLICITARIO A CARATTERE PERMANE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418 08/01/2016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W.T. SERVICE ALL'INSTALLAZIONE DI IMPIANTO PUBBLICITARIO A CARATTERE PERMANENTE </text:p>
          </table:table-cell>
          <table:table-cell table:style-name="ce13" office:value-type="string">
            <text:p>PROVVEDIMENTO CONCLUSIVO N° 10 DEL 10/02/2016 AUTORIZZAZIONE ALL'INSTALLAZIONE IMPIANTO PUBBLICITARIO A CARATTERE PERMANE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31751 23/12/2016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R.D. PUBBLICITA' ALL'INSTALLAZIONE DI IMPIANTO PUBBLICITARIO A CARATTERE PERMANENTE </text:p>
          </table:table-cell>
          <table:table-cell table:style-name="ce13" office:value-type="string">
            <text:p>PROVVEDIMENTO CONCLUSIVO N° 11 DEL 15/02/2016 AUTORIZZAZIONE ALL'INSTALLAZIONE IMPIANTO PUBBLICITARIO A CARATTERE PERMANE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2890 02/02/2016 <text:s/>(AUTORIZZAZIONE CONTENUTA NEL PROVV. CONCLUSIVO) <text:s text:c="2"/></text:p>
          </table:table-cell>
          <table:table-cell table:number-columns-repeated="1020"/>
        </table:table-row>
        <table:table-row table:style-name="ro11">
          <table:table-cell office:value-type="string">
            <text:p>SI AUTORIZZA LA DITTA AUTOTRASPORTI MARTINATO ALL'ESERCIZIO DEL COMMERCIO SU AREA PUBBLICA TIPO "A" (POSTEGGIO) SETTORE ALIMENTARE</text:p>
          </table:table-cell>
          <table:table-cell table:style-name="ce25" office:value-type="string">
            <text:p>PROVVEDIMENTO CONCLUSIVO N°12 DEL 24/02/2016 AUTORIZZAZIONE ESERCIZIO DI COMMERCIO BENI ALIMENTARI SU AREE TIPO "A" PER SUBENTRO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28079 17/11/2015 AUTORIZZAZIONE N. 312 A.P.CONTENUTA NEL PROVV. CONCLUSIVO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I AUTORIZZA LA DITTA KELEMATA SRL <text:s/>ALL'ESERCIZIO DI ATTIVITA' COMPORTANTI EMISSIONI IN ATMOSFERA </text:p>
          </table:table-cell>
          <table:table-cell table:style-name="ce13" office:value-type="string">
            <text:p>PROVVEDIMENTO CONCLUSIVO N° 13 DEL 26/02/2016 RILASCIO NUOVA AUTORIZZAZIONE UNICA AMBIENTALE (AUA)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26222 02/11/2015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SI AUTORIZZA AI SOLI FINI PAESAGGISTICI LA DITTA F2M SNC PER REALIZZAZIONE VETRINA SU LATO OVEST DI EDIFICIO COMMERCIALE </text:p>
          </table:table-cell>
          <table:table-cell table:style-name="ce25" office:value-type="string">
            <text:p>PROVVEDIMENTO CONCLUSIVO N° 14 DEL 02/03/2016 - AUTORIZZAZIONE PAESAGGISTICA SEMPLIFICATA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28540 23/11/2015 <text:s text:c="3"/>(RILASCIO AUTORIZZAZIONE PAESAGGISTICA E.P. 03/2016) <text:s text:c="24"/></text:p>
          </table:table-cell>
          <table:table-cell table:number-columns-repeated="1020"/>
        </table:table-row>
        <table:table-row table:style-name="ro10">
          <table:table-cell office:value-type="string">
            <text:p>NON SI AUTORIZZA LA DITTA PUBBLIUNO ALL'INSTALLAZIONE DI IMPIANTO PUBBLICITARIO A CARATTERE PERMANENTE </text:p>
          </table:table-cell>
          <table:table-cell table:style-name="ce25" office:value-type="string">
            <text:p>PROVVEDIMENTO CONCLUSIVO N° 15 DEL 04/03/2016 - DINIEGO AUTORIZZAZIONE ALL'INSTALLAZIONE DI IMPIANTO PUBBLICITARIO A CARATTERE PERMANENTE 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<text:s/>32285 30/12/2015 <text:s/>(DINIEGO AUTORIZZAZIONE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NON SI AUTORIZZA LA DITTA PUBBLIUNO ALL'INSTALLAZIONE DI IMPIANTO PUBBLICITARIO A CARATTERE PERMANENTE </text:p>
          </table:table-cell>
          <table:table-cell table:style-name="ce25" office:value-type="string">
            <text:p>PROVVEDIMENTO CONCLUSIVO N° 16 DEL 04/03/2016 - DINIEGO <text:s/>AUTORIZZAZIONE ALL'INSTALLAZIONE DI IMPIANTO PUBBLICITARIO A CARATTERE PERMANENTE 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<text:s/>750 13/01/2016 <text:s/>(DINIEGO AUTORIZZAZIONE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NON SI AUTORIZZA LA DITTA QUADRO ADVERTISING SRLALL'INSTALLAZIONE DI IMPIANTO PUBBLICITARIO A CARATTERE PERMANENTE </text:p>
          </table:table-cell>
          <table:table-cell table:style-name="ce25" office:value-type="string">
            <text:p>PROVVEDIMENTO CONCLUSIVO N° 17 DEL 04/03/2016 - DINIEGO <text:s/>AUTORIZZAZIONE ALL'INSTALLAZIONE DI IMPIANTO PUBBLICITARIO A CARATTERE PERMANENTE 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<text:s/>2304 27/01/2016 <text:s/>(DINIEGO AUTORIZZAZIONE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A.R. COSTRUZIONI ALL'INSTALLAZIONE DI IMPIANTO PUBBLICITARIO A CARATTERE PERMANENTE </text:p>
          </table:table-cell>
          <table:table-cell table:style-name="ce13" office:value-type="string">
            <text:p>PROVVEDIMENTO CONCLUSIVO N° 18 DEL 17/03/2016 AUTORIZZAZIONE ALL'INSTALLAZIONE IMPIANTO PUBBLICITARIO A CARATTERE PERMANE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5154 24/02/2016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SI RINNOVA L'AUTORIZZAZIONE ALLA DITTA NEW LINE ALLA INSTALLAZIONE DI IMPIANTO PUBBLICITARIO A CARATTERE PERMANENTE </text:p>
          </table:table-cell>
          <table:table-cell table:style-name="ce13" office:value-type="string">
            <text:p>PROVVEDIMENTO CONCLUSIVO N° 19 DEL 17/03/2016 RINNOVO AUTORIZZAZIONE ALL'INSTALLAZIONE IMPIANTO PUBBLICITARIO A CARATTERE PERMANE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5754 29/02/2016 <text:s/>(RINNOVO 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FASHION PET ALLA INSTALLAZIONE DI IMPIANTO PUBBLICITARIO A CARATTERE PERMANENTE </text:p>
          </table:table-cell>
          <table:table-cell table:style-name="ce13" office:value-type="string">
            <text:p>PROVVEDIMENTO CONCLUSIVO N° 20 DEL 17/03/2016 AUTORIZZAZIONE ALL'INSTALLAZIONE IMPIANTO PUBBLICITARIO A CARATTERE PERMANE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5983 01/03/2016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FASHION PET ALLA INSTALLAZIONE DI IMPIANTO PUBBLICITARIO A CARATTERE PERMANENTE (RINNOVO)</text:p>
          </table:table-cell>
          <table:table-cell table:style-name="ce13" office:value-type="string">
            <text:p>PROVVEDIMENTO CONCLUSIVO N° 21 DEL 24/03/2016 AUTORIZZAZIONE ALL'INSTALLAZIONE IMPIANTO PUBBLICITARIO A CARATTERE PERMANETE (RINNOVO)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6969 04/03/2016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TREVISAN SNC ALLA INSTALLAZIONE DI IMPIANTO PUBBLICITARIO A CARATTERE PERMANENTE (RINNOVO)</text:p>
          </table:table-cell>
          <table:table-cell table:style-name="ce13" office:value-type="string">
            <text:p>PROVVEDIMENTO CONCLUSIVO N° 22 DEL 29/03/2016 AUTORIZZAZIONE ALL'INSTALLAZIONE IMPIANTO PUBBLICITARIO A CARATTERE PERMANETE (RINNOVO)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31315<text:span text:style-name="T1"> </text:span><text:span text:style-name="T2">18/12/2015 <text:s/></text:span><text:span text:style-name="T2">(AUTORIZZAZIONE </text:span><text:span text:style-name="T2">CONTENUTA NEL PROVV. </text:span><text:span text:style-name="T2">CONCLUSIVO) <text:s text:c="2"/></text:span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R.D. PUBBLICITA' <text:s/>ALLA INSTALLAZIONE DI IMPIANTO PUBBLICITARIO A CARATTERE PERMANENTE</text:p>
          </table:table-cell>
          <table:table-cell table:style-name="ce13" office:value-type="string">
            <text:p>PROVVEDIMENTO CONCLUSIVO N° 23 DEL 30/03/2016 AUTORIZZAZIONE ALL'INSTALLAZIONE IMPIANTO PUBBLICITARIO A CARATTERE PERMANETE 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31075 16/12/2016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R.D. PUBBLICITA' <text:s/>ALLA INSTALLAZIONE DI IMPIANTO PUBBLICITARIO A CARATTERE TEMPORANEO</text:p>
          </table:table-cell>
          <table:table-cell table:style-name="ce13" office:value-type="string">
            <text:p>PROVVEDIMENTO CONCLUSIVO N° 24 DEL 31/03/2016 AUTORIZZAZIONE ALL'INSTALLAZIONE IMPIANTO PUBBLICITARIO A CARATTERE TEMPORANEO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8270 21/03/2016 <text:s/>(AUTORIZZAZIONE CONTENUTA NEL PROVV. CONCLUSIVO) <text:s text:c="2"/></text:p>
          </table:table-cell>
          <table:table-cell table:number-columns-repeated="1020"/>
        </table:table-row>
        <table:table-row table:style-name="ro5">
          <table:table-cell office:value-type="string">
            <text:p>SI AUTORIZZA LA DITTA ECOLOGICAMENTE GROUP <text:s/>ALLA OCCUPAZIONE TEMPORANEA DI SUOLO PUBBLICO </text:p>
          </table:table-cell>
          <table:table-cell table:style-name="ce13" office:value-type="string">
            <text:p>PROVVEDIMENTO CONCLUSIVO N° 25 DEL 04/04/2016 AUTORIZZAZIONE ALLA OCCUPAZIONE TEMPORANEA DI SUOLO PUBBLICO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8365 22/03/2016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office:value-type="string">
            <text:p>NON SI AUTORIZZA LA DITTA <text:s/>PUBBLIUNO SRL ALL'INSTALLAZIONE DI IMPIANTO PUBBLICITARIO A CARATTERE TEMPORANEO</text:p>
          </table:table-cell>
          <table:table-cell table:style-name="ce25" office:value-type="string">
            <text:p>PROVVEDIMENTO CONCLUSIVO N° 26 DEL 04/03/2016 - DINIEGO <text:s/>AUTORIZZAZIONE ALL'INSTALLAZIONE IMPIANTO PUBBLICITARIO A CARATTERE TEMPORANEO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<text:s/>6015 01/03/2016 <text:s/>(DINIEGO AUTORIZZAZIONE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ROSSATO ANDREA ALLA INSTALLAZIONE DI IMPIANTO PUBBLICITARIO A CARATTERE PERMANENTE</text:p>
          </table:table-cell>
          <table:table-cell table:style-name="ce13" office:value-type="string">
            <text:p>PROVVEDIMENTO CONCLUSIVO N° 27 DEL 04/04/2016 AUTORIZZAZIONE ALL'INSTALLAZIONE IMPIANTO PUBBLICITARIO A CARATTERE PERMANEN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3671 10/02/2016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DE ROSSI SEGNALETICA ALLA INSTALLAZIONE DI IMPIANTO PUBBLICITARIO A CARATTERE TEMPORANEO</text:p>
          </table:table-cell>
          <table:table-cell table:style-name="ce13" office:value-type="string">
            <text:p>PROVVEDIMENTO CONCLUSIVO N° 28 DEL 14/04/2016 AUTORIZZAZIONE ALL'INSTALLAZIONE IMPIANTO PUBBLICITARIO A CARATTERE TEMPORANEO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7376 14/03/2016 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RILASCIA ALLA DITTA MARETTO ENRICO LICENZA DI ESERCIZIO ATTIVITA' DI DIRETTORE/ISTRUTTORE DI TIRO PRESSO TSN SEZ. DI MIRANO (VE) </text:p>
          </table:table-cell>
          <table:table-cell table:style-name="ce13" office:value-type="string">
            <text:p>PROVVEDIMENTO CONCLUSIVO N° 29 DEL 15/04/2016 AUTORIZZAZIONE ALL'INSTALLAZIONE IMPIANTO PUBBLICITARIO A CARATTERE TEMPORANEO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5198 24/02/2016 <text:s/>(AUTORIZZAZIONE CONTENUTA NEL PROVV. CONCLUSIVO) <text:s text:c="2"/></text:p>
          </table:table-cell>
          <table:table-cell table:number-columns-repeated="1020"/>
        </table:table-row>
        <table:table-row table:style-name="ro7">
          <table:table-cell office:value-type="string">
            <text:p>SI AUTORIZZA LA DITTA BAR ITALIA ALLA INSTALLAZIONE DI IMPIANTO PUBBLICITARIO A CARATTERE PERMANENTE</text:p>
          </table:table-cell>
          <table:table-cell table:style-name="ce13" office:value-type="string">
            <text:p>PROVVEDIMENTO CONCLUSIVO N° 30 DEL 20/04/2016 AUTORIZZAZIONE ALL'INSTALLAZIONE IMPIANTO PUBBLICITARIO A CARATTERE PERMANENTE</text:p>
          </table:table-cell>
          <table:table-cell table:style-name="ce34" office:value-type="float" office:value="0">
            <text:p>0,00</text:p>
          </table:table-cell>
          <table:table-cell table:style-name="ce20" office:value-type="string">
            <text:p>ISTANZA PROT 1938 25/01/2016 <text:s/>(AUTORIZZAZIONE CONTENUTA NEL PROVV. CONCLUSIVO) <text:s text:c="2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FUTURA SNC ALL'INSTALLAZIONE DI IMPIANTO PUBBLICITARIO PERMANENTE</text:p>
          </table:table-cell>
          <table:table-cell table:style-name="ce26" office:value-type="string">
            <text:p>PROVVEDIMENTO CONCLUSIVO N. 31 DEL 22/04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9597 05/04/2016 <text:s text:c="16"/>(AUTORIZZAZIONE CONTENUTA NEL PROVV. CONCLUSIVO) <text:s text:c="3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OSSO X OSSO <text:s/>ALL'INSTALLAZIONE DI IMPIANTO PUBBLICITARIO PERMANENTE</text:p>
          </table:table-cell>
          <table:table-cell table:style-name="ce26" office:value-type="string">
            <text:p>PROVVEDIMENTO CONCLUSIVO N. 32 DEL 22/04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9785 06/04/2016 <text:s text:c="18"/>(AUTORIZZAZIONE CONTENUTA NEL PROVV. CONCLUSIVO) <text:s text:c="3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COLACCI MARIANTONIETTA ALL'INSTALLAZIONE DI IMPIANTO PUBBLICITARIO PERMANENTE</text:p>
          </table:table-cell>
          <table:table-cell table:style-name="ce26" office:value-type="string">
            <text:p>PROVVEDIMENTO CONCLUSIVO N. 33 DEL 09/05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0305 12/04/2016 <text:s text:c="16"/>(AUTORIZZAZIONE CONTENUTA NEL PROVV. CONCLUSIVO) <text:s text:c="3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BOST GROUP <text:s/>ALL'INSTALLAZIONE TEMPORANEA DI IMPIANTO PUBBLICITARIO TEMPORANEO</text:p>
          </table:table-cell>
          <table:table-cell table:style-name="ce26" office:value-type="string">
            <text:p>PROVVEDIMENTO CONCLUSIVO N. 34 DEL 09/05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47" office:value-type="string">
            <text:p>ISTANZA PROT 9275 <text:s/>31/03/2016 <text:s text:c="19"/>(AUTORIZZAZIONE CONTENUTA NEL PROVV. CONCLUSIVO) <text:s text:c="4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ARTEOTTICA SNC ALL'INSTALLAZIONE DI IMPIANTO PUBBLICITARIO PERMANENTE</text:p>
          </table:table-cell>
          <table:table-cell table:style-name="ce26" office:value-type="string">
            <text:p>PROVVEDIMENTO CONCLUSIVO N. 35 DEL 09/05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0691 18/04/2016 <text:s text:c="18"/>(AUTORIZZAZIONE CONTENUTA NEL PROVV. CONCLUSIVO) <text:s text:c="6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TARANTO TERESA ALL'INSTALLAZIONE DI IMPIANTO PUBBLICITARIO PERMANENTE </text:p>
          </table:table-cell>
          <table:table-cell table:style-name="ce26" office:value-type="string">
            <text:p>PROVVEDIMENTO CONCLUSIVO N. 36 DEL 09/05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0793 19/04/2016 <text:s text:c="20"/>(AUTORIZZAZIONE CONTENUTA NEL PROVV. CONCLUSIVO) <text:s text:c="3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BERTO LUCA ALL'INSTALLAZIONE DI IMPIANTO PUBBLICITARIO PERMANENTE </text:p>
          </table:table-cell>
          <table:table-cell table:style-name="ce26" office:value-type="string">
            <text:p>PROVVEDIMENTO CONCLUSIVO N. 37 DEL 09/05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1501 27/04/2016 <text:s text:c="16"/>(AUTORIZZAZIONE CONTENUTA NEL PROVV. CONCLUSIVO) <text:s text:c="3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PSYRAM ALL'INSTALLAZIONE DI IMPIANTO PUBBLICITARIO PERMANENTE </text:p>
          </table:table-cell>
          <table:table-cell table:style-name="ce26" office:value-type="string">
            <text:p>PROVVEDIMENTO CONCLUSIVO N. 38 DEL 09/05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1579 27/04/2016 <text:s text:c="10"/>(AUTORIZZAZIONE CONTENUTA NEL PROVV. CONCLUSIVO) <text:s text:c="3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R.D. PUBBLICITA' ALL'INSTALLAZIONE DI IMPIANTO PUBBLICITARIO PERMANENTE </text:p>
          </table:table-cell>
          <table:table-cell table:style-name="ce26" office:value-type="string">
            <text:p>PROVVEDIMENTO CONCLUSIVO N. 39 DEL 25/05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1523 27/04/2016 <text:s text:c="6"/>(AUTORIZZAZIONE CONTENUTA NEL PROVV. CONCLUSIVO) <text:s text:c="3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R.D. PUBBLICITA' ALL'ISTALLAZIONE DI IMPIANTO PUBBLICITARIO PERMANENTE </text:p>
          </table:table-cell>
          <table:table-cell table:style-name="ce26" office:value-type="string">
            <text:p>PROVVEDIMENTO CONCLUSIVO N. 40 DEL 31/05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2869 11/05/2016 <text:s text:c="9"/>(AUTORIZZAZIONE CONTENUTA NEL PROVV. CONCLUSIVO) <text:s text:c="3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ARTICA CASA ALL'INSTALLAZIONE DI IMPIANTO PUBBLICITARIO PERMANENTE </text:p>
          </table:table-cell>
          <table:table-cell table:style-name="ce26" office:value-type="string">
            <text:p>PROVVEDIMENTO CONCLUSIVO N. 41 DEL 31/05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0613 15/04/2016 <text:s text:c="6"/>(AUTORIZZAZIONE CONTENUTA NEL PROVV. CONCLUSIVO) <text:s text:c="3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SI AUTORIZZA LA DITTA DUE ML DI LIU ZHI <text:s/>ALL'OCCUPAZIONE DI SUOLO PUBBLICO (PLATEATICO)</text:p>
          </table:table-cell>
          <table:table-cell table:style-name="ce26" office:value-type="string">
            <text:p>PROVVEDIMENTO CONCLUSIVO N. 42 DEL 20/06/2016 - RILASCIO AUTORIZZAZIONE ALL'OCCUPAZIONE DI SUOLO PUBBLICO (PLATEATICO)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5352 10/06/2016 <text:s text:c="2"/>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SI AUTORIZZA LA DITTAMA.MA. GELATO ALL'OCCUPAZIONE DI SUOLO PUBBLICO (PLATEATICO)</text:p>
          </table:table-cell>
          <table:table-cell table:style-name="ce26" office:value-type="string">
            <text:p>PROVVEDIMENTO CONCLUSIVO N. 43 DEL 20/06/2016 - RILASCIO AUTORIZZAZIONE ALL'OCCUPAZIONE DI SUOLO PUBBLICO (PLATEATICO)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6041 01/03/2016 <text:s text:c="2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CORO' LUCA ALL'INSTALLAZIONE DI IMPIANTO PUBBLICITARIO PERMANENTE </text:p>
          </table:table-cell>
          <table:table-cell table:style-name="ce26" office:value-type="string">
            <text:p>PROVVEDIMENTO CONCLUSIVO N. 44 DEL 21/06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5302 09/06/2016 <text:s text:c="7"/>(AUTORIZZAZIONE CONTENUTA NEL PROVV. CONCLUSIVO) <text:s text:c="12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A.R. COSTRUZIONI ALL'INSTALLAZIONE DI IMPIANTO PUBBLICITARIO PERMANENTE </text:p>
          </table:table-cell>
          <table:table-cell table:style-name="ce26" office:value-type="string">
            <text:p>PROVVEDIMENTO CONCLUSIVO N. 45 DEL 30/06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4882 06/06/2016 <text:s text:c="7"/>(AUTORIZZAZIONE CONTENUTA NEL PROVV. CONCLUSIVO) <text:s text:c="12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NUOVA CASA ALL'INSTALLAZIONE DI IMPIANTO PUBBLICITARIO PERMANENTE </text:p>
          </table:table-cell>
          <table:table-cell table:style-name="ce26" office:value-type="string">
            <text:p>PROVVEDIMENTO CONCLUSIVO N. 46 DEL 30/06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5637 14/06/2016 <text:s text:c="7"/>(AUTORIZZAZIONE CONTENUTA NEL PROVV. CONCLUSIVO) <text:s text:c="12"/></text:p>
          </table:table-cell>
          <table:table-cell table:number-columns-repeated="1020"/>
        </table:table-row>
        <table:table-row table:style-name="ro7">
          <table:table-cell table:style-name="ce16" office:value-type="string">
            <text:p>SI AUTORIZZA LA DITTA ECOLOGICAMENTE GROUP ALL'OCCUPAZIONE TEMPORANEA DI SUOLO PUBBLICO (PLATEATICO)</text:p>
          </table:table-cell>
          <table:table-cell table:style-name="ce26" office:value-type="string">
            <text:p>PROVVEDIMENTO CONCLUSIVO N. 47 DEL 30/06/2016 - RILASCIO AUTORIZZAZIONE ALL'OCCUPAZIONE TEMPORANEA DI SUOLO PUBBLICO (PLATEATICO)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3679 23/05/2016 <text:s text:c="2"/>(AUTORIZZAZIONE CONTENUTO NEL PROVV. CONCLUSIVO) <text:s text:c="15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NON SI AUTORIZZA LA DITTA R.D. PUBBLICITA' ALL'INSTALLAZIONE DI IMPIANTO PUBBLICITARIO PERMANENTE (DINIEGO)</text:p>
          </table:table-cell>
          <table:table-cell table:style-name="ce26" office:value-type="string">
            <text:p>PROVVEDIMENTO CONCLUSIVO N. 48 DEL 01/07/2016 - DINIEGO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3912 24/05/2016 <text:s text:c="19"/>(DINIEGO CONTENUTO NEL PROVV. CONCLUSIVO) <text:s text:c="12"/></text:p>
          </table:table-cell>
          <table:table-cell table:number-columns-repeated="1020"/>
        </table:table-row>
        <table:table-row table:style-name="ro7">
          <table:table-cell table:style-name="ce16" office:value-type="string">
            <text:p>SI AUTORIZZA LA DITTA ORATORIO PAPA LUCIANI ALL'INTRATTENIMENTO PUBBLICO E PUBB. SPETTACOLI TEMPORANEA</text:p>
          </table:table-cell>
          <table:table-cell table:style-name="ce26" office:value-type="string">
            <text:p>PROVVEDIMENTO CONCLUSIVO N. 49 DEL 06/07/2016 - RILASCIO AUTORIZZAZIONE ALL'INTRATTENIMENTO PUBBLICO E PUBB. SPETTACOLI TEMPORANEA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7533 06/07/2016 <text:s text:c="2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CAFFE' CARRARO ALL'INSTALLAZIONE DI IMPIANTO PUBBLICITARIO PERMANENTE </text:p>
          </table:table-cell>
          <table:table-cell table:style-name="ce26" office:value-type="string">
            <text:p>PROVVEDIMENTO CONCLUSIVO N. 50 DEL 21/07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6558 23/06/2016 <text:s text:c="2"/>(AUTORIZZAZIONE CONTENUTO NEL PROVV. CONCLUSIVO) <text:s text:c="15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SI AUTORIZZA LA DITTA MANENTE ALESSIO ALL'OCCUPAZIONE DI SUOLO PUBBLICO (PLATEATICO)</text:p>
          </table:table-cell>
          <table:table-cell table:style-name="ce26" office:value-type="string">
            <text:p>PROVVEDIMENTO CONCLUSIVO N. 51 DEL 21/07/2016 - RILASCIO AUTORIZZAZIONE ALL'OCCUPAZIONE DI SUOLO PUBBLICO (PLATEATICO)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6765 27/06/2016 <text:s text:c="8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FREZZA GROUP ALL'INSTALLAZIONE DI IMPIANTO PUBBLICITARIO PERMANENTE </text:p>
          </table:table-cell>
          <table:table-cell table:style-name="ce26" office:value-type="string">
            <text:p>PROVVEDIMENTO CONCLUSIVO N. 52 DEL 27/07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3736 23/05/2016 <text:s text:c="6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AROMATIKA ALL'INSTALLAZIONE DI IMPIANTO PUBBLICITARIO PERMANENTE </text:p>
          </table:table-cell>
          <table:table-cell table:style-name="ce26" office:value-type="string">
            <text:p>PROVVEDIMENTO CONCLUSIVO N. 53 DEL 27/07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7250 01/07/2016 <text:s text:c="5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I2 INVESTIMENTI ALL'INSTALLAZIONE DI IMPIANTO PUBBLICITARIO PERMANENTE </text:p>
          </table:table-cell>
          <table:table-cell table:style-name="ce26" office:value-type="string">
            <text:p>PROVVEDIMENTO CONCLUSIVO N. 54 DEL 27/07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7953 08/07/2016 <text:s text:c="6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ML COSTRUZIONI ALL'INSTALLAZIONE DI IMPIANTO PUBBLICITARIO PERMANENTE </text:p>
          </table:table-cell>
          <table:table-cell table:style-name="ce26" office:value-type="string">
            <text:p>PROVVEDIMENTO CONCLUSIVO N. 55 DEL 27/07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8370 14/07/2016 <text:s text:c="11"/>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SI AUTORIZZA LA DITTA PUBBLIUNO <text:s/>ALL'INSTALLAZIONE TEMPORANEA DI IMPIANTO PUBBLICITARIO </text:p>
          </table:table-cell>
          <table:table-cell table:style-name="ce26" office:value-type="string">
            <text:p>PROVVEDIMENTO CONCLUSIVO N. 56 DEL 27/07/2016 - AUTORIZZAZIONE <text:s/>INSTALLAZIONE TEMPORANEA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8435 14/07/2016 <text:s text:c="9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R.D. PUBBLICITA ALL'INSTALLAZIONE DI IMPIANTO PUBBLICITARIO PERMANENTE </text:p>
          </table:table-cell>
          <table:table-cell table:style-name="ce26" office:value-type="string">
            <text:p>PROVVEDIMENTO CONCLUSIVO N. 57 DEL 28/07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0796 19/04/2016 <text:s text:c="11"/>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NON SI AUTORIZZA LA DITTA OPS GROUP ALL'INSTALLAZIONE DI IMPIANTO PUBBLICITARIO PERMANENTE (DINIEGO)</text:p>
          </table:table-cell>
          <table:table-cell table:style-name="ce26" office:value-type="string">
            <text:p>PROVVEDIMENTO CONCLUSIVO N. 58 DEL 28/07/2016 - DINIEGO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5482 <text:s/>13/06/2016 <text:s text:c="19"/>(DINIEGO CONTENUTO NEL PROVV. CONCLUSIVO) <text:s text:c="12"/>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SI RILASCIA ALLA DITTA CUCINA NOSTRANA SRL NUOVA AUA PER MODIFICHE NON SOSTANZIALI AGLI IMPIANTI <text:s/></text:p>
          </table:table-cell>
          <table:table-cell table:style-name="ce27" office:value-type="string">
            <text:p>PROVVEDIMENTO CONCLUSIVO N° 59 DEL 04.08.2016 - RILASCIO NUOVA AUA PER MODIFICHE NON SOSTANZIALI AGLI IMPIANTI <text:s/></text:p>
          </table:table-cell>
          <table:table-cell table:style-name="ce42" office:value-type="float" office:value="0">
            <text:p>0,00</text:p>
          </table:table-cell>
          <table:table-cell table:style-name="ce48" office:value-type="string">
            <text:p>ISTANZA PROT <text:s/>32284 30/12/2015 <text:s text:c="3"/>(RILASCIO AUTORIZZAZIONE AUA PROVINCIALE) <text:s text:c="24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MOAMY SRL <text:s/>ALL'INSTALLAZIONE DI IMPIANTO PUBBLICITARIO PERMANENTE </text:p>
          </table:table-cell>
          <table:table-cell table:style-name="ce26" office:value-type="string">
            <text:p>PROVVEDIMENTO CONCLUSIVO N. 60 DEL 29/08/2016 - AUTORIZZAZIONE <text:s/>I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9401 28/07/2016 <text:s text:c="2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ILLY CAFFE' SPA <text:s/>ALL'INSTALLAZIONE DI IMPIANTO PUBBLICITARIO PERMANENTE </text:p>
          </table:table-cell>
          <table:table-cell table:style-name="ce26" office:value-type="string">
            <text:p>PROVVEDIMENTO CONCLUSIVO N. 61 DEL 29/08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9854 04/08/2016 <text:s text:c="6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PERUGINI SRL ALL'INSTALLAZIONE DI IMPIANTO PUBBLICITARIO PERMANENTE </text:p>
          </table:table-cell>
          <table:table-cell table:style-name="ce26" office:value-type="string">
            <text:p>PROVVEDIMENTO CONCLUSIVO N. 62 DEL 30/08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6014 17/06/2016 <text:s text:c="6"/>(AUTORIZZAZIONE CONTENUTA NEL PROVV. CONCLUSIVO) <text:s text:c="15"/></text:p>
          </table:table-cell>
          <table:table-cell table:number-columns-repeated="1020"/>
        </table:table-row>
        <table:table-row table:style-name="ro6">
          <table:table-cell office:value-type="string">
            <text:p>SI AUTORIZZA LA DITTA DE PIERI RENATO ALLA REALIZZAZIONE DELL'OPERA <text:s/>EDILIZIA</text:p>
          </table:table-cell>
          <table:table-cell table:style-name="ce13" office:value-type="string">
            <text:p>PROVVEDIMENTO CONCLUSIVO N° 63 DEL 14/09/2016 RILASCIO PERMESSO A COSTRUIRE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29704 02/12/2015 <text:s text:c="5"/>(PERMESSO DI COSTRUIRE N. 7/2016 EP <text:s/>CONTENUTO NEL PROVV. CONCLUSIVO) <text:s text:c="15"/>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MONDO VINTAGE SAS ALL'ESERCIZIO DEL COMMERCIO SU AREA PUBBLICA TIPO "A" (POSTEGGIO) SETTORE NON ALIMENTARE</text:p>
          </table:table-cell>
          <table:table-cell table:style-name="ce25" office:value-type="string">
            <text:p>PROVVEDIMENTO CONCLUSIVO N° 64 DEL 16/09/2016 AUTORIZZAZIONE ESERCIZIO DI COMMERCIO BENI NON ALIMENTARI SU AREE TIPO "A" 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19895 04/08/2016 AUTORIZZAZIONE N. 313/2016 CONTENUTA NEL PROVV. CONCLUSIVO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MIAN SHAHZAD HUSSAIN ALL'ESERCIZIO DEL COMMERCIO SU AREA PUBBLICA TIPO "A" (POSTEGGIO) SETTORE NON ALIMENTARE</text:p>
          </table:table-cell>
          <table:table-cell table:style-name="ce25" office:value-type="string">
            <text:p>PROVVEDIMENTO CONCLUSIVO N° 65 DEL 20/09/2016 AUTORIZZAZIONE ESERCIZIO DI COMMERCIO BENI NON ALIMENTARI SU AREE TIPO "A" </text:p>
          </table:table-cell>
          <table:table-cell table:style-name="ce43"/>
          <table:table-cell table:style-name="ce25" office:value-type="string">
            <text:p>ISTANZA PROT 18966 22/07/2016 AUTORIZZAZIONE N. 312/2016 AP CONTENUTA NEL PROVV. CONCLUSIVO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L'ARTE DEL FERRO ALL'INSTALLAZIONE DI IMPIANTO PUBBLICITARIO PERMANENTE </text:p>
          </table:table-cell>
          <table:table-cell table:style-name="ce26" office:value-type="string">
            <text:p>PROVVEDIMENTO CONCLUSIVO N. 66 DEL 20/09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9398 28/07/2016 <text:s text:c="9"/>(AUTORIZZAZIONE CONTENUTA NEL PROVV. CONCLUSIVO) <text:s text:c="15"/>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PESCHERIA DA BIGARI ALL'ESERCIZIO DEL COMMERCIO SU AREA PUBBLICA TIPO "A" (POSTEGGIO) SETTORE ALIMENTARE</text:p>
          </table:table-cell>
          <table:table-cell table:style-name="ce25" office:value-type="string">
            <text:p>PROVVEDIMENTO CONCLUSIVO N° 67 DEL 27/09/2016 AUTORIZZAZIONE ESERCIZIO DI COMMERCIO BENI ALIMENTARI SU AREE TIPO "A"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20118 09/08/2016 <text:s text:c="11"/>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SI AUTORIZZA LA DITTA YE SABRINA ALL'OCCUPAZIONE DI SUOLO PUBBLICO (PLATEATICO)</text:p>
          </table:table-cell>
          <table:table-cell table:style-name="ce26" office:value-type="string">
            <text:p>PROVVEDIMENTO CONCLUSIVO N. 68 DEL 30/09/2016 - RILASCIO AUTORIZZAZIONE ALL'OCCUPAZIONE DI SUOLO PUBBLICO (PLATEATICO)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7334 04/07/2016 <text:s text:c="9"/>(AUTORIZZAZIONE CONTENUTA NEL PROVV. CONCLUSIVO) <text:s text:c="15"/></text:p>
          </table:table-cell>
          <table:table-cell table:number-columns-repeated="1020"/>
        </table:table-row>
        <table:table-row table:style-name="ro10">
          <table:table-cell office:value-type="string">
            <text:p>SI AUTORIZZA LA DITTA LGHOUL MOHAMMED ALL'ESERCIZIO DEL COMMERCIO SU AREA PUBBLICA TIPO "B" (ITINERANTE) SETTORE ALIMENTARE</text:p>
          </table:table-cell>
          <table:table-cell table:style-name="ce25" office:value-type="string">
            <text:p>PROVVEDIMENTO CONCLUSIVO N° 69 DEL 30/09/2016 AUTORIZZAZIONE ESERCIZIO DI COMMERCIO BENI <text:s/>ALIMENTARI SU AREE TIPO "B" </text:p>
          </table:table-cell>
          <table:table-cell table:style-name="ce42" office:value-type="float" office:value="0">
            <text:p>0,00</text:p>
          </table:table-cell>
          <table:table-cell table:style-name="ce25" office:value-type="string">
            <text:p>ISTANZA PROT 22284 07/09/2015 AUTORIZZAZIONE N. 312 A.P. CONTENUTA NEL PROVV. CONCLUSIVO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SI RILASCIA ALLA DITTA ZAMPERLA STEFANO LICENZA TEMPORANEA DI SPETTACOLI VIAGGIANTI E CONCESSIONE TEMPORANEA DI SUOLO PUBBLICO <text:s/></text:p>
          </table:table-cell>
          <table:table-cell table:style-name="ce25" office:value-type="string">
            <text:p>PROVVEDIMENTO CONCLUSIVO N° 70 DEL 30/09/2016 RILASCIO LICENZA TEMPORANEA SPETTACOLI VIAGGIANTI E CONCESSIONE TEMPORANEA SUOLO PUBBLICO </text:p>
          </table:table-cell>
          <table:table-cell table:style-name="ce42" office:value-type="float" office:value="0">
            <text:p>0,00</text:p>
          </table:table-cell>
          <table:table-cell table:style-name="ce25" office:value-type="string">
            <text:p>ISTANZA PROT 12910 12/05/2015 AUTORIZZAZIONE N. 312 A.P.CONTENUTA NEL PROVV. CONCLUSIVO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NON SI AUTORIZZA LA DITTA S. ANDREA SRL ALL'INSTALLAZIONE DI IMPIANTO PUBBLICITARIO PERMANENTE (DINIEGO)</text:p>
          </table:table-cell>
          <table:table-cell table:style-name="ce26" office:value-type="string">
            <text:p>PROVVEDIMENTO CONCLUSIVO N. 71 DEL 20/10/2016 - DINIEGO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1020 <text:s/>20/04/2016 <text:s text:c="19"/>(DINIEGO CONTENUTO NEL PROVV. CONCLUSIVO) <text:s text:c="12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SI AUTORIZZA LA DITTA POLIAMBULATORIO DENT-ART AL RINNOVO DELL' AUTORIZZAZIONE PER STRUTTURA SANITARIA </text:p>
          </table:table-cell>
          <table:table-cell table:style-name="ce26" office:value-type="string">
            <text:p>PROVVEDIMENTO CONCLUSIVO N. 72 DEL 20/10/2016 - RINNOVO AUTORIZZAZIONE PER STRUTTURA SANITARIA</text:p>
          </table:table-cell>
          <table:table-cell table:style-name="Default"/>
          <table:table-cell table:style-name="ce20" office:value-type="string">
            <text:p>ISTANZA PROT 24733 <text:s/>04/10/2016 <text:s text:c="19"/>(RINNOVO AUTORIZZAZIONE 27/2011 AP CONTENUTA NEL PROVV. CONCLUSIVO) <text:s/></text:p>
          </table:table-cell>
          <table:table-cell table:number-columns-repeated="1020"/>
        </table:table-row>
        <table:table-row table:style-name="ro6">
          <table:table-cell office:value-type="string">
            <text:p>SI AUTORIZZA LA DITTA LUISE FRANCESCA ALLA REALIZZAZIONE DELL'OPERA <text:s/>EDILIZIA</text:p>
          </table:table-cell>
          <table:table-cell table:style-name="ce13" office:value-type="string">
            <text:p>PROVVEDIMENTO CONCLUSIVO N° 73 DEL 31/10/2016 RILASCIO PERMESSO A COSTRUIRE </text:p>
          </table:table-cell>
          <table:table-cell table:style-name="ce44" office:value-type="float" office:value="0">
            <text:p>0,00</text:p>
          </table:table-cell>
          <table:table-cell table:style-name="ce25" office:value-type="string">
            <text:p>ISTANZA PROT 19521 01/08/2016 <text:s text:c="4"/>(PERMESSO DI COSTRUIRE N. 27/2016 EP CONTENUTO NEL PROVV. CONCLUSIVO) <text:s text:c="15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MW SERVICE ALL'INSTALLAZIONE DI IMPIANTO PUBBLICITARIO PERMANENTE </text:p>
          </table:table-cell>
          <table:table-cell table:style-name="ce26" office:value-type="string">
            <text:p>PROVVEDIMENTO CONCLUSIVO N. 74 DEL 02/11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25629 13/10/2016 <text:s text:c="6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SI AUTORIZZA LA DITTA VOLTAN SPA ALL'ESERCIZIO DI ATTIVITA' COMPORTANTI EMISSIONI IN ATMOSFERA E SCARICO ACQUE REFLUE</text:p>
          </table:table-cell>
          <table:table-cell table:style-name="ce13" office:value-type="string">
            <text:p>PROVVEDIMENTO CONCLUSIVO N° 75 DEL 02/11/2016 RILASCIO AUTORIZZAZIONE UNICA AMBIENTALE (AUA)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31826 23/12/2015 <text:s/>(AUTORIZZAZIONE CONTENUTA NEL PROVV. CONCLUSIVO) <text:s text:c="2"/>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SI AUTORIZZA LA DITTA AV &amp; OC <text:s/>ALL'OCCUPAZIONE TEMPORANEA DI SUOLO PUBBLICO PER INIZIATIVA PROMOZIONALE</text:p>
          </table:table-cell>
          <table:table-cell table:style-name="ce26" office:value-type="string">
            <text:p>PROVVEDIMENTO CONCLUSIVO N. 76 DEL 08/11/2016 - RILASCIO AUTORIZZAZIONE ALL'OCCUPAZIONE TEMPORANEA DI SUOLO PUBBLICO PER INIZIATIVA PROMOZIONALE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26440 21/10/2016 <text:s text:c="8"/>(AUTORIZZAZIONE CONTENUTA NEL PROVV. CONCLUSIVO) <text:s text:c="15"/>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SI AUTORIZZA AI SOLI FINI PAESAGGISTICI LA DITTA DE PELLEGRINI ILARIO ALL'INSTALLAZIONE DI SERRE</text:p>
          </table:table-cell>
          <table:table-cell table:style-name="ce25" office:value-type="string">
            <text:p>PROVVEDIMENTO CONCLUSIVO N° 77 DEL 17.11.2016 - AUTORIZZAZIONE PAESAGGISTICA SEMPLIFICATA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8282 21/03/2016 <text:s text:c="3"/>(RILASCIO AUTORIZZAZIONE PAESAGGISTICA E.P. 19/2016) <text:s text:c="24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I2 INVESTIMENTI ALL'INSTALLAZIONE DI IMPIANTO PUBBLICITARIO PERMANENTE </text:p>
          </table:table-cell>
          <table:table-cell table:style-name="ce26" office:value-type="string">
            <text:p>PROVVEDIMENTO CONCLUSIVO N. 78 DEL 17/11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26555 24/10/2016 <text:s text:c="6"/>(AUTORIZZAZIONE CONTENUTA NEL PROVV. CONCLUSIVO) <text:s text:c="15"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SI AUTORIZZA LA DITTA ML COSTRUZIONI ALL'OCCUPAZIONE TEMPORANEA DI SUOLO PUBBLICO </text:p>
          </table:table-cell>
          <table:table-cell table:style-name="ce26" office:value-type="string">
            <text:p>PROVVEDIMENTO CONCLUSIVO N. 79 DEL 17/11/2016 - RILASCIO AUTORIZZAZIONE ALL'OCCUPAZIONE TEMPORANEA DI SUOLO PUBBLICO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22883 14/09/2016 <text:s text:c="9"/>(AUTORIZZAZIONE CONTENUTA NEL PROVV. CONCLUSIVO) <text:s text:c="15"/></text:p>
          </table:table-cell>
          <table:table-cell table:number-columns-repeated="1020"/>
        </table:table-row>
        <table:table-row table:style-name="ro7">
          <table:table-cell table:style-name="ce16" office:value-type="string">
            <text:p>SI AUTORIZZA LA DITTA ROSSI EMILIANO ALL'ESERCIZIO ATTIVITA' STRUTTURA SANITARIA</text:p>
          </table:table-cell>
          <table:table-cell table:style-name="ce26" office:value-type="string">
            <text:p>PROVVEDIMENTO CONCLUSIVO N. 80 DEL 17/11/2016 - RILASCIO AUTORIZZAZIONE ALL' ESERCIZIO ATTIVITA' STRUTTURA SANITARIA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19521 01/08/2016 <text:s text:c="9"/>(AUTORIZZAZIONE 35/2016 AP <text:s/>CONTENUTA NEL PROVV. CONCLUSIVO) <text:s text:c="15"/>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SI AUTORIZZA LA DITTA GASTRONOMIA BATTAGGIA ALL'ESERCIZIO DI ATTIVITA' COMPORTANTI SCARICO ACQUE REFLUE IN PUBBLICA FOGNATURA </text:p>
          </table:table-cell>
          <table:table-cell table:style-name="ce13" office:value-type="string">
            <text:p>PROVVEDIMENTO CONCLUSIVO N° 81 DEL 17/11/2016 RILASCIO NUOVA AUTORIZZAZIONE UNICA AMBIENTALE (AUA)</text:p>
          </table:table-cell>
          <table:table-cell table:style-name="ce34" office:value-type="float" office:value="0">
            <text:p>0,00</text:p>
          </table:table-cell>
          <table:table-cell table:style-name="ce25" office:value-type="string">
            <text:p>ISTANZA PROT 19034 <text:s/>25/07/2015 <text:s/>(AUTORIZZAZIONE CONTENUTA NEL PROVV. CONCLUSIVO) <text:s text:c="2"/></text:p>
          </table:table-cell>
          <table:table-cell table:number-columns-repeated="1020"/>
        </table:table-row>
        <table:table-row table:style-name="ro9">
          <table:table-cell table:style-name="ce16" office:value-type="string">
            <text:p>SI AUTORIZZA LA DITTA PEK IMMOBILIARE ALL'INSTALLAZIONE DI IMPIANTO PUBBLICITARIO PERMANENTE </text:p>
          </table:table-cell>
          <table:table-cell table:style-name="ce26" office:value-type="string">
            <text:p>PROVVEDIMENTO CONCLUSIVO N. 82 DEL 23/11/2016 -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27975 08/11/2016 <text:s text:c="6"/>(AUTORIZZAZIONE CONTENUTA NEL PROVV. CONCLUSIVO) <text:s text:c="15"/>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SI AUTORIZZA LA DITTA CUCINA NOSTRANA AL RINNOVO AUTORIZZAZIONE PER L'INSTALLAZIONE DI IMPIANTO PUBBLICITARIO PERMANENTE </text:p>
          </table:table-cell>
          <table:table-cell table:style-name="ce26" office:value-type="string">
            <text:p>PROVVEDIMENTO CONCLUSIVO N. 83 DEL 30/11/2016 - RINNOVO AUTORIZZAZIONE <text:s/>INSTALLAZIONE IMPIANTO PUBBLICITARIO </text:p>
          </table:table-cell>
          <table:table-cell table:style-name="ce41" office:value-type="float" office:value="0">
            <text:p>0,00</text:p>
          </table:table-cell>
          <table:table-cell table:style-name="ce25" office:value-type="string">
            <text:p>ISTANZA PROT 25085 07/10/2016 <text:s text:c="6"/>(AUTORIZZAZIONE CONTENUTA NEL PROVV. CONCLUSIVO) <text:s text:c="15"/></text:p>
          </table:table-cell>
          <table:table-cell table:number-columns-repeated="1020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2/12/2016</text:date>, <text:time>12.0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o</meta:initial-creator>
    <meta:creation-date>2016-12-01T12:24:57</meta:creation-date>
    <dc:creator>Giovanna Zanella</dc:creator>
    <dc:date>2016-12-02T12:03:32</dc:date>
    <meta:document-statistic meta:table-count="3" meta:cell-count="837" meta:object-count="0"/>
    <meta:generator>OpenOffice/4.1.1$Win32 OpenOffice.org_project/411m6$Build-9775</meta:generator>
  </office:meta>
</office:document-meta>
</file>