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ansserif" svg:font-family="sans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4.289cm" fo:margin-top="0cm" fo:margin-bottom="0cm" table:align="center" style:writing-mode="lr-tb"/>
    </style:style>
    <style:style style:name="Tabella1.A" style:family="table-column">
      <style:table-column-properties style:column-width="21.204cm"/>
    </style:style>
    <style:style style:name="Tabella1.B" style:family="table-column">
      <style:table-column-properties style:column-width="3.085cm"/>
    </style:style>
    <style:style style:name="Tabella1.1" style:family="table-row">
      <style:table-row-properties style:min-row-height="0.291cm" style:keep-together="true" fo:keep-together="auto"/>
    </style:style>
    <style:style style:name="Tabella1.A1" style:family="table-cell">
      <style:table-cell-properties style:vertical-align="bottom" fo:background-color="#ffffff" style:border-line-width="0.002cm 0.035cm 0.002cm" fo:padding="0.132cm" fo:border="0.039cm double #00000a">
        <style:background-image/>
      </style:table-cell-properties>
    </style:style>
    <style:style style:name="Tabella1.2" style:family="table-row">
      <style:table-row-properties style:min-row-height="0.185cm" style:keep-together="true" fo:keep-together="auto"/>
    </style:style>
    <style:style style:name="Tabella1.A3" style:family="table-cell">
      <style:table-cell-properties fo:background-color="#c0c0c0" style:border-line-width="0.002cm 0.035cm 0.002cm" fo:padding="0.132cm" fo:border="0.039cm double #00000a">
        <style:background-image/>
      </style:table-cell-properties>
    </style:style>
    <style:style style:name="Tabella1.B3" style:family="table-cell">
      <style:table-cell-properties style:vertical-align="bottom" fo:background-color="#c0c0c0" style:border-line-width="0.002cm 0.035cm 0.002cm" fo:padding="0.132cm" fo:border="0.039cm double #00000a">
        <style:background-image/>
      </style:table-cell-properties>
    </style:style>
    <style:style style:name="Tabella1.4" style:family="table-row">
      <style:table-row-properties style:min-row-height="0.582cm" style:keep-together="true" fo:keep-together="auto"/>
    </style:style>
    <style:style style:name="Tabella1.A4" style:family="table-cell">
      <style:table-cell-properties fo:background-color="#ffffff" style:border-line-width="0.002cm 0.035cm 0.002cm" fo:padding="0.132cm" fo:border="0.039cm double #00000a">
        <style:background-image/>
      </style:table-cell-properties>
    </style:style>
    <style:style style:name="Tabella1.5" style:family="table-row">
      <style:table-row-properties style:keep-together="true" fo:keep-together="auto"/>
    </style:style>
    <style:style style:name="Tabella1.36" style:family="table-row">
      <style:table-row-properties style:min-row-height="0.212cm" style:keep-together="true" fo:keep-together="auto"/>
    </style:style>
    <style:style style:name="P1" style:family="paragraph" style:parent-style-name="Standard">
      <style:paragraph-properties fo:margin-top="0.176cm" fo:margin-bottom="0cm"/>
    </style:style>
    <style:style style:name="P2" style:family="paragraph" style:parent-style-name="Standard">
      <style:paragraph-properties fo:margin-top="0.176cm" fo:margin-bottom="0cm" fo:text-align="end" style:justify-single-word="false"/>
      <style:text-properties fo:background-color="transparent"/>
    </style:style>
    <style:style style:name="P3" style:family="paragraph" style:parent-style-name="Standard">
      <style:paragraph-properties fo:margin-top="0.176cm" fo:margin-bottom="0.21cm"/>
      <style:text-properties fo:font-size="8pt" style:font-size-asian="8pt"/>
    </style:style>
    <style:style style:name="P4" style:family="paragraph" style:parent-style-name="Standard">
      <style:paragraph-properties fo:margin-top="0.176cm" fo:margin-bottom="0.21cm"/>
      <style:text-properties fo:font-size="5pt" style:font-size-asian="5pt"/>
    </style:style>
    <style:style style:name="P5" style:family="paragraph" style:parent-style-name="Standard">
      <style:paragraph-properties fo:margin-top="0.176cm" fo:margin-bottom="0.21cm" fo:text-align="end" style:justify-single-word="false"/>
      <style:text-properties fo:background-color="transparent"/>
    </style:style>
    <style:style style:name="P6" style:family="paragraph" style:parent-style-name="Standard">
      <style:paragraph-properties fo:margin-top="0.176cm" fo:margin-bottom="0.21cm" style:line-height-at-least="0.185cm" fo:text-align="end" style:justify-single-word="false"/>
      <style:text-properties fo:background-color="transparent"/>
    </style:style>
    <style:style style:name="P7" style:family="paragraph" style:parent-style-name="Standard">
      <style:paragraph-properties fo:margin-top="0.176cm" fo:margin-bottom="0.21cm" style:line-height-at-least="0.212cm" fo:text-align="end" style:justify-single-word="false"/>
      <style:text-properties fo:background-color="transparent"/>
    </style:style>
    <style:style style:name="P8" style:family="paragraph" style:parent-style-name="Standard">
      <style:paragraph-properties fo:margin-top="0.176cm" fo:margin-bottom="0.21cm" style:line-height-at-least="0.291cm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.176cm" fo:margin-bottom="0.21cm" style:line-height-at-least="0.185cm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.176cm" fo:margin-bottom="0.21cm" style:line-height-at-least="0.185cm" fo:text-align="end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11" style:family="paragraph" style:parent-style-name="Standard">
      <style:paragraph-properties fo:margin-top="0.176cm" fo:margin-bottom="0.21cm" style:line-height-at-least="0.185cm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.176cm" fo:margin-bottom="0.21cm"/>
      <style:text-properties fo:color="#000000"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.176cm" fo:margin-bottom="0.21cm" style:line-height-at-least="0.185cm"/>
      <style:text-properties fo:color="#000000" style:font-name="Arial1" fo:font-size="10pt" fo:background-color="transparent" style:font-size-asian="10pt" style:font-name-complex="Arial2" style:font-size-complex="10pt"/>
    </style:style>
    <style:style style:name="P14" style:family="paragraph" style:parent-style-name="Standard">
      <style:paragraph-properties fo:margin-top="0.176cm" fo:margin-bottom="0.21cm" style:line-height-at-least="0.212cm"/>
      <style:text-properties fo:color="#000000" style:font-name="Arial1" fo:font-size="10pt" fo:background-color="transparent" style:font-size-asian="10pt" style:font-name-complex="Arial2" style:font-size-complex="10pt"/>
    </style:style>
    <style:style style:name="P15" style:family="paragraph" style:parent-style-name="Standard">
      <style:paragraph-properties fo:margin-top="0.176cm" fo:margin-bottom="0.21cm" style:line-height-at-least="0.185cm"/>
      <style:text-properties fo:color="#000000" style:font-name="sansserif" fo:font-size="10pt" fo:background-color="transparent" style:font-size-asian="10pt" style:font-size-complex="10pt"/>
    </style:style>
    <style:style style:name="P16" style:family="paragraph" style:parent-style-name="Standard" style:master-page-name="Standard">
      <style:paragraph-properties fo:margin-top="0.176cm" fo:margin-bottom="0cm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fo:font-size="10pt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LENCO DEI BENI APPARTENENTI AL PATRIMONIO IMMOBILIARE DELL’ENTE AL 31.12.2016 dati in concessione o affitto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Elenco fabbricati al 31/12/2016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11">Descrizione degli immobili</text:p>
          </table:table-cell>
          <table:table-cell table:style-name="Tabella1.B3" office:value-type="string">
            <text:p text:style-name="P9">proventi 2016</text:p>
          </table:table-cell>
        </table:table-row>
        <table:table-row table:style-name="Tabella1.4">
          <table:table-cell table:style-name="Tabella1.A4" office:value-type="string">
            <text:p text:style-name="P12">CENTRO COTTURA DI OLMO VIA D. CHIESA - N.C.E.U. FOGLIO: 17 MAPPALE: 1105</text:p>
          </table:table-cell>
          <table:table-cell table:style-name="Tabella1.A1" office:value-type="string">
            <text:p text:style-name="P5">€ <text:span text:style-name="T1">19.342,44</text:span></text:p>
          </table:table-cell>
        </table:table-row>
        <table:table-row table:style-name="Tabella1.5">
          <table:table-cell table:style-name="Tabella1.A4" office:value-type="string">
            <text:p text:style-name="P12">CENTRO ANZIANI OLMO - ARENA - AREA ATREZZATA VIA D. CHIESA - N.C.E.U. FOGLIO: 18 MAPPALE: 778 SUB 2,3,4 (ex n.c.t. Foglio 18 mappale 22 soppresso)</text:p>
          </table:table-cell>
          <table:table-cell table:style-name="Tabella1.A1" office:value-type="string">
            <text:p text:style-name="P5">€ <text:span text:style-name="T1">100,00</text:span></text:p>
          </table:table-cell>
        </table:table-row>
        <table:table-row table:style-name="Tabella1.2">
          <table:table-cell table:style-name="Tabella1.A4" office:value-type="string">
            <text:p text:style-name="P13">CENTRO ANZIANI MARTELLAGO- VIA LAZIO - E.U. FOGLIO: 7 MAPPALE: 992</text:p>
          </table:table-cell>
          <table:table-cell table:style-name="Tabella1.A1" office:value-type="string">
            <text:p text:style-name="P6">€ <text:span text:style-name="T1">300,00</text:span></text:p>
          </table:table-cell>
        </table:table-row>
        <table:table-row table:style-name="Tabella1.2">
          <table:table-cell table:style-name="Tabella1.A4" office:value-type="string">
            <text:p text:style-name="P13">UFFICIO POSTALE VIA D.CHIESA - N.C.E.U. FOGLIO 17 MAPPALE 876</text:p>
          </table:table-cell>
          <table:table-cell table:style-name="Tabella1.A1" office:value-type="string">
            <text:p text:style-name="P6">€ <text:span text:style-name="T1">13.219,44</text:span></text:p>
          </table:table-cell>
        </table:table-row>
        <table:table-row table:style-name="Tabella1.2">
          <table:table-cell table:style-name="Tabella1.A4" office:value-type="string">
            <text:p text:style-name="P13">CENTRO ANZIANI MAERNE VIA GUARDI . N.C.T. FOGLIO 14 MAPPALE: 1316-1317-607</text:p>
          </table:table-cell>
          <table:table-cell table:style-name="Tabella1.A1" office:value-type="string">
            <text:p text:style-name="P6">€ <text:span text:style-name="T1">600,00</text:span></text:p>
          </table:table-cell>
        </table:table-row>
        <table:table-row table:style-name="Tabella1.2">
          <table:table-cell table:style-name="Tabella1.A4" office:value-type="string">
            <text:p text:style-name="P13">ALLOGGIO POPOLARE VIA TRENTO n. 72/D int 3- P.T.- F FOGLIO 8 MAPPALE 375 SUB. 15-16-49*</text:p>
          </table:table-cell>
          <table:table-cell table:style-name="Tabella1.A4" table:number-rows-spanned="27" office:value-type="string">
            <text:p text:style-name="P2">€ <text:span text:style-name="T1">33.349,53</text:span></text:p>
            <text:p text:style-name="P10">Gestione ATER Venezia totale alloggi </text:p>
          </table:table-cell>
        </table:table-row>
        <table:table-row table:style-name="Tabella1.2">
          <table:table-cell table:style-name="Tabella1.A4" office:value-type="string">
            <text:p text:style-name="P13">ALLOGGIO POPOLARE VIA TRENTO n. 72/D int 2- P.T.- F FOGLIO 8 MAPPALE 375 SUB. 17-18-55*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. 72/B int 1- P.1 - F FOGLIO 8 MAPPALE 375 SUB. 28-56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. 72/A int 4- P.2 - F FOGLIO 8 MAPPALE 375 SUB. 33-58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 72/2- P.1 - F FOGLIO 8 MAPPALE 375 SUB. 35-65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 72/4- P.2 - F FOGLIO 8 MAPPALE 375 SUB. 37-63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SABA n. 1/2- P.T - F. FOGLIO 15 MAPPALE 1299 SUB. 26-7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SABA n. 5/1- P.T - F. FOGLIO 15 MAPPALE 1299 SUB. 39-14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SABA n. 5/6- P.2 - F. FOGLIO 15 MAPPALE 1299 SUB. 42-17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SABA n. 7/1- P.T - F. FOGLIO 15 MAPPALE 1299 SUB. 45-20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SABA n. 3/4- P.1 - F. FOGLIO 15 MAPPALE 1299 SUB. 34-12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5">ALLOGGIO POPOLARE VIA SABA 5/4 P.1 - FOGLIO:15 MAPPALI: 1299 SUB 40-18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SABA n. 7/3- P.1 - F. FOGLIO 15 MAPPALE 1299 SUB. 47-21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SABA n. 7/5- P.2- F. FOGLIO 15 MAPPALE 1299 SUB. 49-22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ROMA 59- F. FOGLIO 7 MAPPALE 177 SUB. 7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. 70/C int 1- P.T.- F FOGLIO 8 MAPPALE 375 SUB. 3-4-39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. 70/C int 3- P.T.- F FOGLIO 8 MAPPALE 375 SUB. 5-41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. 72/3 int 2- P.T.- F FOGLIO 8 MAPPALE 375 SUB. 11-12-45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. 72/D int 4- P.T.- F FOGLIO 8 MAPPALE 375 SUB. 13-14-52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. 72/1- P.T.- F FOGLIO 8 MAPPALE 375 SUB. 21-22-66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. 72/C int 5- P.2 - F FOGLIO 8 MAPPALE 375 SUB. 25-50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. 72/A int 2- P.1 - F FOGLIO 8 MAPPALE 375 SUB. 31-60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TRENTO n. 72/5- P.2 - F FOGLIO 8 MAPPALE 375 SUB. 38-62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SABA n. 3/2- P.T - F. FOGLIO 15 MAPPALE 1299 SUB. 32-13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SABA n. 3/6- P.2 - F. FOGLIO 15 MAPPALE 1299 SUB. 36-9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SABA n. 5/2- P.T - F. FOGLIO 15 MAPPALE 1299 SUB. 38-19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13">ALLOGGIO POPOLARE VIA ROMA 73- F. FOGLIO 7 MAPPALE 203 SUB. 4</text:p>
          </table:table-cell>
          <table:covered-table-cell/>
        </table:table-row>
        <table:table-row table:style-name="Tabella1.36">
          <table:table-cell table:style-name="Tabella1.A4" office:value-type="string">
            <text:p text:style-name="P14">ALLOGGIO POPOLARE VIA ROMA 71- F. FOGLIO 7 MAPPALE 203 SUB. 2 Alloggio emergenza abitativa</text:p>
          </table:table-cell>
          <table:table-cell table:style-name="Tabella1.A1" office:value-type="string">
            <text:p text:style-name="P7">€ <text:span text:style-name="T1">824,6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ansserif" svg:font-family="sans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ita Bertoldo</meta:initial-creator>
    <meta:editing-cycles>7</meta:editing-cycles>
    <meta:creation-date>2016-12-21T13:47:00</meta:creation-date>
    <meta:editing-duration>PT9M30S</meta:editing-duration>
    <meta:generator>OpenOffice/4.1.1$Win32 OpenOffice.org_project/411m6$Build-9775</meta:generator>
    <dc:date>2018-03-22T11:23:17.52</dc:date>
    <meta:document-statistic meta:table-count="1" meta:image-count="0" meta:object-count="0" meta:page-count="3" meta:paragraph-count="45" meta:word-count="537" meta:character-count="2901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