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ambria" svg:font-family="Cambria" style:font-family-generic="roman" style:font-pitch="variable"/>
    <style:font-face style:name="Times New Roman" svg:font-family="'Times New Roman'" style:font-family-generic="roman" style:font-pitch="variable"/>
    <style:font-face style:name="Comic Sans MS" svg:font-family="'Comic Sans MS', 'Comic Sans MS'" style:font-family-generic="script"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27.363cm" fo:margin-left="-0.199cm" table:align="left" style:writing-mode="lr-tb"/>
    </style:style>
    <style:style style:name="Tabella1.A" style:family="table-column">
      <style:table-column-properties style:column-width="2.731cm"/>
    </style:style>
    <style:style style:name="Tabella1.B" style:family="table-column">
      <style:table-column-properties style:column-width="3.942cm"/>
    </style:style>
    <style:style style:name="Tabella1.C" style:family="table-column">
      <style:table-column-properties style:column-width="5.486cm"/>
    </style:style>
    <style:style style:name="Tabella1.D" style:family="table-column">
      <style:table-column-properties style:column-width="2.923cm"/>
    </style:style>
    <style:style style:name="Tabella1.E" style:family="table-column">
      <style:table-column-properties style:column-width="3.914cm"/>
    </style:style>
    <style:style style:name="Tabella1.F" style:family="table-column">
      <style:table-column-properties style:column-width="2.651cm"/>
    </style:style>
    <style:style style:name="Tabella1.G" style:family="table-column">
      <style:table-column-properties style:column-width="2.833cm"/>
    </style:style>
    <style:style style:name="Tabella1.H" style:family="table-column">
      <style:table-column-properties style:column-width="2.884cm"/>
    </style:style>
    <style:style style:name="Tabella1.1" style:family="table-row">
      <style:table-row-properties style:keep-together="true" fo:keep-together="auto"/>
    </style:style>
    <style:style style:name="Tabella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1.H1" style:family="table-cell">
      <style:table-cell-properties style:vertical-align="top" fo:padding-left="0.191cm" fo:padding-right="0.191cm" fo:padding-top="0cm" fo:padding-bottom="0cm" fo:border="0.018cm solid #000000" style:writing-mode="lr-tb"/>
    </style:style>
    <style:style style:name="Tabella2" style:family="table">
      <style:table-properties style:width="6.69cm" fo:margin-left="-0.199cm" table:align="left" style:writing-mode="lr-tb"/>
    </style:style>
    <style:style style:name="Tabella2.A" style:family="table-column">
      <style:table-column-properties style:column-width="2.731cm"/>
    </style:style>
    <style:style style:name="Tabella2.B" style:family="table-column">
      <style:table-column-properties style:column-width="3.96cm"/>
    </style:style>
    <style:style style:name="Tabella2.1" style:family="table-row">
      <style:table-row-properties style:keep-together="true" fo:keep-together="auto"/>
    </style:style>
    <style:style style:name="Tabella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2.B1" style:family="table-cell">
      <style:table-cell-properties style:vertical-align="top" fo:padding-left="0.191cm" fo:padding-right="0.191cm" fo:padding-top="0cm" fo:padding-bottom="0cm" fo:border="0.018cm solid #000000" style:writing-mode="lr-tb"/>
    </style:style>
    <style:style style:name="Tabella3" style:family="table">
      <style:table-properties style:width="27.518cm" fo:margin-left="-0.199cm" table:align="left" style:writing-mode="lr-tb"/>
    </style:style>
    <style:style style:name="Tabella3.A" style:family="table-column">
      <style:table-column-properties style:column-width="13.75cm"/>
    </style:style>
    <style:style style:name="Tabella3.B" style:family="table-column">
      <style:table-column-properties style:column-width="13.769cm"/>
    </style:style>
    <style:style style:name="Tabella3.1" style:family="table-row">
      <style:table-row-properties style:keep-together="true" fo:keep-together="auto"/>
    </style:style>
    <style:style style:name="Tabella3.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3.B1" style:family="table-cell">
      <style:table-cell-properties style:vertical-align="top" fo:padding-left="0.191cm" fo:padding-right="0.191cm" fo:padding-top="0cm" fo:padding-bottom="0cm" fo:border="0.018cm solid #000000" style:writing-mode="lr-tb"/>
    </style:style>
    <style:style style:name="Tabella4" style:family="table">
      <style:table-properties style:width="6.69cm" fo:margin-left="-0.199cm" table:align="left" style:writing-mode="lr-tb"/>
    </style:style>
    <style:style style:name="Tabella4.A" style:family="table-column">
      <style:table-column-properties style:column-width="2.731cm"/>
    </style:style>
    <style:style style:name="Tabella4.B" style:family="table-column">
      <style:table-column-properties style:column-width="3.96cm"/>
    </style:style>
    <style:style style:name="Tabella4.1" style:family="table-row">
      <style:table-row-properties style:keep-together="true" fo:keep-together="auto"/>
    </style:style>
    <style:style style:name="Tabella4.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4.B1" style:family="table-cell">
      <style:table-cell-properties style:vertical-align="top" fo:padding-left="0.191cm" fo:padding-right="0.191cm" fo:padding-top="0cm" fo:padding-bottom="0cm" fo:border="0.018cm solid #000000" style:writing-mode="lr-tb"/>
    </style:style>
    <style:style style:name="Tabella5" style:family="table">
      <style:table-properties style:width="27.518cm" fo:margin-left="-0.199cm" table:align="left" style:writing-mode="lr-tb"/>
    </style:style>
    <style:style style:name="Tabella5.A" style:family="table-column">
      <style:table-column-properties style:column-width="13.75cm"/>
    </style:style>
    <style:style style:name="Tabella5.B" style:family="table-column">
      <style:table-column-properties style:column-width="13.769cm"/>
    </style:style>
    <style:style style:name="Tabella5.1" style:family="table-row">
      <style:table-row-properties style:keep-together="true" fo:keep-together="auto"/>
    </style:style>
    <style:style style:name="Tabella5.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5.B1" style:family="table-cell">
      <style:table-cell-properties style:vertical-align="top" fo:padding-left="0.191cm" fo:padding-right="0.191cm" fo:padding-top="0cm" fo:padding-bottom="0cm" fo:border="0.018cm solid #000000" style:writing-mode="lr-tb"/>
    </style:style>
    <style:style style:name="Tabella6" style:family="table">
      <style:table-properties style:width="6.69cm" fo:margin-left="-0.199cm" table:align="left" style:writing-mode="lr-tb"/>
    </style:style>
    <style:style style:name="Tabella6.A" style:family="table-column">
      <style:table-column-properties style:column-width="2.731cm"/>
    </style:style>
    <style:style style:name="Tabella6.B" style:family="table-column">
      <style:table-column-properties style:column-width="3.96cm"/>
    </style:style>
    <style:style style:name="Tabella6.1" style:family="table-row">
      <style:table-row-properties style:keep-together="true" fo:keep-together="auto"/>
    </style:style>
    <style:style style:name="Tabella6.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6.B1" style:family="table-cell">
      <style:table-cell-properties style:vertical-align="top" fo:padding-left="0.191cm" fo:padding-right="0.191cm" fo:padding-top="0cm" fo:padding-bottom="0cm" fo:border="0.018cm solid #000000" style:writing-mode="lr-tb"/>
    </style:style>
    <style:style style:name="Tabella7" style:family="table">
      <style:table-properties style:width="27.518cm" fo:margin-left="-0.199cm" table:align="left" style:writing-mode="lr-tb"/>
    </style:style>
    <style:style style:name="Tabella7.A" style:family="table-column">
      <style:table-column-properties style:column-width="13.75cm"/>
    </style:style>
    <style:style style:name="Tabella7.B" style:family="table-column">
      <style:table-column-properties style:column-width="13.769cm"/>
    </style:style>
    <style:style style:name="Tabella7.1" style:family="table-row">
      <style:table-row-properties style:keep-together="true" fo:keep-together="auto"/>
    </style:style>
    <style:style style:name="Tabella7.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7.B1" style:family="table-cell">
      <style:table-cell-properties style:vertical-align="top" fo:padding-left="0.191cm" fo:padding-right="0.191cm" fo:padding-top="0cm" fo:padding-bottom="0cm" fo:border="0.018cm solid #000000" style:writing-mode="lr-tb"/>
    </style:style>
    <style:style style:name="Tabella8" style:family="table">
      <style:table-properties style:width="11.026cm" fo:margin-left="-0.199cm" table:align="left" style:writing-mode="lr-tb"/>
    </style:style>
    <style:style style:name="Tabella8.A" style:family="table-column">
      <style:table-column-properties style:column-width="5.509cm"/>
    </style:style>
    <style:style style:name="Tabella8.B" style:family="table-column">
      <style:table-column-properties style:column-width="5.517cm"/>
    </style:style>
    <style:style style:name="Tabella8.1" style:family="table-row">
      <style:table-row-properties style:keep-together="true" fo:keep-together="auto"/>
    </style:style>
    <style:style style:name="Tabella8.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8.B1" style:family="table-cell">
      <style:table-cell-properties style:vertical-align="top" fo:padding-left="0.191cm" fo:padding-right="0.191cm" fo:padding-top="0cm" fo:padding-bottom="0cm" fo:border="0.018cm solid #000000" style:writing-mode="lr-tb"/>
    </style:style>
    <style:style style:name="P1" style:family="paragraph" style:parent-style-name="Standard">
      <style:text-properties fo:font-size="16pt" style:text-underline-style="solid" style:text-underline-width="auto" style:text-underline-color="font-color" fo:font-weight="bold" style:font-size-asian="16pt" style:font-weight-asian="bold" style:font-size-complex="16pt"/>
    </style:style>
    <style:style style:name="P2" style:family="paragraph" style:parent-style-name="Standard">
      <style:text-properties fo:font-size="10pt" fo:font-weight="bold" style:font-size-asian="10pt" style:font-weight-asian="bold" style:font-size-complex="10pt"/>
    </style:style>
    <style:style style:name="P3" style:family="paragraph" style:parent-style-name="Standard">
      <style:text-properties fo:font-size="10pt" style:font-size-asian="10pt" style:font-size-complex="10pt"/>
    </style:style>
    <style:style style:name="P4" style:family="paragraph" style:parent-style-name="Standard">
      <style:text-properties fo:font-size="9pt" style:font-size-asian="9pt" style:font-size-complex="9pt"/>
    </style:style>
    <style:style style:name="P5" style:family="paragraph" style:parent-style-name="Standard">
      <style:text-properties fo:font-size="9pt" fo:font-weight="bold" style:font-size-asian="9pt" style:font-weight-asian="bold" style:font-size-complex="9pt"/>
    </style:style>
    <style:style style:name="P6" style:family="paragraph" style:parent-style-name="Standard">
      <style:paragraph-properties fo:text-align="center" style:justify-single-word="false"/>
      <style:text-properties fo:font-size="9pt" fo:font-weight="bold" style:font-size-asian="9pt" style:font-weight-asian="bold" style:font-size-complex="9pt"/>
    </style:style>
    <style:style style:name="P7" style:family="paragraph" style:parent-style-name="Standard">
      <style:paragraph-properties fo:text-align="center" style:justify-single-word="false"/>
      <style:text-properties fo:font-size="9pt" style:text-underline-style="solid" style:text-underline-width="auto" style:text-underline-color="font-color" fo:font-weight="bold" style:font-size-asian="9pt" style:font-weight-asian="bold" style:font-size-complex="9pt"/>
    </style:style>
    <style:style style:name="P8" style:family="paragraph" style:parent-style-name="Standard">
      <style:paragraph-properties fo:text-align="center" style:justify-single-word="false">
        <style:tab-stops>
          <style:tab-stop style:position="3.293cm"/>
        </style:tab-stops>
      </style:paragraph-properties>
      <style:text-properties fo:font-size="9pt" style:text-underline-style="solid" style:text-underline-width="auto" style:text-underline-color="font-color" fo:font-weight="bold" style:font-size-asian="9pt" style:font-weight-asian="bold" style:font-size-complex="9pt"/>
    </style:style>
    <style:style style:name="P9" style:family="paragraph" style:parent-style-name="Standard">
      <style:paragraph-properties>
        <style:tab-stops>
          <style:tab-stop style:position="3.293cm"/>
        </style:tab-stops>
      </style:paragraph-properties>
      <style:text-properties fo:font-size="9pt" style:text-underline-style="solid" style:text-underline-width="auto" style:text-underline-color="font-color" fo:font-weight="bold" style:font-size-asian="9pt" style:font-weight-asian="bold" style:font-size-complex="9pt"/>
    </style:style>
    <style:style style:name="P10" style:family="paragraph" style:parent-style-name="Standard">
      <style:paragraph-properties fo:margin-left="1.27cm" fo:margin-right="0cm" fo:text-indent="0cm" style:auto-text-indent="false"/>
      <style:text-properties fo:font-size="9pt" fo:font-weight="bold" style:font-size-asian="9pt" style:font-weight-asian="bold" style:font-size-complex="9pt"/>
    </style:style>
    <style:style style:name="P11" style:family="paragraph" style:parent-style-name="Standard" style:master-page-name="Standard">
      <style:paragraph-properties style:page-number="auto"/>
    </style:style>
    <style:style style:name="P12" style:family="paragraph" style:parent-style-name="Default">
      <style:paragraph-properties fo:margin-top="0.494cm" fo:margin-bottom="0.494cm"/>
    </style:style>
    <style:style style:name="P13" style:family="paragraph" style:parent-style-name="Default">
      <style:paragraph-properties fo:margin-top="0cm" fo:margin-bottom="0.494cm"/>
    </style:style>
    <style:style style:name="P14" style:family="paragraph" style:parent-style-name="Default">
      <style:paragraph-properties fo:margin-top="0.494cm" fo:margin-bottom="0cm"/>
      <style:text-properties style:font-name="Times New Roman" fo:font-size="9pt" style:font-size-asian="9pt" style:font-name-complex="Times New Roman" style:font-size-complex="9pt"/>
    </style:style>
    <style:style style:name="T1" style:family="text">
      <style:text-properties fo:font-weight="bold" style:font-weight-asian="bold"/>
    </style:style>
    <style:style style:name="T2" style:family="text">
      <style:text-properties style:text-underline-style="solid" style:text-underline-width="auto" style:text-underline-color="font-color" fo:font-weight="bold" style:font-weight-asian="bold"/>
    </style:style>
    <style:style style:name="T3" style:family="text">
      <style:text-properties fo:font-size="16pt" style:text-underline-style="solid" style:text-underline-width="auto" style:text-underline-color="font-color" fo:font-weight="bold" style:font-size-asian="16pt" style:font-weight-asian="bold" style:font-size-complex="16pt"/>
    </style:style>
    <style:style style:name="T4" style:family="text">
      <style:text-properties fo:font-size="9pt" style:font-size-asian="9pt" style:font-size-complex="9pt"/>
    </style:style>
    <style:style style:name="T5" style:family="text">
      <style:text-properties fo:font-size="9pt" fo:font-weight="bold" style:font-size-asian="9pt" style:font-weight-asian="bold" style:font-size-complex="9pt"/>
    </style:style>
    <style:style style:name="T6" style:family="text">
      <style:text-properties fo:font-size="9pt" style:text-underline-style="solid" style:text-underline-width="auto" style:text-underline-color="font-color" fo:font-weight="bold" style:font-size-asian="9pt" style:font-weight-asian="bold" style:font-size-complex="9pt"/>
    </style:style>
    <style:style style:name="T7" style:family="text">
      <style:text-properties style:font-name="Times New Roman" fo:font-size="9pt" style:font-size-asian="9pt" style:font-name-complex="Times New Roman" style:font-size-complex="9pt"/>
    </style:style>
    <style:style style:name="T8" style:family="text">
      <style:text-properties style:font-name="Times New Roman" fo:font-size="9pt" fo:font-weight="bold" style:font-size-asian="9pt" style:font-weight-asian="bold" style:font-name-complex="Times New Roman" style:font-size-complex="9pt"/>
    </style:style>
    <style:style style:name="T9" style:family="text">
      <style:text-properties fo:font-size="10pt" fo:font-weight="bold" style:font-size-asian="10pt" style:font-weight-asian="bold" style:font-size-complex="10pt"/>
    </style:style>
    <style:style style:name="T10"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3">ALLEGATO H) <text:s/>AL P.T.P.C. </text:span></text:p>
      <text:p text:style-name="P1"/>
      <text:p text:style-name="Standard"><text:bookmark-start text:name="_GoBack"/><text:span text:style-name="T1">AREA D– <text:s/>contributi e sovvenzioni (provvedimenti ampliativi della sfera giuridica dei destinatari con di effetto economico diretto ed immediato per il destinatario) Settore Servizi Sociali</text:span></text:p>
      <text:p text:style-name="Standard"/>
      <text:p text:style-name="Standard"><text:span text:style-name="T2">Processo</text:span><text:span text:style-name="T1">: <text:s/></text:span>gestione del procedimento che porta all’erogazione unilaterale di contributi e sovvenzioni a persone fisiche, enti, associazioni per finalità sociali, culturali, ricreative, sportive ecc….. sia con fondi di altri Enti (Regione; ASL) e previo bando pubblico degli stessi sia con fondi comunali e previo avviso pubblico comunale, nonché senza avviso pubblico comunale ma con provvedimento discrezionale dell’organo di indirizzo politico; concessione di spazi pubblici a canone agevolato con accesso limitato a persone fisiche, enti e associazioni</text:p>
      <text:p text:style-name="Standard"/>
      <text:p text:style-name="Standard"><text:span text:style-name="T2">Responsabilità</text:span>: settore servizi sociali</text:p>
      <text:p text:style-name="Standard"/>
      <text:p text:style-name="Standard"><text:span text:style-name="T2">Rischio</text:span>: <text:s/>alto (punti complessivi <text:span text:style-name="T1">3,33</text:span> come da scheda di valutazione del rischio del processo do seguito riprodotta)</text:p>
      <text:p text:style-name="Standard"/>
      <table:table table:name="Tabella1" table:style-name="Tabella1">
        <table:table-column table:style-name="Tabella1.A"/>
        <table:table-column table:style-name="Tabella1.B"/>
        <table:table-column table:style-name="Tabella1.C"/>
        <table:table-column table:style-name="Tabella1.D"/>
        <table:table-column table:style-name="Tabella1.E"/>
        <table:table-column table:style-name="Tabella1.F"/>
        <table:table-column table:style-name="Tabella1.G"/>
        <table:table-column table:style-name="Tabella1.H"/>
        <table:table-row table:style-name="Tabella1.1">
          <table:table-cell table:style-name="Tabella1.A1" office:value-type="string">
            <text:p text:style-name="P2">PNA</text:p>
          </table:table-cell>
          <table:table-cell table:style-name="Tabella1.A1" office:value-type="string">
            <text:p text:style-name="P2">Sottoprocessi / categorie procedimentali</text:p>
          </table:table-cell>
          <table:table-cell table:style-name="Tabella1.A1" office:value-type="string">
            <text:p text:style-name="Standard"><text:span text:style-name="T4">Dettaglio di alcune tipiche tipologie di provvedimenti da ricondurre a sottoprocessi /attività procedimentali</text:span></text:p>
          </table:table-cell>
          <table:table-cell table:style-name="Tabella1.A1" office:value-type="string">
            <text:p text:style-name="P3">possibili rischi</text:p>
          </table:table-cell>
          <table:table-cell table:style-name="Tabella1.A1" office:value-type="string">
            <text:p text:style-name="P3">Misure obbligatorie come previste dal paragrafo 3 del PTPC</text:p>
          </table:table-cell>
          <table:table-cell table:style-name="Tabella1.A1" office:value-type="string">
            <text:p text:style-name="P3">Tempi di attuazione e responsabile </text:p>
          </table:table-cell>
          <table:table-cell table:style-name="Tabella1.A1" office:value-type="string">
            <text:p text:style-name="P3">Misure ulteriori</text:p>
          </table:table-cell>
          <table:table-cell table:style-name="Tabella1.H1" office:value-type="string">
            <text:p text:style-name="P3">Tempi di attuazione e responsabile </text:p>
          </table:table-cell>
        </table:table-row>
        <table:table-row table:style-name="Tabella1.1">
          <table:table-cell table:style-name="Tabella1.A1" office:value-type="string">
            <text:p text:style-name="P2">Provv amm.vi <text:s/>vincolati nell’AN e a contenuto vincolato</text:p>
          </table:table-cell>
          <table:table-cell table:style-name="Tabella1.A1" office:value-type="string">
            <text:p text:style-name="P13"><text:span text:style-name="T7">concessione di benefici economici a persone fisiche per conto, con risorse e </text:span><text:span text:style-name="T8">su bando pubblico di altri Enti (</text:span><text:span text:style-name="T7">Regione; ULSS ecc…); </text:span></text:p>
            <text:p text:style-name="P3"/>
          </table:table-cell>
          <table:table-cell table:style-name="Tabella1.A1" office:value-type="string">
            <text:p text:style-name="P4">erogazione contributo per rimpatrio migranti (L.R. 2(2003)</text:p>
            <text:p text:style-name="P4">impegnativa domiciliarità (ex assegno di cura)</text:p>
            <text:p text:style-name="Standard"><text:span text:style-name="T4">telesoccorso/telecontrollo </text:span></text:p>
            <text:p text:style-name="P4">contributi per il canone di locazione (L. 431/98 – bando sociale affitti)</text:p>
            <text:p text:style-name="P4">contributi per eliminazione barriere architettoniche,</text:p>
            <text:p text:style-name="P4">contributo buoni libri,</text:p>
            <text:p text:style-name="P4">assegno nucleo familiare (art. 65 l. 448/1998)</text:p>
            <text:p text:style-name="P4">assegno maternità (art. 66 L. 488/1998)</text:p>
            <text:p text:style-name="P4">compensazione spesa per fornitura gas ed energia;elettrica (D.L. 185/2008)</text:p>
            <text:p text:style-name="P4">bandi fasce deboli (DGR 1804/2013 e 1876/2013)</text:p>
            <text:p text:style-name="P4"/>
            <text:p text:style-name="P4"/>
            <text:p text:style-name="P4"/>
          </table:table-cell>
          <table:table-cell table:style-name="Tabella1.A1" office:value-type="string">
            <text:p text:style-name="P4">Dichiarazioni ISSE mendaci </text:p>
            <text:p text:style-name="P4"/>
            <text:p text:style-name="P4">Uso di falsa documentazione <text:s/></text:p>
          </table:table-cell>
          <table:table-cell table:style-name="Tabella1.A1" office:value-type="string">
            <text:p text:style-name="P4">Controlli interni;</text:p>
            <text:p text:style-name="P4">Trasparenza;</text:p>
            <text:p text:style-name="P4">Formazione;</text:p>
            <text:p text:style-name="P4">Monitoraggio tempistica </text:p>
            <text:p text:style-name="P4">Obbligo di astensione in caso di conflitto di interessi</text:p>
          </table:table-cell>
          <table:table-cell table:style-name="Tabella1.A1" office:value-type="string">
            <text:p text:style-name="P4">31.12.2014</text:p>
            <text:p text:style-name="P4">Responsabile anticorruzione</text:p>
          </table:table-cell>
          <table:table-cell table:style-name="Tabella1.A1" office:value-type="string">
            <text:p text:style-name="Standard"><text:span text:style-name="T4">Intensificazione dei controlli a <text:s/>campione sulle dichiarazioni sostitutive di certificazione e di atto notorio rese dagli utenti</text:span></text:p>
            <text:p text:style-name="P4"><text:s/></text:p>
          </table:table-cell>
          <table:table-cell table:style-name="Tabella1.H1" office:value-type="string">
            <text:p text:style-name="P4">31.12.2016</text:p>
            <text:p text:style-name="P4">Settore Servizi Socio Culturali</text:p>
          </table:table-cell>
        </table:table-row>
        <table:table-row table:style-name="Tabella1.1">
          <table:table-cell table:style-name="Tabella1.A1" office:value-type="string">
            <text:p text:style-name="Standard"><text:span text:style-name="T9">Provv amm.vi <text:s/></text:span><text:soft-page-break/><text:span text:style-name="T9">vincolati nell’AN </text:span></text:p>
          </table:table-cell>
          <table:table-cell table:style-name="Tabella1.A1" office:value-type="string">
            <text:p text:style-name="P13"><text:span text:style-name="T7">concessione di benefici economici comunali a </text:span><text:soft-page-break/><text:span text:style-name="T7">persone fisiche, enti, associazioni per finalità sociali, culturali, ricreative, sportive ecc… </text:span><text:span text:style-name="T8">con previa pubblicazione di un <text:s/>avviso pubblico comunale;</text:span></text:p>
            <text:p text:style-name="P12"><text:span text:style-name="T7">concessione di spazi pubblici a canoni agevolati con accesso limitato a a persone fisiche, enti, associazioni </text:span><text:span text:style-name="T8">con previa pubblicazione di un <text:s/>avviso pubblico comunale</text:span><text:span text:style-name="T7"> </text:span></text:p>
            <text:p text:style-name="P14"/>
          </table:table-cell>
          <table:table-cell table:style-name="Tabella1.A1" office:value-type="string">
            <text:p text:style-name="Standard"><text:span text:style-name="T4">Indizione avviso pubblico annuale </text:span><text:soft-page-break/><text:span text:style-name="T4">per erogazione di contributi economici per finalità varie </text:span><text:span text:style-name="T7">a persone fisiche, enti, associazioni</text:span></text:p>
            <text:p text:style-name="P4"/>
          </table:table-cell>
          <table:table-cell table:style-name="Tabella1.A1" office:value-type="string">
            <text:p text:style-name="P4">Dichiarazioni ISSE <text:soft-page-break/>mendaci </text:p>
            <text:p text:style-name="P4"/>
            <text:p text:style-name="P4">Uso di falsa documentazione <text:s/></text:p>
            <text:p text:style-name="P4">Previsione di requisiti di accesso al contributo o allo spazio pubblico “personalizzati” ed insufficienza di meccanismi oggettivi e trasparenti idonei a verificare il possesso dei requisiti richiesti allo scopo di concedere il beneficio economico o lo spazio pubblico a soggetti particolari </text:p>
          </table:table-cell>
          <table:table-cell table:style-name="Tabella1.A1" office:value-type="string">
            <text:p text:style-name="P4">Controlli interni;</text:p>
            <text:p text:style-name="P4"><text:soft-page-break/>Trasparenza;</text:p>
            <text:p text:style-name="P4">Formazione;</text:p>
            <text:p text:style-name="P4">Monitoraggio tempistica </text:p>
            <text:p text:style-name="P4">Obbligo di astensione in caso di conflitto di interessi</text:p>
          </table:table-cell>
          <table:table-cell table:style-name="Tabella1.A1" office:value-type="string">
            <text:p text:style-name="P4">31.12.2014</text:p>
            <text:p text:style-name="P4"><text:soft-page-break/>Responsabile anticorruzione</text:p>
          </table:table-cell>
          <table:table-cell table:style-name="Tabella1.A1" office:value-type="string">
            <text:p text:style-name="Standard"><text:span text:style-name="T4">Intensificazione </text:span><text:soft-page-break/><text:span text:style-name="T4">dei controlli a <text:s/>campione sulle dichiarazioni sostitutive di certificazione e di atto notorio rese dai dipendenti e dagli utenti e sugli avvisi pubblici emanati e relative istruttorie svolte dagli uffici.</text:span></text:p>
            <text:p text:style-name="P4"><text:s/></text:p>
          </table:table-cell>
          <table:table-cell table:style-name="Tabella1.H1" office:value-type="string">
            <text:p text:style-name="P4">31.12.2016</text:p>
            <text:p text:style-name="P4"><text:soft-page-break/>Settore Servizi Socio Culturali</text:p>
          </table:table-cell>
        </table:table-row>
        <table:table-row table:style-name="Tabella1.1">
          <table:table-cell table:style-name="Tabella1.A1" office:value-type="string">
            <text:p text:style-name="P2">Provv amm.vi <text:s/>discrezionali nell’AN e nel contenuto</text:p>
          </table:table-cell>
          <table:table-cell table:style-name="Tabella1.A1" office:value-type="string">
            <text:p text:style-name="P13"><text:span text:style-name="T7">concessione di benefici economici comunali a persone fisiche, enti, associazioni per finalità sociali, culturali, ricreative, sportive ecc… </text:span><text:span text:style-name="T8">senza previa pubblicazione di un <text:s/>avviso pubblico comunale;</text:span></text:p>
            <text:p text:style-name="P12"><text:span text:style-name="T7">concessione di spazi pubblici a canoni agevolati con accesso limitato a persone fisiche, enti, associazioni </text:span><text:span text:style-name="T8">senza previa pubblicazione di un avviso pubblico comunale</text:span><text:span text:style-name="T7"> </text:span></text:p>
            <text:p text:style-name="P14"/>
          </table:table-cell>
          <table:table-cell table:style-name="Tabella1.A1" office:value-type="string">
            <text:p text:style-name="P4">Provvedimento di G.C che approva il piano di riparto annuale dei contributi sulla base del vigente regolamento comunale</text:p>
            <text:p text:style-name="P4"/>
          </table:table-cell>
          <table:table-cell table:style-name="Tabella1.A1" office:value-type="string">
            <text:p text:style-name="P4">Dichiarazioni mendaci </text:p>
            <text:p text:style-name="P4"/>
            <text:p text:style-name="P4">Uso di falsa documentazione <text:s/></text:p>
            <text:p text:style-name="P4"/>
            <text:p text:style-name="P4">Violazione del regolamento comunale per la concessione di contributi economici e per la concessione di spazi pubblici <text:s/>allo scopo di consentire l’erogazione di contributi economici e la concessione di spazi pubblici a soggetti che non né avrebbero <text:soft-page-break/>titolo e di consentire l’utilizzo di risorse comunali per finalità diverse e contrarie a quelle prescritte</text:p>
            <text:p text:style-name="P4"/>
            <text:p text:style-name="P4"/>
          </table:table-cell>
          <table:table-cell table:style-name="Tabella1.A1" office:value-type="string">
            <text:p text:style-name="P4">Controlli interni;</text:p>
            <text:p text:style-name="P4">Trasparenza;</text:p>
            <text:p text:style-name="P4">Formazione;</text:p>
            <text:p text:style-name="P4">Monitoraggio tempistica </text:p>
            <text:p text:style-name="P4">Obbligo di astensione in caso di conflitto di interessi</text:p>
            <text:p text:style-name="P4">Monitoraggio dei rapporti amministrazione/soggetti esterni</text:p>
          </table:table-cell>
          <table:table-cell table:style-name="Tabella1.A1" office:value-type="string">
            <text:p text:style-name="P4">31.12.2014</text:p>
            <text:p text:style-name="P4">Responsabile anticorruzione</text:p>
          </table:table-cell>
          <table:table-cell table:style-name="Tabella1.A1" office:value-type="string">
            <text:p text:style-name="Standard"><text:span text:style-name="T4">Intensificazione dei controlli a <text:s/>campione sulle dichiarazioni sostitutive di certificazione e di atto notorio rese dai dipendenti e dagli utenti e sulle istruttorie svolte dagli uffici.</text:span></text:p>
            <text:p text:style-name="P4"><text:s/></text:p>
          </table:table-cell>
          <table:table-cell table:style-name="Tabella1.H1" office:value-type="string">
            <text:p text:style-name="P4">31.12.2016</text:p>
            <text:p text:style-name="P4">Settore Servizi Socio Culturali</text:p>
          </table:table-cell>
        </table:table-row>
      </table:table>
      <text:p text:style-name="Standard"><text:bookmark-end text:name="_GoBack"/></text:p>
      <text:p text:style-name="Standard">SCHEDA DI VALUTAZIONE DEL RISCHIO DEL PROCESSO </text:p>
      <text:p text:style-name="Standard"/>
      <text:p text:style-name="Standard"/>
      <table:table table:name="Tabella2" table:style-name="Tabella2">
        <table:table-column table:style-name="Tabella2.A"/>
        <table:table-column table:style-name="Tabella2.B"/>
        <table:table-row table:style-name="Tabella2.1">
          <table:table-cell table:style-name="Tabella2.A1" office:value-type="string">
            <text:p text:style-name="P5">Provv amm.vi <text:s/>vincolati nell’AN e a contenuto vincolato</text:p>
          </table:table-cell>
          <table:table-cell table:style-name="Tabella2.B1" office:value-type="string">
            <text:p text:style-name="P13"><text:span text:style-name="T7">concessione di benefici economici a persone fisiche per conto, con risorse e </text:span><text:span text:style-name="T8">su bando pubblico di altri Enti (</text:span><text:span text:style-name="T7">Regione; ULSS ecc…); </text:span></text:p>
            <text:p text:style-name="P4"/>
          </table:table-cell>
        </table:table-row>
      </table:table>
      <text:p text:style-name="P4"/>
      <text:p text:style-name="P4"/>
      <text:p text:style-name="P5"/>
      <table:table table:name="Tabella3" table:style-name="Tabella3">
        <table:table-column table:style-name="Tabella3.A"/>
        <table:table-column table:style-name="Tabella3.B"/>
        <table:table-row table:style-name="Tabella3.1">
          <table:table-cell table:style-name="Tabella3.A1" office:value-type="string">
            <text:p text:style-name="P5">Indice di valutazione della probabilità</text:p>
          </table:table-cell>
          <table:table-cell table:style-name="Tabella3.B1" office:value-type="string">
            <text:p text:style-name="P5">Indice di valutazione della probabilità</text:p>
          </table:table-cell>
        </table:table-row>
        <table:table-row table:style-name="Tabella3.1">
          <table:table-cell table:style-name="Tabella3.A1" office:value-type="string">
            <text:p text:style-name="P8">1 Discrezionalità</text:p>
            <text:p text:style-name="P10">Il processo è discrezionale?</text:p>
            <text:p text:style-name="Standard"><text:span text:style-name="T5"><text:s text:c="8"/>No, è del tutto vincolato <text:s text:c="63"/>1</text:span></text:p>
            <text:p text:style-name="P5"><text:s text:c="61"/></text:p>
            <text:p text:style-name="Standard"><text:span text:style-name="T5"><text:s text:c="2"/>X <text:s text:c="4"/>E’ parzialmente vincolato dalla legge <text:s text:c="15"/></text:span></text:p>
            <text:p text:style-name="P5">e da atti Amministrativi (regolamenti, </text:p>
            <text:p text:style-name="P5">direttive, circolari) <text:s text:c="82"/>2 <text:s text:c="5"/></text:p>
            <text:p text:style-name="P5"><text:s text:c="26"/></text:p>
            <text:p text:style-name="Standard"><text:span text:style-name="T5"><text:s text:c="7"/>E’ parzialmente vincolato solo dalla legge <text:s text:c="28"/>3</text:span></text:p>
            <text:p text:style-name="P5"/>
            <text:p text:style-name="Standard"><text:span text:style-name="T5"><text:s text:c="7"/>E’ parzialmente vincolato solo da atti </text:span></text:p>
            <text:p text:style-name="P5"><text:s/>amm.vi(regolamenti, direttive, circolari) <text:s text:c="36"/>4</text:p>
            <text:p text:style-name="P5"/>
            <text:p text:style-name="Standard"><text:span text:style-name="T5"><text:s text:c="7"/>E’ altamente discrezionale <text:s text:c="60"/>5</text:span></text:p>
            <text:p text:style-name="P5"/>
            <text:p text:style-name="P5"/>
          </table:table-cell>
          <table:table-cell table:style-name="Tabella3.B1" office:value-type="string">
            <text:p text:style-name="P7">2 Complessità del processo</text:p>
            <text:p text:style-name="P5">Si tratta di un processo complesso che comporta il coinvolgimento di più amministrazioni (esclusi i controlli) in fsi successive per il conseguimento del risultato?</text:p>
            <text:p text:style-name="Standard"><text:span text:style-name="T5"><text:s/>X <text:s text:c="5"/>No, il processo coinvolge una sola p.a. <text:s text:c="31"/>1</text:span></text:p>
            <text:p text:style-name="P5"/>
            <text:p text:style-name="Standard"><text:span text:style-name="T5"><text:s text:c="7"/>Si, il processo coinvolge più di tre amministrazioni <text:s text:c="6"/>3</text:span></text:p>
            <text:p text:style-name="P5"/>
            <text:p text:style-name="Standard"><text:span text:style-name="T5"><text:s text:c="7"/>Si, il processo coinvolge più di 5 amministrazioni <text:s text:c="10"/>5</text:span></text:p>
            <text:p text:style-name="P5"/>
            <text:p text:style-name="P5"/>
            <text:p text:style-name="P5"/>
          </table:table-cell>
        </table:table-row>
        <table:table-row table:style-name="Tabella3.1">
          <table:table-cell table:style-name="Tabella3.A1" office:value-type="string">
            <text:p text:style-name="P7">3 Rilevanza esterna</text:p>
            <text:p text:style-name="P5">Il processo produce effetti diretti all’esterno dell’amministrazione di riferimento?</text:p>
            <text:p text:style-name="Standard"><text:span text:style-name="T5"><text:s text:c="7"/>No, ha come destinatario finale un ufficio interno <text:s text:c="27"/>2 <text:s text:c="3"/></text:span></text:p>
            <text:p text:style-name="P5"><text:s text:c="26"/></text:p>
            <text:p text:style-name="Standard"><text:soft-page-break/><text:span text:style-name="T5">X <text:s text:c="5"/>Si, il risultato del processo è rivolto direttamente ad utenti</text:span></text:p>
            <text:p text:style-name="P5">esterni alla p.a. di riferimento <text:s text:c="74"/>5</text:p>
            <text:p text:style-name="P10"/>
            <text:p text:style-name="P5"/>
            <text:p text:style-name="P5"/>
            <text:p text:style-name="P5"/>
          </table:table-cell>
          <table:table-cell table:style-name="Tabella3.B1" office:value-type="string">
            <text:p text:style-name="P7">4 Valore economico</text:p>
            <text:p text:style-name="P5">Qual’è l’impatto economico del processo?</text:p>
            <text:p text:style-name="P5"/>
            <text:p text:style-name="Standard"><text:span text:style-name="T5"><text:s text:c="7"/>Ha rilevanza esclusivamente interna <text:s text:c="50"/>1 <text:s text:c="3"/></text:span></text:p>
            <text:p text:style-name="P5"><text:soft-page-break/><text:s text:c="54"/></text:p>
            <text:p text:style-name="Standard"><text:span text:style-name="T5"><text:s text:c="2"/>x <text:s text:c="3"/>Comporta l’attribuzione di vantaggi a soggetti esterni, ma </text:span></text:p>
            <text:p text:style-name="P5">non di particolare rilievo economico (es. concessione di borse</text:p>
            <text:p text:style-name="P5">di studio per studenti) <text:s text:c="87"/>3 <text:s text:c="3"/></text:p>
            <text:p text:style-name="Standard"><text:span text:style-name="T5"><text:s text:c="7"/>Comporta l’attribuzione di considerevoli vantaggi a soggetti </text:span></text:p>
            <text:p text:style-name="P5">esterni (es affidamento di appalto) <text:s text:c="61"/>5 <text:s text:c="4"/></text:p>
            <text:p text:style-name="P5"/>
            <text:p text:style-name="P5"/>
          </table:table-cell>
        </table:table-row>
        <table:table-row table:style-name="Tabella3.1">
          <table:table-cell table:style-name="Tabella3.A1" office:value-type="string">
            <text:p text:style-name="P7">5 Frazionabilità del processo</text:p>
            <text:p text:style-name="Standard"><text:span text:style-name="T5">Il risultato finale del processo può essere raggiunto anche effettuando una pluralità di operazioni di entità economica ridotta che, considerate complessivamente, alla fine assicurano lo stesso risultato (es. pluralità di affidamenti ridotti)’</text:span></text:p>
            <text:p text:style-name="P5"/>
            <text:p text:style-name="Standard"><text:span text:style-name="T5"><text:s text:c="7"/>No <text:s text:c="26"/>1</text:span></text:p>
            <text:p text:style-name="P5"/>
            <text:p text:style-name="Standard"><text:span text:style-name="T5"><text:s text:c="3"/>x <text:s text:c="3"/>Si <text:s text:c="32"/>5</text:span></text:p>
            <text:p text:style-name="P6"/>
            <text:p text:style-name="P6"/>
          </table:table-cell>
          <table:table-cell table:style-name="Tabella3.B1" office:value-type="string">
            <text:p text:style-name="P7">6 Controlli</text:p>
            <text:p text:style-name="P5">Anche sulla base dell’esperienza pregressa, il tipo di controllo applicato al processo è adeguato a neutralizzare il rischio?</text:p>
            <text:p text:style-name="P5"/>
            <text:p text:style-name="Standard"><text:span text:style-name="T5"><text:s text:c="2"/>X <text:s text:c="4"/>No, il risultato rimane indifferente <text:s text:c="6"/>1</text:span></text:p>
            <text:p text:style-name="P5"/>
            <text:p text:style-name="Standard"><text:span text:style-name="T5"><text:s text:c="7"/>Si, ma in minima parte <text:s text:c="31"/>2</text:span></text:p>
            <text:p text:style-name="P5"/>
            <text:p text:style-name="Standard"><text:span text:style-name="T5"><text:s text:c="7"/>Si, per una percentuale appssima= <text:s text:c="6"/>3</text:span></text:p>
            <text:p text:style-name="P5">tiva del 50%</text:p>
            <text:p text:style-name="P10"/>
            <text:p text:style-name="Standard"><text:span text:style-name="T5"><text:s text:c="7"/>Si, è molto efficace <text:s text:c="40"/>4</text:span></text:p>
            <text:p text:style-name="P5"/>
            <text:p text:style-name="Standard"><text:span text:style-name="T5"><text:s text:c="7"/>Si, costituisce un efficace strumento</text:span></text:p>
            <text:p text:style-name="P5">di neutralizzazione <text:s text:c="47"/>5 </text:p>
            <text:p text:style-name="P10"/>
            <text:p text:style-name="P10"/>
            <text:p text:style-name="P5"/>
            <text:p text:style-name="P5"/>
          </table:table-cell>
        </table:table-row>
        <table:table-row table:style-name="Tabella3.1">
          <table:table-cell table:style-name="Tabella3.A1" office:value-type="string">
            <text:p text:style-name="P4">Totale punti</text:p>
          </table:table-cell>
          <table:table-cell table:style-name="Tabella3.B1" office:value-type="string">
            <text:p text:style-name="P4">Media aritmetica </text:p>
          </table:table-cell>
        </table:table-row>
        <table:table-row table:style-name="Tabella3.1">
          <table:table-cell table:style-name="Tabella3.A1" office:value-type="string">
            <text:p text:style-name="P4">17</text:p>
          </table:table-cell>
          <table:table-cell table:style-name="Tabella3.B1" office:value-type="string">
            <text:p text:style-name="P4">2,83</text:p>
          </table:table-cell>
        </table:table-row>
      </table:table>
      <text:p text:style-name="P4"/>
      <text:p text:style-name="P4"/>
      <table:table table:name="Tabella4" table:style-name="Tabella4">
        <table:table-column table:style-name="Tabella4.A"/>
        <table:table-column table:style-name="Tabella4.B"/>
        <table:table-row table:style-name="Tabella4.1">
          <table:table-cell table:style-name="Tabella4.A1" office:value-type="string">
            <text:p text:style-name="P5">Provv amm.vi <text:s/>vincolati nell’AN </text:p>
          </table:table-cell>
          <table:table-cell table:style-name="Tabella4.B1" office:value-type="string">
            <text:p text:style-name="P13"><text:span text:style-name="T7">concessione di benefici economici comunali a persone fisiche, enti, associazioni per finalità sociali, culturali, ricreative, sportive ecc… </text:span><text:span text:style-name="T8">con previa pubblicazione di un avviso pubblico comunale;</text:span></text:p>
            <text:p text:style-name="P12"><text:span text:style-name="T7">concessione di spazi pubblici a canoni agevolati con accesso limitato a <text:s/>persone fisiche, enti, associazioni </text:span><text:span text:style-name="T8">con previa pubblicazione di un </text:span><text:soft-page-break/><text:span text:style-name="T8">avviso pubblico comunale</text:span><text:span text:style-name="T7"> </text:span></text:p>
            <text:p text:style-name="P14"/>
          </table:table-cell>
        </table:table-row>
      </table:table>
      <text:p text:style-name="P5"/>
      <text:p text:style-name="P5"/>
      <table:table table:name="Tabella5" table:style-name="Tabella5">
        <table:table-column table:style-name="Tabella5.A"/>
        <table:table-column table:style-name="Tabella5.B"/>
        <table:table-row table:style-name="Tabella5.1">
          <table:table-cell table:style-name="Tabella5.A1" office:value-type="string">
            <text:p text:style-name="P5">Indice di valutazione della probabilità</text:p>
          </table:table-cell>
          <table:table-cell table:style-name="Tabella5.B1" office:value-type="string">
            <text:p text:style-name="P5">Indice di valutazione della probabilità</text:p>
          </table:table-cell>
        </table:table-row>
        <table:table-row table:style-name="Tabella5.1">
          <table:table-cell table:style-name="Tabella5.A1" office:value-type="string">
            <text:p text:style-name="P8">1 Discrezionalità</text:p>
            <text:p text:style-name="P10">Il processo è discrezionale?</text:p>
            <text:p text:style-name="Standard"><text:span text:style-name="T5"><text:s text:c="8"/>No, è del tutto vincolato <text:s text:c="63"/>1</text:span></text:p>
            <text:p text:style-name="P5"><text:s text:c="61"/></text:p>
            <text:p text:style-name="Standard"><text:span text:style-name="T5"><text:s text:c="2"/>X <text:s text:c="4"/>E’ parzialmente vincolato dalla legge <text:s text:c="15"/></text:span></text:p>
            <text:p text:style-name="P5">e da atti Amministrativi (regolamenti, </text:p>
            <text:p text:style-name="P5">direttive, circolari) <text:s text:c="82"/>2 <text:s text:c="5"/></text:p>
            <text:p text:style-name="P5"><text:s text:c="26"/></text:p>
            <text:p text:style-name="Standard"><text:span text:style-name="T5"><text:s text:c="7"/>E’ parzialmente vincolato solo dalla legge <text:s text:c="28"/>3</text:span></text:p>
            <text:p text:style-name="P5"/>
            <text:p text:style-name="Standard"><text:span text:style-name="T5"><text:s text:c="7"/>E’ parzialmente vincolato solo da atti </text:span></text:p>
            <text:p text:style-name="P5"><text:s/>amm.vi(regolamenti, direttive, circolari) <text:s text:c="36"/>4</text:p>
            <text:p text:style-name="P5"/>
            <text:p text:style-name="Standard"><text:span text:style-name="T5"><text:s text:c="7"/>E’ altamente discrezionale <text:s text:c="60"/>5</text:span></text:p>
            <text:p text:style-name="P5"/>
            <text:p text:style-name="P5"/>
          </table:table-cell>
          <table:table-cell table:style-name="Tabella5.B1" office:value-type="string">
            <text:p text:style-name="P7">2 Complessità del processo</text:p>
            <text:p text:style-name="P5">Si tratta di un processo complesso che comporta il coinvolgimento di più amministrazioni (esclusi i controlli) in fsi successive per il conseguimento del risultato?</text:p>
            <text:p text:style-name="Standard"><text:span text:style-name="T5"><text:s/>X <text:s text:c="5"/>No, il processo coinvolge una sola p.a. <text:s text:c="31"/>1</text:span></text:p>
            <text:p text:style-name="P5"/>
            <text:p text:style-name="Standard"><text:span text:style-name="T5"><text:s text:c="7"/>Si, il processo coinvolge più di tre amministrazioni <text:s text:c="6"/>3</text:span></text:p>
            <text:p text:style-name="P5"/>
            <text:p text:style-name="Standard"><text:span text:style-name="T5"><text:s text:c="7"/>Si, il processo coinvolge più di 5 amministrazioni <text:s text:c="10"/>5</text:span></text:p>
            <text:p text:style-name="P5"/>
            <text:p text:style-name="P5"/>
            <text:p text:style-name="P5"/>
          </table:table-cell>
        </table:table-row>
        <table:table-row table:style-name="Tabella5.1">
          <table:table-cell table:style-name="Tabella5.A1" office:value-type="string">
            <text:p text:style-name="P7">3 Rilevanza esterna</text:p>
            <text:p text:style-name="P5">Il processo produce effetti diretti all’esterno dell’amministrazione di riferimento?</text:p>
            <text:p text:style-name="Standard"><text:span text:style-name="T5"><text:s text:c="7"/>No, ha come destinatario finale un ufficio interno <text:s text:c="27"/>2 <text:s text:c="3"/></text:span></text:p>
            <text:p text:style-name="P5"><text:s text:c="26"/></text:p>
            <text:p text:style-name="Standard"><text:span text:style-name="T5">X <text:s text:c="5"/>Si, il risultato del processo è rivolto direttamente ad utenti</text:span></text:p>
            <text:p text:style-name="P5">esterni alla p.a. di riferimento <text:s text:c="74"/>5</text:p>
            <text:p text:style-name="P10"/>
            <text:p text:style-name="P5"/>
            <text:p text:style-name="P5"/>
            <text:p text:style-name="P5"/>
          </table:table-cell>
          <table:table-cell table:style-name="Tabella5.B1" office:value-type="string">
            <text:p text:style-name="P7">4 Valore economico</text:p>
            <text:p text:style-name="P5">Qual’è l’impatto economico del processo?</text:p>
            <text:p text:style-name="P5"/>
            <text:p text:style-name="Standard"><text:span text:style-name="T5"><text:s text:c="7"/>Ha rilevanza esclusivamente interna <text:s text:c="50"/>1 <text:s text:c="3"/></text:span></text:p>
            <text:p text:style-name="P5"><text:s text:c="54"/></text:p>
            <text:p text:style-name="Standard"><text:span text:style-name="T5"><text:s text:c="2"/>X <text:s text:c="4"/>Comporta l’attribuzione di vantaggi a soggetti esterni, ma </text:span></text:p>
            <text:p text:style-name="P5">non di particolare rilievo economico (es. concessione di borse</text:p>
            <text:p text:style-name="P5">di studio per studenti) <text:s text:c="87"/>3 <text:s text:c="3"/></text:p>
            <text:p text:style-name="Standard"><text:span text:style-name="T5"><text:s text:c="6"/>Comporta l’attribuzione di considerevoli vantaggi a soggetti </text:span></text:p>
            <text:p text:style-name="P5">esterni (es affidamento di appalto) <text:s text:c="61"/>5 <text:s text:c="4"/></text:p>
            <text:p text:style-name="P5"/>
            <text:p text:style-name="P5"/>
          </table:table-cell>
        </table:table-row>
        <table:table-row table:style-name="Tabella5.1">
          <table:table-cell table:style-name="Tabella5.A1" office:value-type="string">
            <text:p text:style-name="P7">5 Frazionabilità del processo</text:p>
            <text:p text:style-name="Standard"><text:span text:style-name="T5">Il risultato finale del processo può essere raggiunto anche effettuando una pluralità di operazioni di entità economica ridotta che, considerate complessivamente, alla fine assicurano lo stesso risultato (es. pluralità di affidamenti ridotti)’</text:span></text:p>
            <text:p text:style-name="P5"/>
            <text:p text:style-name="Standard"><text:span text:style-name="T5"><text:s text:c="8"/>No <text:s text:c="26"/>1</text:span></text:p>
            <text:p text:style-name="P5"/>
            <text:p text:style-name="Standard"><text:span text:style-name="T5"><text:s text:c="3"/>X <text:s text:c="3"/>Si <text:s text:c="32"/>5</text:span></text:p>
            <text:p text:style-name="P6"/>
            <text:p text:style-name="P6"/>
          </table:table-cell>
          <table:table-cell table:style-name="Tabella5.B1" office:value-type="string">
            <text:p text:style-name="P7">6 Controlli</text:p>
            <text:p text:style-name="P5">Anche sulla base dell’esperienza pregressa, il tipo di controllo applicato al processo è adeguato a neutralizzare il rischio?</text:p>
            <text:p text:style-name="P5"/>
            <text:p text:style-name="Standard"><text:span text:style-name="T5"><text:s text:c="7"/>No, il risultato rimane indifferente <text:s text:c="6"/>1</text:span></text:p>
            <text:p text:style-name="P5"/>
            <text:p text:style-name="Standard"><text:span text:style-name="T5"><text:s text:c="7"/>Si, ma in minima parte <text:s text:c="31"/>2</text:span></text:p>
            <text:p text:style-name="P5"/>
            <text:p text:style-name="Standard"><text:span text:style-name="T5"><text:s text:c="7"/>Si, per una percentuale appssima= <text:s text:c="6"/>3</text:span></text:p>
            <text:p text:style-name="P5">tiva del 50%</text:p>
            <text:p text:style-name="P10"/>
            <text:p text:style-name="Standard"><text:soft-page-break/><text:span text:style-name="T5"><text:s text:c="2"/>X <text:s text:c="4"/>Si, è molto efficace <text:s text:c="40"/>4</text:span></text:p>
            <text:p text:style-name="P5"/>
            <text:p text:style-name="Standard"><text:span text:style-name="T5"><text:s text:c="7"/>Si, costituisce un efficace strumento</text:span></text:p>
            <text:p text:style-name="P5">di neutralizzazione <text:s text:c="47"/>5 </text:p>
            <text:p text:style-name="P10"/>
            <text:p text:style-name="P10"/>
            <text:p text:style-name="P5"/>
            <text:p text:style-name="P5"/>
          </table:table-cell>
        </table:table-row>
        <table:table-row table:style-name="Tabella5.1">
          <table:table-cell table:style-name="Tabella5.A1" office:value-type="string">
            <text:p text:style-name="P4">Totale punti</text:p>
          </table:table-cell>
          <table:table-cell table:style-name="Tabella5.B1" office:value-type="string">
            <text:p text:style-name="P4">Media aritmetica </text:p>
          </table:table-cell>
        </table:table-row>
        <table:table-row table:style-name="Tabella5.1">
          <table:table-cell table:style-name="Tabella5.A1" office:value-type="string">
            <text:p text:style-name="P4">20</text:p>
          </table:table-cell>
          <table:table-cell table:style-name="Tabella5.B1" office:value-type="string">
            <text:p text:style-name="Standard"><text:span text:style-name="T4">3,33</text:span></text:p>
          </table:table-cell>
        </table:table-row>
      </table:table>
      <text:p text:style-name="Standard"/>
      <text:p text:style-name="Standard"/>
      <table:table table:name="Tabella6" table:style-name="Tabella6">
        <table:table-column table:style-name="Tabella6.A"/>
        <table:table-column table:style-name="Tabella6.B"/>
        <table:table-row table:style-name="Tabella6.1">
          <table:table-cell table:style-name="Tabella6.A1" office:value-type="string">
            <text:p text:style-name="P2">Provv amm.vi <text:s/>discrezionali nell’AN e nel contenuto</text:p>
          </table:table-cell>
          <table:table-cell table:style-name="Tabella6.B1" office:value-type="string">
            <text:p text:style-name="P13"><text:span text:style-name="T7">concessione di benefici economici comunali a persone fisiche, enti, associazioni per finalità sociali, culturali, ricreative, sportive ecc… </text:span><text:span text:style-name="T8">senza previa pubblicazione di un avviso pubblico comunale;</text:span></text:p>
            <text:p text:style-name="P12"><text:span text:style-name="T7">concessione di spazi pubblici a canoni agevolati con accesso limitato a persone fisiche, enti, associazioni </text:span><text:span text:style-name="T8">senza <text:s/>previa pubblicazione di un avviso pubblico comunale</text:span><text:span text:style-name="T7"> </text:span></text:p>
            <text:p text:style-name="P14"/>
          </table:table-cell>
        </table:table-row>
      </table:table>
      <text:p text:style-name="Standard"/>
      <text:p text:style-name="Standard"/>
      <table:table table:name="Tabella7" table:style-name="Tabella7">
        <table:table-column table:style-name="Tabella7.A"/>
        <table:table-column table:style-name="Tabella7.B"/>
        <table:table-row table:style-name="Tabella7.1">
          <table:table-cell table:style-name="Tabella7.A1" office:value-type="string">
            <text:p text:style-name="P5">Indice di valutazione della probabilità</text:p>
          </table:table-cell>
          <table:table-cell table:style-name="Tabella7.B1" office:value-type="string">
            <text:p text:style-name="P5">Indice di valutazione della probabilità</text:p>
          </table:table-cell>
        </table:table-row>
        <table:table-row table:style-name="Tabella7.1">
          <table:table-cell table:style-name="Tabella7.A1" office:value-type="string">
            <text:p text:style-name="P8">1 Discrezionalità</text:p>
            <text:p text:style-name="P10">Il processo è discrezionale?</text:p>
            <text:p text:style-name="Standard"><text:span text:style-name="T5"><text:s text:c="8"/>No, è del tutto vincolato <text:s text:c="63"/>1</text:span></text:p>
            <text:p text:style-name="P5"><text:s text:c="61"/></text:p>
            <text:p text:style-name="Standard"><text:span text:style-name="T5"><text:s text:c="7"/>E’ parzialmente vincolato dalla legge <text:s text:c="15"/></text:span></text:p>
            <text:p text:style-name="P5">e da atti Amministrativi (regolamenti, </text:p>
            <text:p text:style-name="P5">direttive, circolari) <text:s text:c="82"/>2 <text:s text:c="5"/></text:p>
            <text:p text:style-name="P5"><text:s text:c="26"/></text:p>
            <text:p text:style-name="Standard"><text:span text:style-name="T5"><text:s text:c="7"/>E’ parzialmente vincolato solo dalla legge <text:s text:c="28"/>3</text:span></text:p>
            <text:p text:style-name="P5"/>
            <text:p text:style-name="Standard"><text:span text:style-name="T5"><text:s text:c="2"/>X <text:s text:c="4"/>E’ parzialmente vincolato solo da atti </text:span></text:p>
            <text:p text:style-name="P5"><text:soft-page-break/><text:s/>amm.vi(regolamenti, direttive, circolari) <text:s text:c="36"/>4</text:p>
            <text:p text:style-name="P5"/>
            <text:p text:style-name="Standard"><text:span text:style-name="T5"><text:s text:c="7"/>E’ altamente discrezionale <text:s text:c="60"/>5</text:span></text:p>
            <text:p text:style-name="P5"/>
            <text:p text:style-name="P5"/>
          </table:table-cell>
          <table:table-cell table:style-name="Tabella7.B1" office:value-type="string">
            <text:p text:style-name="P7">2 Complessità del processo</text:p>
            <text:p text:style-name="P5">Si tratta di un processo complesso che comporta il coinvolgimento di più amministrazioni (esclusi i controlli) in fsi successive per il conseguimento del risultato?</text:p>
            <text:p text:style-name="Standard"><text:span text:style-name="T5"><text:s/>X <text:s text:c="5"/>No, il processo coinvolge una sola p.a. <text:s text:c="31"/>1</text:span></text:p>
            <text:p text:style-name="P5"/>
            <text:p text:style-name="Standard"><text:span text:style-name="T5"><text:s text:c="7"/>Si, il processo coinvolge più di tre amministrazioni <text:s text:c="6"/>3</text:span></text:p>
            <text:p text:style-name="P5"/>
            <text:p text:style-name="Standard"><text:span text:style-name="T5"><text:s text:c="7"/>Si, il processo coinvolge più di 5 amministrazioni <text:s text:c="10"/>5</text:span></text:p>
            <text:p text:style-name="P5"/>
            <text:p text:style-name="P5"/>
            <text:p text:style-name="P5"/>
          </table:table-cell>
        </table:table-row>
        <table:table-row table:style-name="Tabella7.1">
          <table:table-cell table:style-name="Tabella7.A1" office:value-type="string">
            <text:p text:style-name="P7">3 Rilevanza esterna</text:p>
            <text:p text:style-name="P5">Il processo produce effetti diretti all’esterno dell’amministrazione di riferimento?</text:p>
            <text:p text:style-name="Standard"><text:span text:style-name="T5"><text:s text:c="7"/>No, ha come destinatario finale un ufficio interno <text:s text:c="27"/>2 <text:s text:c="3"/></text:span></text:p>
            <text:p text:style-name="P5"><text:s text:c="26"/></text:p>
            <text:p text:style-name="Standard"><text:span text:style-name="T5">X <text:s text:c="5"/>Si, il risultato del processo è rivolto direttamente ad utenti</text:span></text:p>
            <text:p text:style-name="P5">esterni alla p.a. di riferimento <text:s text:c="74"/>5</text:p>
            <text:p text:style-name="P10"/>
            <text:p text:style-name="P5"/>
            <text:p text:style-name="P5"/>
            <text:p text:style-name="P5"/>
          </table:table-cell>
          <table:table-cell table:style-name="Tabella7.B1" office:value-type="string">
            <text:p text:style-name="P7">4 Valore economico</text:p>
            <text:p text:style-name="P5">Qual’è l’impatto economico del processo?</text:p>
            <text:p text:style-name="P5"/>
            <text:p text:style-name="Standard"><text:span text:style-name="T5"><text:s text:c="7"/>Ha rilevanza esclusivamente interna <text:s text:c="50"/>1 <text:s text:c="3"/></text:span></text:p>
            <text:p text:style-name="P5"><text:s text:c="54"/></text:p>
            <text:p text:style-name="Standard"><text:span text:style-name="T5"><text:s text:c="2"/>x <text:s text:c="4"/>Comporta l’attribuzione di vantaggi a soggetti esterni, ma </text:span></text:p>
            <text:p text:style-name="P5">non di particolare rilievo economico (es. concessione di borse</text:p>
            <text:p text:style-name="P5">di studio per studenti) <text:s text:c="87"/>3 <text:s text:c="3"/></text:p>
            <text:p text:style-name="Standard"><text:span text:style-name="T5"><text:s text:c="7"/>Comporta l’attribuzione di considerevoli vantaggi a soggetti </text:span></text:p>
            <text:p text:style-name="P5">esterni (es affidamento di appalto) <text:s text:c="61"/>5 <text:s text:c="4"/></text:p>
            <text:p text:style-name="P5"/>
            <text:p text:style-name="P5"/>
          </table:table-cell>
        </table:table-row>
        <table:table-row table:style-name="Tabella7.1">
          <table:table-cell table:style-name="Tabella7.A1" office:value-type="string">
            <text:p text:style-name="P7">5 Frazionabilità del processo</text:p>
            <text:p text:style-name="Standard"><text:span text:style-name="T5">Il risultato finale del processo può essere raggiunto anche effettuando una pluralità di operazioni di entità economica ridotta che, considerate complessivamente, alla fine assicurano lo stesso risultato (es. pluralità di affidamenti ridotti)’</text:span></text:p>
            <text:p text:style-name="P5"/>
            <text:p text:style-name="Standard"><text:span text:style-name="T5"><text:s text:c="8"/>No <text:s text:c="26"/>1</text:span></text:p>
            <text:p text:style-name="P5"/>
            <text:p text:style-name="Standard"><text:span text:style-name="T5"><text:s/>X <text:s text:c="5"/>Si <text:s text:c="32"/>5</text:span></text:p>
            <text:p text:style-name="P6"/>
            <text:p text:style-name="P6"/>
          </table:table-cell>
          <table:table-cell table:style-name="Tabella7.B1" office:value-type="string">
            <text:p text:style-name="P7">6 Controlli</text:p>
            <text:p text:style-name="P5">Anche sulla base dell’esperienza pregressa, il tipo di controllo applicato al processo è adeguato a neutralizzare il rischio?</text:p>
            <text:p text:style-name="P5"/>
            <text:p text:style-name="Standard"><text:span text:style-name="T5"><text:s text:c="7"/>No, il risultato rimane indifferente <text:s text:c="6"/>1</text:span></text:p>
            <text:p text:style-name="P5"/>
            <text:p text:style-name="Standard"><text:span text:style-name="T5"><text:s text:c="7"/>Si, ma in minima parte <text:s text:c="31"/>2</text:span></text:p>
            <text:p text:style-name="P5"/>
            <text:p text:style-name="Standard"><text:span text:style-name="T5"><text:s text:c="7"/>Si, per una percentuale appssima= <text:s text:c="6"/>3</text:span></text:p>
            <text:p text:style-name="P5">tiva del 50%</text:p>
            <text:p text:style-name="P10"/>
            <text:p text:style-name="Standard"><text:span text:style-name="T5"><text:s text:c="6"/>Si, è molto efficace <text:s text:c="40"/>4</text:span></text:p>
            <text:p text:style-name="P5"/>
            <text:p text:style-name="Standard"><text:span text:style-name="T5"><text:s/>X <text:s text:c="5"/>Si, costituisce un efficace strumento</text:span></text:p>
            <text:p text:style-name="P5">di neutralizzazione <text:s text:c="47"/>5 </text:p>
            <text:p text:style-name="P10"/>
            <text:p text:style-name="P10"/>
            <text:p text:style-name="P5"/>
            <text:p text:style-name="P5"/>
          </table:table-cell>
        </table:table-row>
        <table:table-row table:style-name="Tabella7.1">
          <table:table-cell table:style-name="Tabella7.A1" office:value-type="string">
            <text:p text:style-name="P4">Totale punti</text:p>
          </table:table-cell>
          <table:table-cell table:style-name="Tabella7.B1" office:value-type="string">
            <text:p text:style-name="P4">Media aritmetica </text:p>
          </table:table-cell>
        </table:table-row>
        <table:table-row table:style-name="Tabella7.1">
          <table:table-cell table:style-name="Tabella7.A1" office:value-type="string">
            <text:p text:style-name="P4">23</text:p>
          </table:table-cell>
          <table:table-cell table:style-name="Tabella7.B1" office:value-type="string">
            <text:p text:style-name="Standard"><text:span text:style-name="T4">3,83</text:span></text:p>
          </table:table-cell>
        </table:table-row>
      </table:table>
      <text:p text:style-name="P4"/>
      <text:p text:style-name="Standard"><text:span text:style-name="T6">VALUTAZIONE COMPLESSIVA DEL RISCHIO DEL PROCESSO </text:span></text:p>
      <text:p text:style-name="P4"/>
      <table:table table:name="Tabella8" table:style-name="Tabella8">
        <table:table-column table:style-name="Tabella8.A"/>
        <table:table-column table:style-name="Tabella8.B"/>
        <table:table-row table:style-name="Tabella8.1">
          <table:table-cell table:style-name="Tabella8.A1" office:value-type="string">
            <text:p text:style-name="P9">Sub processo </text:p>
            <text:p text:style-name="P4"/>
          </table:table-cell>
          <table:table-cell table:style-name="Tabella8.B1" office:value-type="string">
            <text:p text:style-name="P4">Media aritmetica </text:p>
          </table:table-cell>
        </table:table-row>
        <table:table-row table:style-name="Tabella8.1">
          <table:table-cell table:style-name="Tabella8.A1" office:value-type="string">
            <text:p text:style-name="P5">Provv amm.vi <text:s/>vincolati nell’AN e a contenuto vincolato</text:p>
          </table:table-cell>
          <table:table-cell table:style-name="Tabella8.B1" office:value-type="string">
            <text:p text:style-name="P4">2,83</text:p>
          </table:table-cell>
        </table:table-row>
        <table:table-row table:style-name="Tabella8.1">
          <table:table-cell table:style-name="Tabella8.A1" office:value-type="string">
            <text:p text:style-name="P5">Provv amm.vi <text:s/>vincolati nell’AN</text:p>
          </table:table-cell>
          <table:table-cell table:style-name="Tabella8.B1" office:value-type="string">
            <text:p text:style-name="Standard"><text:span text:style-name="T5">3,33</text:span></text:p>
          </table:table-cell>
        </table:table-row>
        <table:table-row table:style-name="Tabella8.1">
          <table:table-cell table:style-name="Tabella8.A1" office:value-type="string">
            <text:p text:style-name="P5">Provv amm.vi <text:s/>discrezionali <text:soft-page-break/>nell’AN e nel contenuto</text:p>
          </table:table-cell>
          <table:table-cell table:style-name="Tabella8.B1" office:value-type="string">
            <text:p text:style-name="P5">3,83</text:p>
          </table:table-cell>
        </table:table-row>
        <table:table-row table:style-name="Tabella8.1">
          <table:table-cell table:style-name="Tabella8.A1" office:value-type="string">
            <text:p text:style-name="Standard"><text:span text:style-name="T5">Punteggio totale (media aritmetica)</text:span></text:p>
          </table:table-cell>
          <table:table-cell table:style-name="Tabella8.B1" office:value-type="string">
            <text:p text:style-name="Standard"><text:span text:style-name="T5">3,33 RISCHIO ALTO</text:span></text:p>
          </table:table-cell>
        </table:table-row>
      </table:table>
      <text:p text:style-name="P4"/>
      <text:p text:style-name="P4"/>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ambria" svg:font-family="Cambria" style:font-family-generic="roman" style:font-pitch="variable"/>
    <style:font-face style:name="Times New Roman" svg:font-family="'Times New Roman'" style:font-family-generic="roman" style:font-pitch="variable"/>
    <style:font-face style:name="Comic Sans MS" svg:font-family="'Comic Sans MS', 'Comic Sans MS'" style:font-family-generic="script"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Cambria" fo:font-size="12pt" fo:language="it" fo:country="IT"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Default" style:family="paragraph">
      <style:paragraph-properties fo:orphans="0" fo:widows="0" style:text-autospace="none"/>
      <style:text-properties fo:color="#000000" style:font-name="Comic Sans MS" fo:font-size="12pt" fo:language="it" fo:country="IT" style:font-name-asian="Times New Roman" style:font-size-asian="12pt" style:font-name-complex="Comic Sans MS" style:font-size-complex="12pt" style:language-complex="ar" style:country-complex="SA"/>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ar._20_predefinito_20_paragrafo" style:display-name="Car. predefinito paragrafo" style:family="text"/>
    <style:style style:name="Piè_20_di_20_pagina_20_Carattere" style:display-name="Piè di pagina Carattere" style:family="text">
      <style:text-properties fo:font-size="12pt" fo:language="none" fo:country="none" style:font-size-asian="12pt" style:font-name-complex="Times New Roman" style:font-size-complex="12pt"/>
    </style:style>
    <style:style style:name="Page_20_Number" style:display-name="Page Number" style:family="text">
      <style:text-properties style:font-name-complex="Times New Roma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9.7cm" fo:page-height="21.001cm" style:num-format="1" style:print-orientation="landscape" fo:margin-top="1.251cm" fo:margin-bottom="1.249cm" fo:margin-left="1.501cm" fo:margin-right="0.94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51cm" fo:margin-top="0.653cm" style:dynamic-spacing="true"/>
      </style:footer-style>
    </style:page-layout>
    <style:page-layout style:name="Mpm2">
      <style:page-layout-properties fo:page-width="29.7cm" fo:page-height="21.001cm" style:num-format="1" style:print-orientation="landscape" fo:margin-top="1.251cm" fo:margin-bottom="2cm" fo:margin-left="1.501cm" fo:margin-right="0.94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draw:frame draw:style-name="Mfr1" draw:name="Cornice1" text:anchor-type="paragraph" svg:y="0.002cm" fo:min-width="0cm" draw:z-index="7"><draw:text-box fo:min-height="0.058cm"><text:p text:style-name="Footer"><text:span text:style-name="Page_20_Number"><text:page-number text:select-page="current">8</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REA D – provvedimenti ampliativi della sfera giuridica dei destinatari con effetto economico diretto ed immediato per il destinatario</dc:title>
    <meta:initial-creator>segretario</meta:initial-creator>
    <meta:creation-date>2015-01-15T16:03:00</meta:creation-date>
    <dc:creator>Giovanna Zanella</dc:creator>
    <dc:date>2015-01-15T16:03:00</dc:date>
    <meta:print-date>2013-12-27T08:26:00</meta:print-date>
    <meta:editing-cycles>2</meta:editing-cycles>
    <meta:editing-duration>P15824DT17H31M44S</meta:editing-duration>
    <meta:document-statistic meta:table-count="8" meta:image-count="0" meta:object-count="0" meta:page-count="8" meta:paragraph-count="249" meta:word-count="1750" meta:character-count="15667"/>
    <meta:generator>OpenOffice/4.0.1$Win32 OpenOffice.org_project/401m5$Build-9714</meta:generator>
  </office:meta>
</office:document-meta>
</file>