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86cm"/>
    </style:style>
    <style:style style:name="co2" style:family="table-column">
      <style:table-column-properties fo:break-before="auto" style:column-width="5.706cm"/>
    </style:style>
    <style:style style:name="co3" style:family="table-column">
      <style:table-column-properties fo:break-before="auto" style:column-width="4.251cm"/>
    </style:style>
    <style:style style:name="co4" style:family="table-column">
      <style:table-column-properties fo:break-before="auto" style:column-width="1.757cm"/>
    </style:style>
    <style:style style:name="co5"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4.263cm" fo:break-before="auto" style:use-optimal-row-height="true"/>
    </style:style>
    <style:style style:name="ro6" style:family="table-row">
      <style:table-row-properties style:row-height="2.937cm" fo:break-before="auto" style:use-optimal-row-height="false"/>
    </style:style>
    <style:style style:name="ro7" style:family="table-row">
      <style:table-row-properties style:row-height="3.81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3.731cm" fo:break-before="auto" style:use-optimal-row-height="false"/>
    </style:style>
    <style:style style:name="ro10" style:family="table-row">
      <style:table-row-properties style:row-height="2.487cm" fo:break-before="auto" style:use-optimal-row-height="false"/>
    </style:style>
    <style:style style:name="ro11" style:family="table-row">
      <style:table-row-properties style:row-height="1.852cm" fo:break-before="auto" style:use-optimal-row-height="false"/>
    </style:style>
    <style:style style:name="ro12" style:family="table-row">
      <style:table-row-properties style:row-height="2.579cm" fo:break-before="auto" style:use-optimal-row-height="true"/>
    </style:style>
    <style:style style:name="ro13" style:family="table-row">
      <style:table-row-properties style:row-height="0.979cm" fo:break-before="auto" style:use-optimal-row-height="false"/>
    </style:style>
    <style:style style:name="ro14" style:family="table-row">
      <style:table-row-properties style:row-height="3.422cm" fo:break-before="auto" style:use-optimal-row-height="true"/>
    </style:style>
    <style:style style:name="ro15" style:family="table-row">
      <style:table-row-properties style:row-height="3.844cm" fo:break-before="auto" style:use-optimal-row-height="true"/>
    </style:style>
    <style:style style:name="ro16" style:family="table-row">
      <style:table-row-properties style:row-height="1.984cm" fo:break-before="auto" style:use-optimal-row-height="false"/>
    </style:style>
    <style:style style:name="ro17" style:family="table-row">
      <style:table-row-properties style:row-height="2.223cm" fo:break-before="auto" style:use-optimal-row-height="false"/>
    </style:style>
    <style:style style:name="ro18" style:family="table-row">
      <style:table-row-properties style:row-height="4.685cm" fo:break-before="auto" style:use-optimal-row-height="true"/>
    </style:style>
    <style:style style:name="ro19" style:family="table-row">
      <style:table-row-properties style:row-height="3.05cm" fo:break-before="auto" style:use-optimal-row-height="false"/>
    </style:style>
    <style:style style:name="ro20" style:family="table-row">
      <style:table-row-properties style:row-height="2.54cm" fo:break-before="auto" style:use-optimal-row-height="false"/>
    </style:style>
    <style:style style:name="ro21" style:family="table-row">
      <style:table-row-properties style:row-height="2.157cm" fo:break-before="auto" style:use-optimal-row-height="true"/>
    </style:style>
    <style:style style:name="ro22" style:family="table-row">
      <style:table-row-properties style:row-height="1.737cm" fo:break-before="auto" style:use-optimal-row-height="true"/>
    </style:style>
    <style:style style:name="ro23" style:family="table-row">
      <style:table-row-properties style:row-height="0.894cm" fo:break-before="auto" style:use-optimal-row-height="true"/>
    </style:style>
    <style:style style:name="ro24" style:family="table-row">
      <style:table-row-properties style:row-height="3cm" fo:break-before="auto" style:use-optimal-row-height="true"/>
    </style:style>
    <style:style style:name="ro25" style:family="table-row">
      <style:table-row-properties style:row-height="5.106cm" fo:break-before="auto" style:use-optimal-row-height="true"/>
    </style:style>
    <style:style style:name="ro26" style:family="table-row">
      <style:table-row-properties style:row-height="5.528cm" fo:break-before="auto" style:use-optimal-row-height="true"/>
    </style:style>
    <style:style style:name="ro27" style:family="table-row">
      <style:table-row-properties style:row-height="6.369cm" fo:break-before="auto" style:use-optimal-row-height="true"/>
    </style:style>
    <style:style style:name="ro28" style:family="table-row">
      <style:table-row-properties style:row-height="5.95cm" fo:break-before="auto" style:use-optimal-row-height="true"/>
    </style:style>
    <style:style style:name="ro29" style:family="table-row">
      <style:table-row-properties style:row-height="2.817cm" fo:break-before="auto" style:use-optimal-row-height="true"/>
    </style:style>
    <style:style style:name="ta1" style:family="table" style:master-page-name="PageStyle_5f_autorizzazioni_20_e_20_concessioni">
      <style:table-properties table:display="true" style:writing-mode="lr-tb"/>
    </style:style>
    <style:style style:name="ce1" style:family="table-cell" style:parent-style-name="Default">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23"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tracked-changes>
        <table:cell-content-change table:id="ct1">
          <table:cell-address table:column="0" table:row="308" table:table="0"/>
          <office:change-info>
            <dc:creator>valentina.gabbia</dc:creator>
            <dc:date>2017-01-19T07:55:30</dc:date>
          </office:change-info>
          <table:previous>
            <table:change-track-table-cell/>
          </table:previous>
        </table:cell-content-change>
        <table:cell-content-change table:id="ct2">
          <table:cell-address table:column="2" table:row="308" table:table="0"/>
          <office:change-info>
            <dc:creator>valentina.gabbia</dc:creator>
            <dc:date>2017-01-19T07:55:30</dc:date>
          </office:change-info>
          <table:previous>
            <table:change-track-table-cell/>
          </table:previous>
        </table:cell-content-change>
        <table:cell-content-change table:id="ct3">
          <table:cell-address table:column="3" table:row="308" table:table="0"/>
          <office:change-info>
            <dc:creator>valentina.gabbia</dc:creator>
            <dc:date>2017-01-19T07:55:30</dc:date>
          </office:change-info>
          <table:previous>
            <table:change-track-table-cell/>
          </table:previous>
        </table:cell-content-change>
        <table:cell-content-change table:id="ct4">
          <table:cell-address table:column="0" table:row="309" table:table="0"/>
          <office:change-info>
            <dc:creator>valentina.gabbia</dc:creator>
            <dc:date>2017-01-19T08:01:21</dc:date>
          </office:change-info>
          <table:previous>
            <table:change-track-table-cell/>
          </table:previous>
        </table:cell-content-change>
        <table:cell-content-change table:id="ct5">
          <table:cell-address table:column="2" table:row="309" table:table="0"/>
          <office:change-info>
            <dc:creator>valentina.gabbia</dc:creator>
            <dc:date>2017-01-19T08:01:21</dc:date>
          </office:change-info>
          <table:previous>
            <table:change-track-table-cell/>
          </table:previous>
        </table:cell-content-change>
        <table:cell-content-change table:id="ct6">
          <table:cell-address table:column="3" table:row="309" table:table="0"/>
          <office:change-info>
            <dc:creator>valentina.gabbia</dc:creator>
            <dc:date>2017-01-19T08:01:21</dc:date>
          </office:change-info>
          <table:previous>
            <table:change-track-table-cell/>
          </table:previous>
        </table:cell-content-change>
        <table:cell-content-change table:id="ct7">
          <table:cell-address table:column="0" table:row="310" table:table="0"/>
          <office:change-info>
            <dc:creator>valentina.gabbia</dc:creator>
            <dc:date>2017-01-19T08:05:04</dc:date>
          </office:change-info>
          <table:previous>
            <table:change-track-table-cell/>
          </table:previous>
        </table:cell-content-change>
        <table:cell-content-change table:id="ct8">
          <table:cell-address table:column="2" table:row="310" table:table="0"/>
          <office:change-info>
            <dc:creator>valentina.gabbia</dc:creator>
            <dc:date>2017-01-19T08:05:04</dc:date>
          </office:change-info>
          <table:previous>
            <table:change-track-table-cell/>
          </table:previous>
        </table:cell-content-change>
        <table:cell-content-change table:id="ct9">
          <table:cell-address table:column="3" table:row="310" table:table="0"/>
          <office:change-info>
            <dc:creator>valentina.gabbia</dc:creator>
            <dc:date>2017-01-19T08:05:04</dc:date>
          </office:change-info>
          <table:previous>
            <table:change-track-table-cell/>
          </table:previous>
        </table:cell-content-change>
        <table:cell-content-change table:id="ct10">
          <table:cell-address table:column="0" table:row="311" table:table="0"/>
          <office:change-info>
            <dc:creator>valentina.gabbia</dc:creator>
            <dc:date>2017-01-19T08:21:23</dc:date>
          </office:change-info>
          <table:previous>
            <table:change-track-table-cell/>
          </table:previous>
        </table:cell-content-change>
        <table:cell-content-change table:id="ct11">
          <table:cell-address table:column="2" table:row="311" table:table="0"/>
          <office:change-info>
            <dc:creator>valentina.gabbia</dc:creator>
            <dc:date>2017-01-19T08:21:23</dc:date>
          </office:change-info>
          <table:previous>
            <table:change-track-table-cell/>
          </table:previous>
        </table:cell-content-change>
        <table:cell-content-change table:id="ct12">
          <table:cell-address table:column="3" table:row="311" table:table="0"/>
          <office:change-info>
            <dc:creator>valentina.gabbia</dc:creator>
            <dc:date>2017-01-19T08:21:23</dc:date>
          </office:change-info>
          <table:previous>
            <table:change-track-table-cell/>
          </table:previous>
        </table:cell-content-change>
        <table:cell-content-change table:id="ct13">
          <table:cell-address table:column="0" table:row="312" table:table="0"/>
          <office:change-info>
            <dc:creator>valentina.gabbia</dc:creator>
            <dc:date>2017-02-02T07:38:08</dc:date>
          </office:change-info>
          <table:previous>
            <table:change-track-table-cell/>
          </table:previous>
        </table:cell-content-change>
        <table:cell-content-change table:id="ct14">
          <table:cell-address table:column="2" table:row="312" table:table="0"/>
          <office:change-info>
            <dc:creator>valentina.gabbia</dc:creator>
            <dc:date>2017-02-02T07:38:08</dc:date>
          </office:change-info>
          <table:previous>
            <table:change-track-table-cell/>
          </table:previous>
        </table:cell-content-change>
        <table:cell-content-change table:id="ct15">
          <table:cell-address table:column="3" table:row="312" table:table="0"/>
          <office:change-info>
            <dc:creator>valentina.gabbia</dc:creator>
            <dc:date>2017-02-02T07:38:08</dc:date>
          </office:change-info>
          <table:previous>
            <table:change-track-table-cell/>
          </table:previous>
        </table:cell-content-change>
        <table:cell-content-change table:id="ct16">
          <table:cell-address table:column="1" table:row="312" table:table="0"/>
          <office:change-info>
            <dc:creator>valentina.gabbia</dc:creator>
            <dc:date>2017-02-02T07:38:08</dc:date>
          </office:change-info>
          <table:previous>
            <table:change-track-table-cell/>
          </table:previous>
        </table:cell-content-change>
        <table:cell-content-change table:id="ct17">
          <table:cell-address table:column="2" table:row="313" table:table="0"/>
          <office:change-info>
            <dc:creator>valentina.gabbia</dc:creator>
            <dc:date>2017-02-02T07:38:08</dc:date>
          </office:change-info>
          <table:previous>
            <table:change-track-table-cell/>
          </table:previous>
        </table:cell-content-change>
        <table:cell-content-change table:id="ct18">
          <table:cell-address table:column="3" table:row="313" table:table="0"/>
          <office:change-info>
            <dc:creator>valentina.gabbia</dc:creator>
            <dc:date>2017-02-02T07:38:08</dc:date>
          </office:change-info>
          <table:previous>
            <table:change-track-table-cell/>
          </table:previous>
        </table:cell-content-change>
        <table:cell-content-change table:id="ct19">
          <table:cell-address table:column="1" table:row="313" table:table="0"/>
          <office:change-info>
            <dc:creator>valentina.gabbia</dc:creator>
            <dc:date>2017-02-02T07:38:08</dc:date>
          </office:change-info>
          <table:previous>
            <table:change-track-table-cell/>
          </table:previous>
        </table:cell-content-change>
        <table:cell-content-change table:id="ct20">
          <table:cell-address table:column="0" table:row="313" table:table="0"/>
          <office:change-info>
            <dc:creator>valentina.gabbia</dc:creator>
            <dc:date>2017-02-02T07:38:08</dc:date>
          </office:change-info>
          <table:previous>
            <table:change-track-table-cell/>
          </table:previous>
        </table:cell-content-change>
        <table:cell-content-change table:id="ct21">
          <table:cell-address table:column="0" table:row="314" table:table="0"/>
          <office:change-info>
            <dc:creator>valentina.gabbia</dc:creator>
            <dc:date>2017-02-02T07:38:08</dc:date>
          </office:change-info>
          <table:previous>
            <table:change-track-table-cell/>
          </table:previous>
        </table:cell-content-change>
        <table:cell-content-change table:id="ct22">
          <table:cell-address table:column="2" table:row="314" table:table="0"/>
          <office:change-info>
            <dc:creator>valentina.gabbia</dc:creator>
            <dc:date>2017-02-02T07:38:08</dc:date>
          </office:change-info>
          <table:previous>
            <table:change-track-table-cell/>
          </table:previous>
        </table:cell-content-change>
        <table:cell-content-change table:id="ct23">
          <table:cell-address table:column="3" table:row="314" table:table="0"/>
          <office:change-info>
            <dc:creator>valentina.gabbia</dc:creator>
            <dc:date>2017-02-02T07:38:08</dc:date>
          </office:change-info>
          <table:previous>
            <table:change-track-table-cell/>
          </table:previous>
        </table:cell-content-change>
        <table:cell-content-change table:id="ct24">
          <table:cell-address table:column="1" table:row="314" table:table="0"/>
          <office:change-info>
            <dc:creator>valentina.gabbia</dc:creator>
            <dc:date>2017-02-02T07:38:08</dc:date>
          </office:change-info>
          <table:previous>
            <table:change-track-table-cell/>
          </table:previous>
        </table:cell-content-change>
        <table:cell-content-change table:id="ct25">
          <table:cell-address table:column="0" table:row="315" table:table="0"/>
          <office:change-info>
            <dc:creator>valentina.gabbia</dc:creator>
            <dc:date>2017-02-02T07:41:32</dc:date>
          </office:change-info>
          <table:previous>
            <table:change-track-table-cell/>
          </table:previous>
        </table:cell-content-change>
        <table:cell-content-change table:id="ct26">
          <table:cell-address table:column="2" table:row="315" table:table="0"/>
          <office:change-info>
            <dc:creator>valentina.gabbia</dc:creator>
            <dc:date>2017-02-02T07:41:32</dc:date>
          </office:change-info>
          <table:previous>
            <table:change-track-table-cell/>
          </table:previous>
        </table:cell-content-change>
        <table:cell-content-change table:id="ct27">
          <table:cell-address table:column="3" table:row="315" table:table="0"/>
          <office:change-info>
            <dc:creator>valentina.gabbia</dc:creator>
            <dc:date>2017-02-02T07:41:32</dc:date>
          </office:change-info>
          <table:previous>
            <table:change-track-table-cell/>
          </table:previous>
        </table:cell-content-change>
        <table:cell-content-change table:id="ct28">
          <table:cell-address table:column="1" table:row="315" table:table="0"/>
          <office:change-info>
            <dc:creator>valentina.gabbia</dc:creator>
            <dc:date>2017-02-02T07:41:32</dc:date>
          </office:change-info>
          <table:previous>
            <table:change-track-table-cell/>
          </table:previous>
        </table:cell-content-change>
        <table:cell-content-change table:id="ct29">
          <table:cell-address table:column="0" table:row="316" table:table="0"/>
          <office:change-info>
            <dc:creator>valentina.gabbia</dc:creator>
            <dc:date>2017-02-02T07:48:05</dc:date>
          </office:change-info>
          <table:previous>
            <table:change-track-table-cell/>
          </table:previous>
        </table:cell-content-change>
        <table:cell-content-change table:id="ct30">
          <table:cell-address table:column="2" table:row="316" table:table="0"/>
          <office:change-info>
            <dc:creator>valentina.gabbia</dc:creator>
            <dc:date>2017-02-02T07:48:05</dc:date>
          </office:change-info>
          <table:previous>
            <table:change-track-table-cell/>
          </table:previous>
        </table:cell-content-change>
        <table:cell-content-change table:id="ct31">
          <table:cell-address table:column="3" table:row="316" table:table="0"/>
          <office:change-info>
            <dc:creator>valentina.gabbia</dc:creator>
            <dc:date>2017-02-02T07:48:05</dc:date>
          </office:change-info>
          <table:previous>
            <table:change-track-table-cell/>
          </table:previous>
        </table:cell-content-change>
        <table:cell-content-change table:id="ct32">
          <table:cell-address table:column="1" table:row="316" table:table="0"/>
          <office:change-info>
            <dc:creator>valentina.gabbia</dc:creator>
            <dc:date>2017-02-02T07:48:05</dc:date>
          </office:change-info>
          <table:previous>
            <table:change-track-table-cell/>
          </table:previous>
        </table:cell-content-change>
        <table:cell-content-change table:id="ct33">
          <table:cell-address table:column="0" table:row="317" table:table="0"/>
          <office:change-info>
            <dc:creator>valentina.gabbia</dc:creator>
            <dc:date>2017-02-02T07:48:05</dc:date>
          </office:change-info>
          <table:previous>
            <table:change-track-table-cell/>
          </table:previous>
        </table:cell-content-change>
        <table:cell-content-change table:id="ct34">
          <table:cell-address table:column="2" table:row="317" table:table="0"/>
          <office:change-info>
            <dc:creator>valentina.gabbia</dc:creator>
            <dc:date>2017-02-02T07:48:05</dc:date>
          </office:change-info>
          <table:previous>
            <table:change-track-table-cell/>
          </table:previous>
        </table:cell-content-change>
        <table:cell-content-change table:id="ct35">
          <table:cell-address table:column="3" table:row="317" table:table="0"/>
          <office:change-info>
            <dc:creator>valentina.gabbia</dc:creator>
            <dc:date>2017-02-02T07:48:05</dc:date>
          </office:change-info>
          <table:previous>
            <table:change-track-table-cell/>
          </table:previous>
        </table:cell-content-change>
        <table:cell-content-change table:id="ct36">
          <table:cell-address table:column="1" table:row="317" table:table="0"/>
          <office:change-info>
            <dc:creator>valentina.gabbia</dc:creator>
            <dc:date>2017-02-02T07:48:05</dc:date>
          </office:change-info>
          <table:previous>
            <table:change-track-table-cell/>
          </table:previous>
        </table:cell-content-change>
        <table:cell-content-change table:id="ct37">
          <table:cell-address table:column="0" table:row="318" table:table="0"/>
          <office:change-info>
            <dc:creator>valentina.gabbia</dc:creator>
            <dc:date>2017-02-02T07:50:29</dc:date>
          </office:change-info>
          <table:previous>
            <table:change-track-table-cell/>
          </table:previous>
        </table:cell-content-change>
        <table:cell-content-change table:id="ct38">
          <table:cell-address table:column="2" table:row="318" table:table="0"/>
          <office:change-info>
            <dc:creator>valentina.gabbia</dc:creator>
            <dc:date>2017-02-02T07:50:29</dc:date>
          </office:change-info>
          <table:previous>
            <table:change-track-table-cell/>
          </table:previous>
        </table:cell-content-change>
        <table:cell-content-change table:id="ct39">
          <table:cell-address table:column="3" table:row="318" table:table="0"/>
          <office:change-info>
            <dc:creator>valentina.gabbia</dc:creator>
            <dc:date>2017-02-02T07:50:29</dc:date>
          </office:change-info>
          <table:previous>
            <table:change-track-table-cell/>
          </table:previous>
        </table:cell-content-change>
        <table:cell-content-change table:id="ct40">
          <table:cell-address table:column="1" table:row="318" table:table="0"/>
          <office:change-info>
            <dc:creator>valentina.gabbia</dc:creator>
            <dc:date>2017-02-02T07:50:29</dc:date>
          </office:change-info>
          <table:previous>
            <table:change-track-table-cell/>
          </table:previous>
        </table:cell-content-change>
        <table:cell-content-change table:id="ct41">
          <table:cell-address table:column="0" table:row="319" table:table="0"/>
          <office:change-info>
            <dc:creator>valentina.gabbia</dc:creator>
            <dc:date>2017-02-02T08:04:01</dc:date>
          </office:change-info>
          <table:previous>
            <table:change-track-table-cell/>
          </table:previous>
        </table:cell-content-change>
        <table:cell-content-change table:id="ct42">
          <table:cell-address table:column="2" table:row="319" table:table="0"/>
          <office:change-info>
            <dc:creator>valentina.gabbia</dc:creator>
            <dc:date>2017-02-02T08:04:01</dc:date>
          </office:change-info>
          <table:previous>
            <table:change-track-table-cell/>
          </table:previous>
        </table:cell-content-change>
        <table:cell-content-change table:id="ct43">
          <table:cell-address table:column="3" table:row="319" table:table="0"/>
          <office:change-info>
            <dc:creator>valentina.gabbia</dc:creator>
            <dc:date>2017-02-02T08:04:01</dc:date>
          </office:change-info>
          <table:previous>
            <table:change-track-table-cell/>
          </table:previous>
        </table:cell-content-change>
        <table:cell-content-change table:id="ct44">
          <table:cell-address table:column="1" table:row="319" table:table="0"/>
          <office:change-info>
            <dc:creator>valentina.gabbia</dc:creator>
            <dc:date>2017-02-02T08:04:01</dc:date>
          </office:change-info>
          <table:previous>
            <table:change-track-table-cell/>
          </table:previous>
        </table:cell-content-change>
        <table:deletion table:id="ct45" table:type="row" table:position="330" table:table="0" table:multi-deletion-spanned="67">
          <office:change-info>
            <dc:creator>Giovanna Zanella</dc:creator>
            <dc:date>2017-02-06T09:41:51.60</dc:date>
          </office:change-info>
        </table:deletion>
        <table:deletion table:id="ct46" table:type="row" table:position="330" table:table="0">
          <office:change-info>
            <dc:creator>Giovanna Zanella</dc:creator>
            <dc:date>2017-02-06T09:41:51.60</dc:date>
          </office:change-info>
          <table:deletions>
            <table:change-deletion table:id="ct45"/>
          </table:deletions>
        </table:deletion>
        <table:deletion table:id="ct47" table:type="row" table:position="330" table:table="0">
          <office:change-info>
            <dc:creator>Giovanna Zanella</dc:creator>
            <dc:date>2017-02-06T09:41:51.60</dc:date>
          </office:change-info>
          <table:deletions>
            <table:change-deletion table:id="ct46"/>
          </table:deletions>
        </table:deletion>
        <table:deletion table:id="ct48" table:type="row" table:position="330" table:table="0">
          <office:change-info>
            <dc:creator>Giovanna Zanella</dc:creator>
            <dc:date>2017-02-06T09:41:51.60</dc:date>
          </office:change-info>
          <table:deletions>
            <table:change-deletion table:id="ct47"/>
          </table:deletions>
        </table:deletion>
        <table:deletion table:id="ct49" table:type="row" table:position="330" table:table="0">
          <office:change-info>
            <dc:creator>Giovanna Zanella</dc:creator>
            <dc:date>2017-02-06T09:41:51.60</dc:date>
          </office:change-info>
          <table:deletions>
            <table:change-deletion table:id="ct48"/>
          </table:deletions>
        </table:deletion>
        <table:deletion table:id="ct50" table:type="row" table:position="330" table:table="0">
          <office:change-info>
            <dc:creator>Giovanna Zanella</dc:creator>
            <dc:date>2017-02-06T09:41:51.60</dc:date>
          </office:change-info>
          <table:deletions>
            <table:change-deletion table:id="ct49"/>
          </table:deletions>
        </table:deletion>
        <table:deletion table:id="ct51" table:type="row" table:position="330" table:table="0">
          <office:change-info>
            <dc:creator>Giovanna Zanella</dc:creator>
            <dc:date>2017-02-06T09:41:51.60</dc:date>
          </office:change-info>
          <table:deletions>
            <table:change-deletion table:id="ct50"/>
          </table:deletions>
        </table:deletion>
        <table:deletion table:id="ct52" table:type="row" table:position="330" table:table="0">
          <office:change-info>
            <dc:creator>Giovanna Zanella</dc:creator>
            <dc:date>2017-02-06T09:41:51.60</dc:date>
          </office:change-info>
          <table:deletions>
            <table:change-deletion table:id="ct51"/>
          </table:deletions>
        </table:deletion>
        <table:deletion table:id="ct53" table:type="row" table:position="330" table:table="0">
          <office:change-info>
            <dc:creator>Giovanna Zanella</dc:creator>
            <dc:date>2017-02-06T09:41:51.60</dc:date>
          </office:change-info>
          <table:deletions>
            <table:change-deletion table:id="ct52"/>
          </table:deletions>
        </table:deletion>
        <table:deletion table:id="ct54" table:type="row" table:position="330" table:table="0">
          <office:change-info>
            <dc:creator>Giovanna Zanella</dc:creator>
            <dc:date>2017-02-06T09:41:51.60</dc:date>
          </office:change-info>
          <table:deletions>
            <table:change-deletion table:id="ct53"/>
          </table:deletions>
        </table:deletion>
        <table:deletion table:id="ct55" table:type="row" table:position="330" table:table="0">
          <office:change-info>
            <dc:creator>Giovanna Zanella</dc:creator>
            <dc:date>2017-02-06T09:41:51.60</dc:date>
          </office:change-info>
          <table:deletions>
            <table:change-deletion table:id="ct54"/>
          </table:deletions>
        </table:deletion>
        <table:deletion table:id="ct56" table:type="row" table:position="330" table:table="0">
          <office:change-info>
            <dc:creator>Giovanna Zanella</dc:creator>
            <dc:date>2017-02-06T09:41:51.60</dc:date>
          </office:change-info>
          <table:deletions>
            <table:change-deletion table:id="ct55"/>
          </table:deletions>
        </table:deletion>
        <table:deletion table:id="ct57" table:type="row" table:position="330" table:table="0">
          <office:change-info>
            <dc:creator>Giovanna Zanella</dc:creator>
            <dc:date>2017-02-06T09:41:51.60</dc:date>
          </office:change-info>
          <table:deletions>
            <table:change-deletion table:id="ct56"/>
          </table:deletions>
        </table:deletion>
        <table:deletion table:id="ct58" table:type="row" table:position="330" table:table="0">
          <office:change-info>
            <dc:creator>Giovanna Zanella</dc:creator>
            <dc:date>2017-02-06T09:41:51.60</dc:date>
          </office:change-info>
          <table:deletions>
            <table:change-deletion table:id="ct57"/>
          </table:deletions>
        </table:deletion>
        <table:deletion table:id="ct59" table:type="row" table:position="330" table:table="0">
          <office:change-info>
            <dc:creator>Giovanna Zanella</dc:creator>
            <dc:date>2017-02-06T09:41:51.60</dc:date>
          </office:change-info>
          <table:deletions>
            <table:change-deletion table:id="ct58"/>
          </table:deletions>
        </table:deletion>
        <table:deletion table:id="ct60" table:type="row" table:position="330" table:table="0">
          <office:change-info>
            <dc:creator>Giovanna Zanella</dc:creator>
            <dc:date>2017-02-06T09:41:51.60</dc:date>
          </office:change-info>
          <table:deletions>
            <table:change-deletion table:id="ct59"/>
          </table:deletions>
        </table:deletion>
        <table:deletion table:id="ct61" table:type="row" table:position="330" table:table="0">
          <office:change-info>
            <dc:creator>Giovanna Zanella</dc:creator>
            <dc:date>2017-02-06T09:41:51.60</dc:date>
          </office:change-info>
          <table:deletions>
            <table:change-deletion table:id="ct60"/>
          </table:deletions>
        </table:deletion>
        <table:deletion table:id="ct62" table:type="row" table:position="330" table:table="0">
          <office:change-info>
            <dc:creator>Giovanna Zanella</dc:creator>
            <dc:date>2017-02-06T09:41:51.60</dc:date>
          </office:change-info>
          <table:deletions>
            <table:change-deletion table:id="ct61"/>
          </table:deletions>
        </table:deletion>
        <table:deletion table:id="ct63" table:type="row" table:position="330" table:table="0">
          <office:change-info>
            <dc:creator>Giovanna Zanella</dc:creator>
            <dc:date>2017-02-06T09:41:51.60</dc:date>
          </office:change-info>
          <table:deletions>
            <table:change-deletion table:id="ct62"/>
          </table:deletions>
        </table:deletion>
        <table:deletion table:id="ct64" table:type="row" table:position="330" table:table="0">
          <office:change-info>
            <dc:creator>Giovanna Zanella</dc:creator>
            <dc:date>2017-02-06T09:41:51.60</dc:date>
          </office:change-info>
          <table:deletions>
            <table:change-deletion table:id="ct63"/>
          </table:deletions>
        </table:deletion>
        <table:deletion table:id="ct65" table:type="row" table:position="330" table:table="0">
          <office:change-info>
            <dc:creator>Giovanna Zanella</dc:creator>
            <dc:date>2017-02-06T09:41:51.60</dc:date>
          </office:change-info>
          <table:deletions>
            <table:change-deletion table:id="ct64"/>
          </table:deletions>
        </table:deletion>
        <table:deletion table:id="ct66" table:type="row" table:position="330" table:table="0">
          <office:change-info>
            <dc:creator>Giovanna Zanella</dc:creator>
            <dc:date>2017-02-06T09:41:51.60</dc:date>
          </office:change-info>
          <table:deletions>
            <table:change-deletion table:id="ct65"/>
          </table:deletions>
        </table:deletion>
        <table:deletion table:id="ct67" table:type="row" table:position="330" table:table="0">
          <office:change-info>
            <dc:creator>Giovanna Zanella</dc:creator>
            <dc:date>2017-02-06T09:41:51.60</dc:date>
          </office:change-info>
          <table:deletions>
            <table:change-deletion table:id="ct66"/>
          </table:deletions>
        </table:deletion>
        <table:deletion table:id="ct68" table:type="row" table:position="330" table:table="0">
          <office:change-info>
            <dc:creator>Giovanna Zanella</dc:creator>
            <dc:date>2017-02-06T09:41:51.60</dc:date>
          </office:change-info>
          <table:deletions>
            <table:change-deletion table:id="ct67"/>
          </table:deletions>
        </table:deletion>
        <table:deletion table:id="ct69" table:type="row" table:position="330" table:table="0">
          <office:change-info>
            <dc:creator>Giovanna Zanella</dc:creator>
            <dc:date>2017-02-06T09:41:51.60</dc:date>
          </office:change-info>
          <table:deletions>
            <table:change-deletion table:id="ct68"/>
          </table:deletions>
        </table:deletion>
        <table:deletion table:id="ct70" table:type="row" table:position="330" table:table="0">
          <office:change-info>
            <dc:creator>Giovanna Zanella</dc:creator>
            <dc:date>2017-02-06T09:41:51.60</dc:date>
          </office:change-info>
          <table:deletions>
            <table:change-deletion table:id="ct69"/>
          </table:deletions>
        </table:deletion>
        <table:deletion table:id="ct71" table:type="row" table:position="330" table:table="0">
          <office:change-info>
            <dc:creator>Giovanna Zanella</dc:creator>
            <dc:date>2017-02-06T09:41:51.60</dc:date>
          </office:change-info>
          <table:deletions>
            <table:change-deletion table:id="ct70"/>
          </table:deletions>
        </table:deletion>
        <table:deletion table:id="ct72" table:type="row" table:position="330" table:table="0">
          <office:change-info>
            <dc:creator>Giovanna Zanella</dc:creator>
            <dc:date>2017-02-06T09:41:51.60</dc:date>
          </office:change-info>
          <table:deletions>
            <table:change-deletion table:id="ct71"/>
          </table:deletions>
        </table:deletion>
        <table:deletion table:id="ct73" table:type="row" table:position="330" table:table="0">
          <office:change-info>
            <dc:creator>Giovanna Zanella</dc:creator>
            <dc:date>2017-02-06T09:41:51.60</dc:date>
          </office:change-info>
          <table:deletions>
            <table:change-deletion table:id="ct72"/>
          </table:deletions>
        </table:deletion>
        <table:deletion table:id="ct74" table:type="row" table:position="330" table:table="0">
          <office:change-info>
            <dc:creator>Giovanna Zanella</dc:creator>
            <dc:date>2017-02-06T09:41:51.60</dc:date>
          </office:change-info>
          <table:deletions>
            <table:change-deletion table:id="ct73"/>
          </table:deletions>
        </table:deletion>
        <table:deletion table:id="ct75" table:type="row" table:position="330" table:table="0">
          <office:change-info>
            <dc:creator>Giovanna Zanella</dc:creator>
            <dc:date>2017-02-06T09:41:51.60</dc:date>
          </office:change-info>
          <table:deletions>
            <table:change-deletion table:id="ct74"/>
            <table:cell-content-deletion>
              <table:cell-address table:column="0" table:row="330" table:table="0"/>
              <table:change-track-table-cell office:value-type="string">
                <text:p>ISTRUZIONI PER LA COMPILAZIONE DEI CAMPI DEI FILE (da cancellare prima della pubb).</text:p>
              </table:change-track-table-cell>
            </table:cell-content-deletion>
          </table:deletions>
        </table:deletion>
        <table:deletion table:id="ct76" table:type="row" table:position="330" table:table="0">
          <office:change-info>
            <dc:creator>Giovanna Zanella</dc:creator>
            <dc:date>2017-02-06T09:41:51.60</dc:date>
          </office:change-info>
          <table:deletions>
            <table:change-deletion table:id="ct75"/>
            <table:cell-content-deletion>
              <table:cell-address table:column="0" table:row="330" table:table="0"/>
              <table:change-track-table-cell office:value-type="string">
                <text:p>Contenuto<text:span text:style-name="T1">: inserire una succinta descrizione del provvedimento (ad es. “Si affida/aggiudica definitivamente il contratto _____alla ditta _______”;</text:span></text:p>
              </table:change-track-table-cell>
            </table:cell-content-deletion>
          </table:deletions>
        </table:deletion>
        <table:deletion table:id="ct77" table:type="row" table:position="330" table:table="0">
          <office:change-info>
            <dc:creator>Giovanna Zanella</dc:creator>
            <dc:date>2017-02-06T09:41:51.60</dc:date>
          </office:change-info>
          <table:deletions>
            <table:change-deletion table:id="ct76"/>
            <table:cell-content-deletion>
              <table:cell-address table:column="1" table:row="330" table:table="0"/>
              <table:change-track-table-cell office:value-type="string">
                <text:p>“Si autorizza/concede al Sig./Ditta l’esercizio dell’attività_________, la costruzione di </text:p>
              </table:change-track-table-cell>
            </table:cell-content-deletion>
            <table:cell-content-deletion>
              <table:cell-address table:column="2" table:row="330" table:table="0"/>
              <table:change-track-table-cell office:value-type="string">
                <text:p>____”;</text:p>
              </table:change-track-table-cell>
            </table:cell-content-deletion>
          </table:deletions>
        </table:deletion>
        <table:deletion table:id="ct78" table:type="row" table:position="330" table:table="0">
          <office:change-info>
            <dc:creator>Giovanna Zanella</dc:creator>
            <dc:date>2017-02-06T09:41:51.60</dc:date>
          </office:change-info>
          <table:deletions>
            <table:change-deletion table:id="ct77"/>
            <table:cell-content-deletion>
              <table:cell-address table:column="1" table:row="330" table:table="0"/>
              <table:change-track-table-cell office:value-type="string">
                <text:p>“Si approva la graduatoria definitiva di ______ e si assume/dispone la progressione di </text:p>
              </table:change-track-table-cell>
            </table:cell-content-deletion>
            <table:cell-content-deletion>
              <table:cell-address table:column="2" table:row="330" table:table="0"/>
              <table:change-track-table-cell office:value-type="string">
                <text:p>carriera di ______”;</text:p>
              </table:change-track-table-cell>
            </table:cell-content-deletion>
          </table:deletions>
        </table:deletion>
        <table:deletion table:id="ct79" table:type="row" table:position="330" table:table="0">
          <office:change-info>
            <dc:creator>Giovanna Zanella</dc:creator>
            <dc:date>2017-02-06T09:41:51.60</dc:date>
          </office:change-info>
          <table:deletions>
            <table:change-deletion table:id="ct78"/>
            <table:cell-content-deletion>
              <table:cell-address table:column="0" table:row="330" table:table="0"/>
              <table:change-track-table-cell office:value-type="string">
                <text:p>Oggetto<text:span text:style-name="T1">: inserire l’oggetto del provvedimento così come indicato nello stesso;</text:span></text:p>
              </table:change-track-table-cell>
            </table:cell-content-deletion>
          </table:deletions>
        </table:deletion>
        <table:deletion table:id="ct80" table:type="row" table:position="330" table:table="0">
          <office:change-info>
            <dc:creator>Giovanna Zanella</dc:creator>
            <dc:date>2017-02-06T09:41:51.60</dc:date>
          </office:change-info>
          <table:deletions>
            <table:change-deletion table:id="ct79"/>
            <table:cell-content-deletion>
              <table:cell-address table:column="0" table:row="330" table:table="0"/>
              <table:change-track-table-cell office:value-type="string">
                <text:p>Eventuale spesa prevista<text:span text:style-name="T1">: inserire l’importo complessivo della spesa eventualmente impegnata;</text:span></text:p>
              </table:change-track-table-cell>
            </table:cell-content-deletion>
          </table:deletions>
        </table:deletion>
        <table:deletion table:id="ct81" table:type="row" table:position="330" table:table="0">
          <office:change-info>
            <dc:creator>Giovanna Zanella</dc:creator>
            <dc:date>2017-02-06T09:41:51.60</dc:date>
          </office:change-info>
          <table:deletions>
            <table:change-deletion table:id="ct80"/>
            <table:cell-content-deletion>
              <table:cell-address table:column="0" table:row="330" table:table="0"/>
              <table:change-track-table-cell office:value-type="string">
                <text:p>Estremi relativi ai principali documenti contenuti nel fascicolo relativo al procedimento<text:span text:style-name="T1">: inserire la menzione degli estremi dei principali documenti contenuti nel fascicolo del procedimento</text:span></text:p>
              </table:change-track-table-cell>
            </table:cell-content-deletion>
          </table:deletions>
        </table:deletion>
        <table:deletion table:id="ct82" table:type="row" table:position="330" table:table="0">
          <office:change-info>
            <dc:creator>Giovanna Zanella</dc:creator>
            <dc:date>2017-02-06T09:41:51.60</dc:date>
          </office:change-info>
          <table:deletions>
            <table:change-deletion table:id="ct81"/>
          </table:deletions>
        </table:deletion>
        <table:deletion table:id="ct83" table:type="row" table:position="330" table:table="0">
          <office:change-info>
            <dc:creator>Giovanna Zanella</dc:creator>
            <dc:date>2017-02-06T09:41:51.60</dc:date>
          </office:change-info>
          <table:deletions>
            <table:change-deletion table:id="ct82"/>
          </table:deletions>
        </table:deletion>
        <table:deletion table:id="ct84" table:type="row" table:position="330" table:table="0">
          <office:change-info>
            <dc:creator>Giovanna Zanella</dc:creator>
            <dc:date>2017-02-06T09:41:51.60</dc:date>
          </office:change-info>
          <table:deletions>
            <table:change-deletion table:id="ct83"/>
          </table:deletions>
        </table:deletion>
        <table:deletion table:id="ct85" table:type="row" table:position="330" table:table="0">
          <office:change-info>
            <dc:creator>Giovanna Zanella</dc:creator>
            <dc:date>2017-02-06T09:41:51.60</dc:date>
          </office:change-info>
          <table:deletions>
            <table:change-deletion table:id="ct84"/>
          </table:deletions>
        </table:deletion>
        <table:deletion table:id="ct86" table:type="row" table:position="330" table:table="0">
          <office:change-info>
            <dc:creator>Giovanna Zanella</dc:creator>
            <dc:date>2017-02-06T09:41:51.60</dc:date>
          </office:change-info>
          <table:deletions>
            <table:change-deletion table:id="ct85"/>
          </table:deletions>
        </table:deletion>
        <table:deletion table:id="ct87" table:type="row" table:position="330" table:table="0">
          <office:change-info>
            <dc:creator>Giovanna Zanella</dc:creator>
            <dc:date>2017-02-06T09:41:51.60</dc:date>
          </office:change-info>
          <table:deletions>
            <table:change-deletion table:id="ct86"/>
          </table:deletions>
        </table:deletion>
        <table:deletion table:id="ct88" table:type="row" table:position="330" table:table="0">
          <office:change-info>
            <dc:creator>Giovanna Zanella</dc:creator>
            <dc:date>2017-02-06T09:41:51.60</dc:date>
          </office:change-info>
          <table:deletions>
            <table:change-deletion table:id="ct87"/>
          </table:deletions>
        </table:deletion>
        <table:deletion table:id="ct89" table:type="row" table:position="330" table:table="0">
          <office:change-info>
            <dc:creator>Giovanna Zanella</dc:creator>
            <dc:date>2017-02-06T09:41:51.60</dc:date>
          </office:change-info>
          <table:deletions>
            <table:change-deletion table:id="ct88"/>
          </table:deletions>
        </table:deletion>
        <table:deletion table:id="ct90" table:type="row" table:position="330" table:table="0">
          <office:change-info>
            <dc:creator>Giovanna Zanella</dc:creator>
            <dc:date>2017-02-06T09:41:51.60</dc:date>
          </office:change-info>
          <table:deletions>
            <table:change-deletion table:id="ct89"/>
          </table:deletions>
        </table:deletion>
        <table:deletion table:id="ct91" table:type="row" table:position="330" table:table="0">
          <office:change-info>
            <dc:creator>Giovanna Zanella</dc:creator>
            <dc:date>2017-02-06T09:41:51.60</dc:date>
          </office:change-info>
          <table:deletions>
            <table:change-deletion table:id="ct90"/>
          </table:deletions>
        </table:deletion>
        <table:deletion table:id="ct92" table:type="row" table:position="330" table:table="0">
          <office:change-info>
            <dc:creator>Giovanna Zanella</dc:creator>
            <dc:date>2017-02-06T09:41:51.60</dc:date>
          </office:change-info>
          <table:deletions>
            <table:change-deletion table:id="ct91"/>
          </table:deletions>
        </table:deletion>
        <table:deletion table:id="ct93" table:type="row" table:position="330" table:table="0">
          <office:change-info>
            <dc:creator>Giovanna Zanella</dc:creator>
            <dc:date>2017-02-06T09:41:51.60</dc:date>
          </office:change-info>
          <table:deletions>
            <table:change-deletion table:id="ct92"/>
          </table:deletions>
        </table:deletion>
        <table:deletion table:id="ct94" table:type="row" table:position="330" table:table="0">
          <office:change-info>
            <dc:creator>Giovanna Zanella</dc:creator>
            <dc:date>2017-02-06T09:41:51.60</dc:date>
          </office:change-info>
          <table:deletions>
            <table:change-deletion table:id="ct93"/>
          </table:deletions>
        </table:deletion>
        <table:deletion table:id="ct95" table:type="row" table:position="330" table:table="0">
          <office:change-info>
            <dc:creator>Giovanna Zanella</dc:creator>
            <dc:date>2017-02-06T09:41:51.60</dc:date>
          </office:change-info>
          <table:deletions>
            <table:change-deletion table:id="ct94"/>
          </table:deletions>
        </table:deletion>
        <table:deletion table:id="ct96" table:type="row" table:position="330" table:table="0">
          <office:change-info>
            <dc:creator>Giovanna Zanella</dc:creator>
            <dc:date>2017-02-06T09:41:51.60</dc:date>
          </office:change-info>
          <table:deletions>
            <table:change-deletion table:id="ct95"/>
          </table:deletions>
        </table:deletion>
        <table:deletion table:id="ct97" table:type="row" table:position="330" table:table="0">
          <office:change-info>
            <dc:creator>Giovanna Zanella</dc:creator>
            <dc:date>2017-02-06T09:41:51.60</dc:date>
          </office:change-info>
          <table:deletions>
            <table:change-deletion table:id="ct96"/>
          </table:deletions>
        </table:deletion>
        <table:deletion table:id="ct98" table:type="row" table:position="330" table:table="0">
          <office:change-info>
            <dc:creator>Giovanna Zanella</dc:creator>
            <dc:date>2017-02-06T09:41:51.60</dc:date>
          </office:change-info>
          <table:deletions>
            <table:change-deletion table:id="ct97"/>
          </table:deletions>
        </table:deletion>
        <table:deletion table:id="ct99" table:type="row" table:position="330" table:table="0">
          <office:change-info>
            <dc:creator>Giovanna Zanella</dc:creator>
            <dc:date>2017-02-06T09:41:51.60</dc:date>
          </office:change-info>
          <table:deletions>
            <table:change-deletion table:id="ct98"/>
          </table:deletions>
        </table:deletion>
        <table:deletion table:id="ct100" table:type="row" table:position="330" table:table="0">
          <office:change-info>
            <dc:creator>Giovanna Zanella</dc:creator>
            <dc:date>2017-02-06T09:41:51.60</dc:date>
          </office:change-info>
          <table:deletions>
            <table:change-deletion table:id="ct99"/>
          </table:deletions>
        </table:deletion>
        <table:deletion table:id="ct101" table:type="row" table:position="330" table:table="0">
          <office:change-info>
            <dc:creator>Giovanna Zanella</dc:creator>
            <dc:date>2017-02-06T09:41:51.60</dc:date>
          </office:change-info>
          <table:deletions>
            <table:change-deletion table:id="ct100"/>
          </table:deletions>
        </table:deletion>
        <table:deletion table:id="ct102" table:type="row" table:position="330" table:table="0">
          <office:change-info>
            <dc:creator>Giovanna Zanella</dc:creator>
            <dc:date>2017-02-06T09:41:51.60</dc:date>
          </office:change-info>
          <table:deletions>
            <table:change-deletion table:id="ct101"/>
          </table:deletions>
        </table:deletion>
        <table:deletion table:id="ct103" table:type="row" table:position="330" table:table="0">
          <office:change-info>
            <dc:creator>Giovanna Zanella</dc:creator>
            <dc:date>2017-02-06T09:41:51.60</dc:date>
          </office:change-info>
          <table:deletions>
            <table:change-deletion table:id="ct102"/>
          </table:deletions>
        </table:deletion>
        <table:deletion table:id="ct104" table:type="row" table:position="330" table:table="0">
          <office:change-info>
            <dc:creator>Giovanna Zanella</dc:creator>
            <dc:date>2017-02-06T09:41:51.60</dc:date>
          </office:change-info>
          <table:deletions>
            <table:change-deletion table:id="ct103"/>
          </table:deletions>
        </table:deletion>
        <table:deletion table:id="ct105" table:type="row" table:position="330" table:table="0">
          <office:change-info>
            <dc:creator>Giovanna Zanella</dc:creator>
            <dc:date>2017-02-06T09:41:51.60</dc:date>
          </office:change-info>
          <table:deletions>
            <table:change-deletion table:id="ct104"/>
          </table:deletions>
        </table:deletion>
        <table:deletion table:id="ct106" table:type="row" table:position="330" table:table="0">
          <office:change-info>
            <dc:creator>Giovanna Zanella</dc:creator>
            <dc:date>2017-02-06T09:41:51.60</dc:date>
          </office:change-info>
          <table:deletions>
            <table:change-deletion table:id="ct105"/>
          </table:deletions>
        </table:deletion>
        <table:deletion table:id="ct107" table:type="row" table:position="330" table:table="0">
          <office:change-info>
            <dc:creator>Giovanna Zanella</dc:creator>
            <dc:date>2017-02-06T09:41:51.60</dc:date>
          </office:change-info>
          <table:deletions>
            <table:change-deletion table:id="ct106"/>
          </table:deletions>
        </table:deletion>
        <table:deletion table:id="ct108" table:type="row" table:position="330" table:table="0">
          <office:change-info>
            <dc:creator>Giovanna Zanella</dc:creator>
            <dc:date>2017-02-06T09:41:51.60</dc:date>
          </office:change-info>
          <table:deletions>
            <table:change-deletion table:id="ct107"/>
          </table:deletions>
        </table:deletion>
        <table:deletion table:id="ct109" table:type="row" table:position="330" table:table="0">
          <office:change-info>
            <dc:creator>Giovanna Zanella</dc:creator>
            <dc:date>2017-02-06T09:41:51.60</dc:date>
          </office:change-info>
          <table:deletions>
            <table:change-deletion table:id="ct108"/>
          </table:deletions>
        </table:deletion>
        <table:deletion table:id="ct110" table:type="row" table:position="330" table:table="0">
          <office:change-info>
            <dc:creator>Giovanna Zanella</dc:creator>
            <dc:date>2017-02-06T09:41:51.60</dc:date>
          </office:change-info>
          <table:deletions>
            <table:change-deletion table:id="ct109"/>
          </table:deletions>
        </table:deletion>
        <table:deletion table:id="ct111" table:type="row" table:position="330" table:table="0">
          <office:change-info>
            <dc:creator>Giovanna Zanella</dc:creator>
            <dc:date>2017-02-06T09:41:51.60</dc:date>
          </office:change-info>
          <table:deletions>
            <table:change-deletion table:id="ct110"/>
          </table:deletions>
        </table:deletion>
      </table:tracked-changes>
      <table:calculation-settings table:case-sensitive="false" table:automatic-find-labels="false" table:use-regular-expressions="false"/>
      <table:table table:name="autorizzazioni e concessioni"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1" office:value-type="string">
            <text:p>AUTORIZZAZIONI E CONCESSIONI</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text:p>CONTENUTO</text:p>
          </table:table-cell>
          <table:table-cell table:style-name="ce7" office:value-type="string">
            <text:p>OGGETTO</text:p>
          </table:table-cell>
          <table:table-cell table:style-name="ce7" office:value-type="string">
            <text:p>EVENTUALE SPESA</text:p>
          </table:table-cell>
          <table:table-cell table:style-name="ce7" office:value-type="string">
            <text:p>ESTREMI PRINCIPALI DOCUMENTI</text:p>
          </table:table-cell>
          <table:table-cell table:number-columns-repeated="1020"/>
        </table:table-row>
        <table:table-row table:style-name="ro4">
          <table:table-cell table:style-name="ce4" office:value-type="string" table:number-columns-spanned="1" table:number-rows-spanned="2">
            <text:p>Permesso di costruire. Titolari: De Pieri Gianni, Compagno Andrea, De Pieri Nicoletta. </text:p>
          </table:table-cell>
          <table:table-cell table:style-name="ce4" office:value-type="string" table:number-columns-spanned="1" table:number-rows-spanned="2">
            <text:p>Ultimazione opere mancanti d cui al permesso di costruire n. 26 del 07/02/2006 ed alla successiva Denuncia Inizio Attività in variante presentata il 24/03/2009 al prot. n. 7432, ed ulteriore ampliamento ai sensi dell'art. 2 della L.R. 14/2009 per ricavo di due garage, a Maerne di Martellago (Ve) in via Ca' Rossa n. 68.</text:p>
          </table:table-cell>
          <table:table-cell table:style-name="ce17" office:value-type="float" office:value="0" table:number-columns-spanned="1" table:number-rows-spanned="2">
            <text:p>0</text:p>
          </table:table-cell>
          <table:table-cell table:style-name="ce4" office:value-type="string" table:number-columns-spanned="1" table:number-rows-spanned="2">
            <text:p>Permesso di Costruire n. 70 del 04/10/2013. N. 1 elaborato progettuale approvato ed allegato.</text:p>
          </table:table-cell>
          <table:table-cell table:number-columns-repeated="1020"/>
        </table:table-row>
        <table:table-row table:style-name="ro4">
          <table:covered-table-cell table:number-columns-repeated="2" table:style-name="ce5"/>
          <table:covered-table-cell table:style-name="ce18"/>
          <table:covered-table-cell table:style-name="ce5"/>
          <table:table-cell table:number-columns-repeated="1020"/>
        </table:table-row>
        <table:table-row table:style-name="ro5">
          <table:table-cell table:style-name="ce5" office:value-type="string">
            <text:p>Permesso di costruire. Titolari: Bettin Natale, Bettin Aurelio. <text:s/></text:p>
          </table:table-cell>
          <table:table-cell table:style-name="ce8" office:value-type="string">
            <text:p>Costruzione di un fabbricato residenziale per complessive tre unità immobiliari, previa demolizione dell'esistente ai sensi dell'art. 3 della Legge Regionale 14/2009 ed ampliamento ai sensi dell'art. 44.5 della Legge Regionale 11/2004, nonché relativi accessi e recinzioni, a Olmo di Martellago (Ve) in via Garibaldi. <text:s text:c="2"/></text:p>
          </table:table-cell>
          <table:table-cell table:style-name="ce19" office:value-type="float" office:value="0">
            <text:p>0</text:p>
          </table:table-cell>
          <table:table-cell table:style-name="ce11" office:value-type="string">
            <text:p>Permesso di Costruire n. 71 del 04/10/2013. N. 10 elaborati progettuali approvati ed allegati.</text:p>
          </table:table-cell>
          <table:table-cell table:style-name="ce21" table:number-columns-repeated="1020"/>
        </table:table-row>
        <table:table-row table:style-name="ro6">
          <table:table-cell table:style-name="ce5" office:value-type="string">
            <text:p>Permesso di costruire. Titolari: Benvegnù Elvia, Muffato Giovanni, Muffato Paolo.</text:p>
          </table:table-cell>
          <table:table-cell table:style-name="ce9" office:value-type="string">
            <text:p>Variante in corso lavori al permesso di costruire n. 56 del 19/07/2011, rilasciato per il restauro conservativo e recupero tipologico dell'immobile "Mulino Benvegnù" sito a Maerne di Martellago (Ve) in via Olmo. <text:s/></text:p>
          </table:table-cell>
          <table:table-cell table:style-name="ce19" office:value-type="float" office:value="0">
            <text:p>0</text:p>
          </table:table-cell>
          <table:table-cell table:style-name="ce11" office:value-type="string">
            <text:p>Permesso di Costruire n. 72 del 09/10/2013. N. 8 elaborati progettuali approvati ed allegati.</text:p>
          </table:table-cell>
          <table:table-cell table:number-columns-repeated="1020"/>
        </table:table-row>
        <table:table-row table:style-name="ro7">
          <table:table-cell table:style-name="ce5" office:value-type="string">
            <text:p>Permesso di costruire. Titolari: Pelizzon Dante, Degano Rossella.</text:p>
          </table:table-cell>
          <table:table-cell table:style-name="ce8" office:value-type="string">
            <text:p>Variante in corso lavori al permesso di costruire n. 77 del 20/08/2012, rilasciato per l'ultimazione delle opere mancanti di cui al permesso di costruire n. 176 del 24/09/2002 per la ristrutturazione di una porzione di fabbricato residenziale, a Martellago (Ve) in via Canove.</text:p>
          </table:table-cell>
          <table:table-cell table:style-name="ce19" office:value-type="float" office:value="0">
            <text:p>0</text:p>
          </table:table-cell>
          <table:table-cell table:style-name="ce10" office:value-type="string">
            <text:p>Permesso di Costruire n. 73 del 14/10/2013. N. 3 elaborati progettuali approvati ed allegati.</text:p>
          </table:table-cell>
          <table:table-cell table:number-columns-repeated="1020"/>
        </table:table-row>
        <table:table-row table:style-name="ro8">
          <table:table-cell table:style-name="ce6" office:value-type="string">
            <text:p>Autorizzazione Paesaggistica Ditta: De Marchi Cesio, Bortoletto Daniela</text:p>
          </table:table-cell>
          <table:table-cell table:style-name="ce10" office:value-type="string">
            <text:p>ampliamento ai sensi art. 9 N.T.A. del P.R.G. e art. 2 L.R. 14/2009, per il ricavo di un nuovo alloggio a Maerne in via Mantegna n. 30</text:p>
          </table:table-cell>
          <table:table-cell table:style-name="ce19" office:value-type="float" office:value="0">
            <text:p>0</text:p>
          </table:table-cell>
          <table:table-cell table:style-name="ce10" office:value-type="string">
            <text:p>Autorizzazione Paesaggistica n. 50 del 10/10/2013; n. 1 elaborato progettuale allegato</text:p>
          </table:table-cell>
          <table:table-cell table:number-columns-repeated="1020"/>
        </table:table-row>
        <table:table-row table:style-name="ro9">
          <table:table-cell table:style-name="ce5" office:value-type="string">
            <text:p>Permesso di costruire. Titolari: De Marchi Cesio, Bortoletto Daniela.</text:p>
          </table:table-cell>
          <table:table-cell table:style-name="ce11" office:value-type="string">
            <text:p>Ristrutturazione ed ampliamento ai sensi dell'articolo 9 delle Norme Tecniche Attuative del Piano Regolatore Generale e dell'articolo 2 della Legge Regionale 14/2009, con ricavo di una nuova unità abitativa, a Maerne di Martellago (Ve) in via Mantenga n. 30.</text:p>
          </table:table-cell>
          <table:table-cell table:style-name="ce19" office:value-type="float" office:value="0">
            <text:p>0</text:p>
          </table:table-cell>
          <table:table-cell table:style-name="ce11" office:value-type="string">
            <text:p>Permesso di Costruire n. 74 del 18/10/2013. N. 4 elaborati progettuali approvati ed allegati.</text:p>
          </table:table-cell>
          <table:table-cell table:style-name="ce22" table:number-columns-repeated="1020"/>
        </table:table-row>
        <table:table-row table:style-name="ro10">
          <table:table-cell table:style-name="ce6" office:value-type="string">
            <text:p>Autorizzazione Paesaggistica Ditta: Preo Gianfranco</text:p>
          </table:table-cell>
          <table:table-cell table:style-name="ce10" office:value-type="string">
            <text:p>Variante in corso lavori al permesso di costruire n. 21 del 11/03/2010 con demolizione annesso agricolo esistente e ampliamento ai sensi dell'art. 2 della L.R. 14/2009.</text:p>
          </table:table-cell>
          <table:table-cell table:style-name="ce19" office:value-type="float" office:value="0">
            <text:p>0</text:p>
          </table:table-cell>
          <table:table-cell table:style-name="ce10" office:value-type="string">
            <text:p>Autorizzazione Paesaggistica n. 51 del 18/10/2013; n. 10 elaborati progettuali allegati</text:p>
          </table:table-cell>
          <table:table-cell table:number-columns-repeated="1020"/>
        </table:table-row>
        <table:table-row table:style-name="ro11">
          <table:table-cell table:style-name="ce6" office:value-type="string">
            <text:p>Autorizzazione Paesaggistica Ditta: Vodafone Omnitel N.V. - N.G.I. S.p.a.</text:p>
          </table:table-cell>
          <table:table-cell table:style-name="ce10" office:value-type="string">
            <text:p>installazione impianto R-LAN su stazione radio base esistente Vodafone codice sito "Martellago 5250" a Maerne (Ve) in via Frassinelli</text:p>
          </table:table-cell>
          <table:table-cell table:style-name="ce19" office:value-type="float" office:value="0">
            <text:p>0</text:p>
          </table:table-cell>
          <table:table-cell table:style-name="ce10" office:value-type="string">
            <text:p>Autorizzazione Paesaggistica n. 52 del 04/11/2013 ; n. 1 elaborato progettuale allegato</text:p>
          </table:table-cell>
          <table:table-cell table:number-columns-repeated="1020"/>
        </table:table-row>
        <table:table-row table:style-name="ro12">
          <table:table-cell table:style-name="ce5" office:value-type="string">
            <text:p>Permesso di costruire. Titolare: Donzella Monica. </text:p>
          </table:table-cell>
          <table:table-cell table:style-name="ce11" office:value-type="string">
            <text:p>Variante in corso lavori al permesso di costruire n. 66 del 16/07/2012, per la costruzione di un fabbricato residenziale di tipologia "bifamiliare", a Maerne di Martellago (Ve) in via Frassinelli. </text:p>
          </table:table-cell>
          <table:table-cell table:style-name="ce19" office:value-type="float" office:value="0">
            <text:p>0</text:p>
          </table:table-cell>
          <table:table-cell table:style-name="ce11" office:value-type="string">
            <text:p>Permesso di Costruire n. 75 del 06/11/2013. N. 3 elaborati progettuali approvati ed allegati.</text:p>
          </table:table-cell>
          <table:table-cell table:style-name="ce23" table:number-columns-repeated="1020"/>
        </table:table-row>
        <table:table-row table:style-name="ro13">
          <table:table-cell table:style-name="ce5" office:value-type="string">
            <text:p>Permesso di costruire a sanatoria: Buonocore Delia</text:p>
          </table:table-cell>
          <table:table-cell table:style-name="ce11" office:value-type="string">
            <text:p>Condono Edilizio L.47/85 - N° 680</text:p>
          </table:table-cell>
          <table:table-cell table:style-name="ce19" office:value-type="float" office:value="0">
            <text:p>0</text:p>
          </table:table-cell>
          <table:table-cell table:style-name="ce11" office:value-type="string">
            <text:p>Permesso di costruire n. 463 del 11/11/2013.</text:p>
          </table:table-cell>
          <table:table-cell table:number-columns-repeated="1020"/>
        </table:table-row>
        <table:table-row table:style-name="ro14">
          <table:table-cell table:style-name="ce5" office:value-type="string">
            <text:p>Permesso di costruire. Titolare: Dante Claudio. </text:p>
          </table:table-cell>
          <table:table-cell table:style-name="ce11" office:value-type="string">
            <text:p>Variante in corso lavori al permesso di costruire n. 16 del 02/03/2011, per l'ampliamento del fabbricato a destinazione agricolo produttiva ai sensi dell'articolo 2.5 della Legge Regionale 14/2009, a Maerne di Martellago (Ve) in via Cà Bembo. </text:p>
          </table:table-cell>
          <table:table-cell table:style-name="ce19" office:value-type="float" office:value="0">
            <text:p>0</text:p>
          </table:table-cell>
          <table:table-cell table:style-name="ce11" office:value-type="string">
            <text:p>Permesso di Costruire n. 76 del 12/11/2013. N. 3 elaborati progettuali approvati ed allegati.</text:p>
          </table:table-cell>
          <table:table-cell table:number-columns-repeated="1020"/>
        </table:table-row>
        <table:table-row table:style-name="ro15">
          <table:table-cell table:style-name="ce5" office:value-type="string">
            <text:p>Permesso di costruire. Titolare: Preo Gianfranco. </text:p>
          </table:table-cell>
          <table:table-cell table:style-name="ce11" office:value-type="string">
            <text:p>Ultimazione opere mancanti di cui al permesso di costruire n. 21 del 11/03/2010, nonché demolizione e ricostruzione di un deposito attrezzi con ampliamento ai sensi dell'articolo 2 della Legge Regionale 14/2009, a Olmo di Martellago (Ve) in via Frassinelli n. 218.</text:p>
          </table:table-cell>
          <table:table-cell table:style-name="ce19" office:value-type="float" office:value="0">
            <text:p>0</text:p>
          </table:table-cell>
          <table:table-cell table:style-name="ce11" office:value-type="string">
            <text:p>Permesso di Costruire n. 77 del 13/11/2013. N. 9 elaborati progettuali approvati ed allegati.</text:p>
          </table:table-cell>
          <table:table-cell table:number-columns-repeated="1020"/>
        </table:table-row>
        <table:table-row table:style-name="ro14">
          <table:table-cell table:style-name="ce5" office:value-type="string">
            <text:p>Permesso di costruire. Titolari: Rizzotto Luciana, Bonaventura Mauro, Bonaventura Gloria. <text:s/></text:p>
          </table:table-cell>
          <table:table-cell table:style-name="ce11" office:value-type="string">
            <text:p>Sanatoria edilizia ai sensi dell'articolo 36 del D.P.R. 380/2001, per difformità rispetto alla concessione edilizia n. 204 del 31/10/1977, in una porzione di fabbricato trifamiliare, sito a Martellago (Ve) in via Veneto n. 31.</text:p>
          </table:table-cell>
          <table:table-cell table:style-name="ce19" office:value-type="float" office:value="0">
            <text:p>0</text:p>
          </table:table-cell>
          <table:table-cell table:style-name="ce11" office:value-type="string">
            <text:p>Permesso di Costruire n. 78 del 20/11/2013. N. 3 elaborati progettuali approvati ed allegati.</text:p>
          </table:table-cell>
          <table:table-cell table:style-name="ce22" table:number-columns-repeated="1020"/>
        </table:table-row>
        <table:table-row table:style-name="ro14">
          <table:table-cell table:style-name="ce5" office:value-type="string">
            <text:p>Permesso di costruire. Titolari: Rizzotto Luciana, Bonaventura Mauro, Bonaventura Gloria. <text:s/></text:p>
          </table:table-cell>
          <table:table-cell table:style-name="ce11" office:value-type="string">
            <text:p>Ristrutturazione ed ampliamento, ai sensi dell'articolo 9 delle Norme Tecniche Attuative del Piano Regolatore Generale, di una porzione di fabbricato trifamiliare, per il ricavo di un secondo alloggio, sito a Martellago (Ve) in via Veneto n. 31.</text:p>
          </table:table-cell>
          <table:table-cell table:style-name="ce19" office:value-type="float" office:value="0">
            <text:p>0</text:p>
          </table:table-cell>
          <table:table-cell table:style-name="ce11" office:value-type="string">
            <text:p>Permesso di Costruire n. 79 del 22/11/2013. N. 3 elaborati progettuali approvati ed allegati.</text:p>
          </table:table-cell>
          <table:table-cell table:style-name="ce22" table:number-columns-repeated="1020"/>
        </table:table-row>
        <table:table-row table:style-name="ro16">
          <table:table-cell table:style-name="ce5" office:value-type="string">
            <text:p>Autorizzazione Paesaggistica Ditta: Pesapane Rita, Ciampi Samanta</text:p>
          </table:table-cell>
          <table:table-cell table:style-name="ce11" office:value-type="string">
            <text:p>installazione serramento apribile su poggiolo</text:p>
          </table:table-cell>
          <table:table-cell table:style-name="ce19" office:value-type="float" office:value="0">
            <text:p>0</text:p>
          </table:table-cell>
          <table:table-cell table:style-name="ce11" office:value-type="string">
            <text:p>Autorizzazione Paesaggistica n. 54 del 21/11/2013 ; n. 1 elaborato progettuale allegato</text:p>
          </table:table-cell>
          <table:table-cell table:number-columns-repeated="1020"/>
        </table:table-row>
        <table:table-row table:style-name="ro17">
          <table:table-cell table:style-name="ce5" office:value-type="string">
            <text:p>Autorizzazione Paesaggistica Ditta: Trabacchin Moreno</text:p>
          </table:table-cell>
          <table:table-cell table:style-name="ce11" office:value-type="string">
            <text:p>installazione canna fumaria</text:p>
          </table:table-cell>
          <table:table-cell table:style-name="ce19" office:value-type="float" office:value="0">
            <text:p>0</text:p>
          </table:table-cell>
          <table:table-cell table:style-name="ce11" office:value-type="string">
            <text:p>Autorizzazione Paesaggistica n. 55 del 26/11/2013 ; n. 1 elaborato progettuale allegato</text:p>
          </table:table-cell>
          <table:table-cell table:number-columns-repeated="1020"/>
        </table:table-row>
        <table:table-row table:style-name="ro17">
          <table:table-cell table:style-name="ce5" office:value-type="string">
            <text:p>Autorizzazione Paesaggistica Ditta: Cesarato Daniele, Munaretto Loredana</text:p>
          </table:table-cell>
          <table:table-cell table:style-name="ce11" office:value-type="string">
            <text:p>installazione casetta in legno</text:p>
          </table:table-cell>
          <table:table-cell table:style-name="ce19" office:value-type="float" office:value="0">
            <text:p>0</text:p>
          </table:table-cell>
          <table:table-cell table:style-name="ce11" office:value-type="string">
            <text:p>Autorizzazione Paesaggistica n. 56 del 27/11/2013 ; n. 5 elaborati progettuali allegati</text:p>
          </table:table-cell>
          <table:table-cell table:number-columns-repeated="1020"/>
        </table:table-row>
        <table:table-row table:style-name="ro18">
          <table:table-cell table:style-name="ce5" office:value-type="string">
            <text:p>Permesso di costruire. Titolari: Trevisan Roberto, Trevisan Elisa. <text:s/></text:p>
          </table:table-cell>
          <table:table-cell table:style-name="ce8" office:value-type="string">
            <text:p>Costruzione di due fabbricati residenziali di tipologia unifamiliare, ai sensi dell'articolo 3 "interventi per favorire il rinnovamento del patrimonio edilizio esistente" e dell'articolo 10 "ristrutturazione edilizia" della L.R. 14/2009 "Piano Casa", previa totale demolizione dei fabbricati esistenti, a Maerne di Martellago (Ve) in via Olmo n. 35. <text:s text:c="2"/></text:p>
          </table:table-cell>
          <table:table-cell table:style-name="ce19" office:value-type="float" office:value="0">
            <text:p>0</text:p>
          </table:table-cell>
          <table:table-cell table:style-name="ce11" office:value-type="string">
            <text:p>Permesso di Costruire n. 80 del 28/11/2013. N. 7 elaborati progettuali approvati ed allegati.</text:p>
          </table:table-cell>
          <table:table-cell table:number-columns-repeated="1020"/>
        </table:table-row>
        <table:table-row table:style-name="ro19">
          <table:table-cell table:style-name="ce5" office:value-type="string">
            <text:p>Permesso di costruire. Titolari: BANCA SANTO STEFANO - CREDITO COOPERATIVO - MARTELLAGO - VENEZIA - SOCIETA' COOPERATIVA</text:p>
          </table:table-cell>
          <table:table-cell table:style-name="ce8" office:value-type="string">
            <text:p>Manutenzione straordinaria, ai sensi dell'art. 3 lettera b) del DPR 380/2001, per modifiche interne ed installazione di una pensilina in vetro.</text:p>
          </table:table-cell>
          <table:table-cell table:style-name="ce19" office:value-type="float" office:value="0">
            <text:p>0</text:p>
          </table:table-cell>
          <table:table-cell table:style-name="ce11" office:value-type="string">
            <text:p>Permesso di costruire n. 81 del 06/12/2013. Elaborati progettuali approvati ed allegati.</text:p>
          </table:table-cell>
          <table:table-cell table:number-columns-repeated="1020"/>
        </table:table-row>
        <table:table-row table:style-name="ro14">
          <table:table-cell table:style-name="ce5" office:value-type="string">
            <text:p>Permesso di costruire. Titolari: CAPPELLESSO Erminio</text:p>
          </table:table-cell>
          <table:table-cell table:style-name="ce8" office:value-type="string">
            <text:p>Ampliamento di un fabbricato residenziale ai sensi dell'art. 9 delle Norme Tecniche di Attuattive del Piano Regolatore Generale e dell'art. 2 della Legge Regionale 14/2009 per il ricavo di una unità immobiliare a destinazione commerciale</text:p>
          </table:table-cell>
          <table:table-cell table:style-name="ce19" office:value-type="float" office:value="0">
            <text:p>0</text:p>
          </table:table-cell>
          <table:table-cell table:style-name="ce11" office:value-type="string">
            <text:p>Permesso di costruire n. 82 del 17/12/2013. Elaborati progettuali approvati ed allegati.</text:p>
          </table:table-cell>
          <table:table-cell table:number-columns-repeated="1020"/>
        </table:table-row>
        <table:table-row table:style-name="ro20">
          <table:table-cell table:style-name="ce5" office:value-type="string">
            <text:p>Autorizzazione Paesaggistica. Ditta: LAZZARI Antonio - MANNI Daniela</text:p>
          </table:table-cell>
          <table:table-cell table:style-name="ce8" office:value-type="string">
            <text:p>Installazione impianto fotovoltaico</text:p>
          </table:table-cell>
          <table:table-cell table:style-name="ce19" office:value-type="float" office:value="0">
            <text:p>0</text:p>
          </table:table-cell>
          <table:table-cell table:style-name="ce11" office:value-type="string">
            <text:p>Autorizzazione Paesaggistica n. 57 del 23/12/2013. Elaborati progettuali approvati ed allegati.</text:p>
          </table:table-cell>
          <table:table-cell table:number-columns-repeated="1020"/>
        </table:table-row>
        <table:table-row table:style-name="ro5">
          <table:table-cell table:style-name="ce5" office:value-type="string">
            <text:p>Permesso di Costruire. Titolari: SACCAROLA Marino</text:p>
          </table:table-cell>
          <table:table-cell table:style-name="ce8" office:value-type="string">
            <text:p>sanatoria ai sensi dell'art. 36 del DPR 380/2001 per la costruzione in assenza di titolo di un manufatto accessorio e per opere in difformità alla Autorizzazione Edilizia <text:s/>n. 23/92 del 09/07/1970 in un fabbricato residenziale, nonché intervento di progetto di ampliamento e ristrutturazione edilizia.</text:p>
          </table:table-cell>
          <table:table-cell table:style-name="ce19" office:value-type="float" office:value="0">
            <text:p>0</text:p>
          </table:table-cell>
          <table:table-cell table:style-name="ce11" office:value-type="string">
            <text:p>Permesso di Costruire n. 1 del 07/01/2014. Elaborati progettuali approvati ed allegati.</text:p>
          </table:table-cell>
          <table:table-cell table:number-columns-repeated="1020"/>
        </table:table-row>
        <table:table-row table:style-name="ro21">
          <table:table-cell table:style-name="ce5" office:value-type="string">
            <text:p>Permesso di Costruire. Titolari:MINELLO Silvia</text:p>
          </table:table-cell>
          <table:table-cell table:style-name="ce8" office:value-type="string">
            <text:p>Ristrutturazione edilizia ai sensi dell'art. 3 lett. d) del DPR 380/2001 e costruzione di una tettoia fotovoltaicaai sensidel''art. 5 della L.R. 14/20009</text:p>
          </table:table-cell>
          <table:table-cell table:style-name="ce19" office:value-type="float" office:value="0">
            <text:p>0</text:p>
          </table:table-cell>
          <table:table-cell table:style-name="ce11" office:value-type="string">
            <text:p>Permesso di Costruire n. 2 del 07/01/2014. Elaborati progettuali approvati ed allegati.</text:p>
          </table:table-cell>
          <table:table-cell table:number-columns-repeated="1020"/>
        </table:table-row>
        <table:table-row table:style-name="ro22">
          <table:table-cell table:style-name="ce5" office:value-type="string">
            <text:p>Permesso di Costruire. Titolari: MICHIELAN Nerino</text:p>
          </table:table-cell>
          <table:table-cell table:style-name="ce8" office:value-type="string">
            <text:p>Costruzione di un sacello nel lotto n. 16 del cimitero comunale di Martellago</text:p>
          </table:table-cell>
          <table:table-cell table:style-name="ce19" office:value-type="float" office:value="0">
            <text:p>0</text:p>
          </table:table-cell>
          <table:table-cell table:style-name="ce11" office:value-type="string">
            <text:p>Permesso di Costruire n. 3 del 23/01/2014. Elaborati progettuali approvati ed allegati.</text:p>
          </table:table-cell>
          <table:table-cell table:number-columns-repeated="1020"/>
        </table:table-row>
        <table:table-row table:style-name="ro12">
          <table:table-cell table:style-name="ce5" office:value-type="string">
            <text:p>Permesso di Costruire. Titolari:FUSARO Mario</text:p>
          </table:table-cell>
          <table:table-cell table:style-name="ce8" office:value-type="string">
            <text:p>sanatoria edilizia ai sensi dell'articolo 36 del DPR 380/2001, per opere realizzate in difformità al titolo abilitativo Autorizzazione Edilizia n. 18 del 22/03/1965, in un fabbricato ad uso residenziale</text:p>
          </table:table-cell>
          <table:table-cell table:style-name="ce19" office:value-type="float" office:value="0">
            <text:p>0</text:p>
          </table:table-cell>
          <table:table-cell table:style-name="ce11" office:value-type="string">
            <text:p>Permesso di Costruire n. 4 del 24/01/2014. Elaborati progettuali approvati ed allegati.</text:p>
          </table:table-cell>
          <table:table-cell table:number-columns-repeated="1020"/>
        </table:table-row>
        <table:table-row table:style-name="ro21">
          <table:table-cell table:style-name="ce5" office:value-type="string">
            <text:p>Permesso di Costruire. Titolari:CATANEO Massimo</text:p>
          </table:table-cell>
          <table:table-cell table:style-name="ce8" office:value-type="string">
            <text:p>sanatoria edilizia ai sensi dell'art. 36 del DPR 380/01 per opere realizzate in assenza e difformità del titolo abilitativo, in un fabbricato ad uso residenziale</text:p>
          </table:table-cell>
          <table:table-cell table:style-name="ce19" office:value-type="float" office:value="0">
            <text:p>0</text:p>
          </table:table-cell>
          <table:table-cell table:style-name="ce11" office:value-type="string">
            <text:p>Permesso di Costruire n. 5 del 24/01/2014. Elaborati progettuali approvati ed allegati.</text:p>
          </table:table-cell>
          <table:table-cell table:number-columns-repeated="1020"/>
        </table:table-row>
        <table:table-row table:style-name="ro14">
          <table:table-cell table:style-name="ce5" office:value-type="string">
            <text:p>Permesso di Costruire. Titolari:BERTOLDO Lidia, FRANZOI Fabio, FRANZOI Nerio</text:p>
          </table:table-cell>
          <table:table-cell table:style-name="ce8" office:value-type="string">
            <text:p>sanatoria edilizia, ai sensi dell'art. 36 del DPR 380/01, per opere realizzate in difformità alla Autorizzazione Edilizia n. 70 del 25/07/1963, nonché ampliamento, ai sensi dell'art. 2 della Legge Regionale 14/2009, di un fabbricato residenziale unifamiliare</text:p>
          </table:table-cell>
          <table:table-cell table:style-name="ce19" office:value-type="float" office:value="0">
            <text:p>0</text:p>
          </table:table-cell>
          <table:table-cell table:style-name="ce11" office:value-type="string">
            <text:p>Permesso di costruire n. 6 del 27/01/2014. Elaborati progettuali approvati ed allegati.</text:p>
          </table:table-cell>
          <table:table-cell table:number-columns-repeated="1020"/>
        </table:table-row>
        <table:table-row table:style-name="ro22">
          <table:table-cell table:style-name="ce5" office:value-type="string">
            <text:p>Permesso di Costruire. Titolari: TOFFOLETTO Gianluca, CALLEGARO Vanessa</text:p>
          </table:table-cell>
          <table:table-cell table:style-name="ce8" office:value-type="string">
            <text:p>sanatoria edilizia, ai sensi dell'art. 36 del DPR 380/2001, per difformità Edilizia n. 79/58 del 15/05/1967, in un fabbricato</text:p>
          </table:table-cell>
          <table:table-cell table:style-name="ce19" office:value-type="float" office:value="0">
            <text:p>0</text:p>
          </table:table-cell>
          <table:table-cell table:style-name="ce11" office:value-type="string">
            <text:p>Permesso di Costruire n. 7 del 29/01/2014. Elaborati progettuali approvati ed allegati.</text:p>
          </table:table-cell>
          <table:table-cell table:number-columns-repeated="1020"/>
        </table:table-row>
        <table:table-row table:style-name="ro12">
          <table:table-cell table:style-name="ce5" office:value-type="string">
            <text:p>Permesso di Costruire. Titolari:GALLO Gianni, GALLO Sabrina, GALLO Matteo</text:p>
          </table:table-cell>
          <table:table-cell table:style-name="ce8" office:value-type="string">
            <text:p>sanatoria edilizia, ai sensi dell'art. 36 del DPR 380/2001, per opere realizzate in difformità alla Autorizzazione Edilizia n. 70/67 del 21/03/1972, in un fabbricato ad uso residenziale</text:p>
          </table:table-cell>
          <table:table-cell table:style-name="ce19" office:value-type="float" office:value="0">
            <text:p>0</text:p>
          </table:table-cell>
          <table:table-cell table:style-name="ce11" office:value-type="string">
            <text:p>Permesso di Costruire n. 8 del 29/01/2014. Elaborati progettuali approvati ed allegati.</text:p>
          </table:table-cell>
          <table:table-cell table:number-columns-repeated="1020"/>
        </table:table-row>
        <table:table-row table:style-name="ro14">
          <table:table-cell table:style-name="ce5" office:value-type="string">
            <text:p>Permesso di Costruire. Titolari: SALVINI Anna Maria</text:p>
          </table:table-cell>
          <table:table-cell table:style-name="ce8" office:value-type="string">
            <text:p>Costruzione di un fabbricato residenziale per complessive cinque unità abitative, nel lotto n. 4 del Piano di Lottizzazione - ambito, C2-4 Martellago denominato "Righi 2", nonché relative recinzioni con accessi pedonali e carrai</text:p>
          </table:table-cell>
          <table:table-cell table:style-name="ce19" office:value-type="float" office:value="0">
            <text:p>0</text:p>
          </table:table-cell>
          <table:table-cell table:style-name="ce11" office:value-type="string">
            <text:p>Permesso di Costruire n. 9 del 31/01/2014. Elaborati progettuali approvati ed allegati.</text:p>
          </table:table-cell>
          <table:table-cell table:number-columns-repeated="1020"/>
        </table:table-row>
        <table:table-row table:style-name="ro23">
          <table:table-cell table:style-name="ce5" office:value-type="string">
            <text:p>Permesso di Costruire a sanatoria: Cavallari Paolo</text:p>
          </table:table-cell>
          <table:table-cell table:style-name="ce11" office:value-type="string">
            <text:p>Condono Edilizio L.47/85 - N° 19740</text:p>
          </table:table-cell>
          <table:table-cell table:style-name="ce19" office:value-type="float" office:value="0">
            <text:p>0</text:p>
          </table:table-cell>
          <table:table-cell table:style-name="ce11" office:value-type="string">
            <text:p>Permesso di costruire n. 464/C del 17/01/2014.</text:p>
          </table:table-cell>
          <table:table-cell table:number-columns-repeated="1020"/>
        </table:table-row>
        <table:table-row table:style-name="ro21">
          <table:table-cell table:style-name="ce5" office:value-type="string">
            <text:p>Autorizzazione Paesaggistica. Ditta : GIROTTO Cinzia</text:p>
          </table:table-cell>
          <table:table-cell table:style-name="ce8" office:value-type="string">
            <text:p>installazione di un impianto fotovoltaico in copertura</text:p>
          </table:table-cell>
          <table:table-cell table:style-name="ce19" office:value-type="float" office:value="0">
            <text:p>0</text:p>
          </table:table-cell>
          <table:table-cell table:style-name="ce11" office:value-type="string">
            <text:p>Autorizzazione Paesaggistica n. 1 del 07/01/2014. Elaborati progettuali approvati ed allegati.</text:p>
          </table:table-cell>
          <table:table-cell table:number-columns-repeated="1020"/>
        </table:table-row>
        <table:table-row table:style-name="ro21">
          <table:table-cell table:style-name="ce5" office:value-type="string">
            <text:p>Autorizzazione Paesaggistica. Ditta:DE PELLEGRINI ILARIO AZIENDA AGRICOLA</text:p>
          </table:table-cell>
          <table:table-cell table:style-name="ce8" office:value-type="string">
            <text:p>installazione di tre serre mobili</text:p>
          </table:table-cell>
          <table:table-cell table:style-name="ce19" office:value-type="float" office:value="0">
            <text:p>0</text:p>
          </table:table-cell>
          <table:table-cell table:style-name="ce11" office:value-type="string">
            <text:p>Autorizzazione Paesaggistica n. 2 del 07/01/2014. Elaborati progettuali approvati ed allegati.</text:p>
          </table:table-cell>
          <table:table-cell table:number-columns-repeated="1020"/>
        </table:table-row>
        <table:table-row table:style-name="ro12">
          <table:table-cell table:style-name="ce5" office:value-type="string">
            <text:p>Autorizzazione Paesaggistica. Ditta: CAMISA Francesco</text:p>
          </table:table-cell>
          <table:table-cell table:style-name="ce8" office:value-type="string">
            <text:p>variante all'autorizzazione paesaggistica n. 40 del 03/11/2008, rilasciata per l'ampliamento di un fabbricato residenziale per ultimazione delle opere mancanti</text:p>
          </table:table-cell>
          <table:table-cell table:style-name="ce19" office:value-type="float" office:value="0">
            <text:p>0</text:p>
          </table:table-cell>
          <table:table-cell table:style-name="ce11" office:value-type="string">
            <text:p>Autorizzazione Paesaggistica n. 3 del 09/01/2014. Elaborati progettuali approvati ed allegati</text:p>
          </table:table-cell>
          <table:table-cell table:number-columns-repeated="1020"/>
        </table:table-row>
        <table:table-row table:style-name="ro21">
          <table:table-cell table:style-name="ce5" office:value-type="string">
            <text:p>Autorizzazione Paesaggistica. Ditta:CREMASCO Enrico</text:p>
          </table:table-cell>
          <table:table-cell table:style-name="ce8" office:value-type="string">
            <text:p>Installazione di una casetta in legno, di una pompeiana in legno su scoperto e tende da sole a cappottina</text:p>
          </table:table-cell>
          <table:table-cell table:style-name="ce19" office:value-type="float" office:value="0">
            <text:p>0</text:p>
          </table:table-cell>
          <table:table-cell table:style-name="ce11" office:value-type="string">
            <text:p>Autorizzazione Paesaggistica n. 4 del 16/01/2014. Elaborati progettuali approvati ed allegati.</text:p>
          </table:table-cell>
          <table:table-cell table:number-columns-repeated="1020"/>
        </table:table-row>
        <table:table-row table:style-name="ro21">
          <table:table-cell table:style-name="ce5" office:value-type="string">
            <text:p>Autorizzazione Paesaggistica. Ditta : PREO Gianfranco</text:p>
          </table:table-cell>
          <table:table-cell table:style-name="ce8" office:value-type="string">
            <text:p>Installazione impianto fotovoltaico in copertura</text:p>
          </table:table-cell>
          <table:table-cell table:style-name="ce19" office:value-type="float" office:value="0">
            <text:p>0</text:p>
          </table:table-cell>
          <table:table-cell table:style-name="ce11" office:value-type="string">
            <text:p>Autorizzazione Paesaggistica n. 5 del 17/01/2014. Elaborati progettuali approvati ed allegati.</text:p>
          </table:table-cell>
          <table:table-cell table:number-columns-repeated="1020"/>
        </table:table-row>
        <table:table-row table:style-name="ro22">
          <table:table-cell table:style-name="ce5" office:value-type="string">
            <text:p>Permesso di Costruire a Sanatoria:MAINARDI Anna Maria</text:p>
          </table:table-cell>
          <table:table-cell table:style-name="ce8" office:value-type="string">
            <text:p>Condono Edilizio L. 47/85 - N° 20940</text:p>
          </table:table-cell>
          <table:table-cell table:style-name="ce19" office:value-type="float" office:value="0">
            <text:p>0</text:p>
          </table:table-cell>
          <table:table-cell table:style-name="ce11" office:value-type="string">
            <text:p>Permesso di Costruire n. 466/C del 25/02/2014. Elaborati progettuali approvati ed allegati.</text:p>
          </table:table-cell>
          <table:table-cell table:number-columns-repeated="1020"/>
        </table:table-row>
        <table:table-row table:style-name="ro24">
          <table:table-cell table:style-name="ce5" office:value-type="string">
            <text:p>Permesso di Costruire. Titolare: FUSARO Mario</text:p>
          </table:table-cell>
          <table:table-cell table:style-name="ce8" office:value-type="string">
            <text:p>Costruzione di un fabbricato residenziale di tipologia bifamiliare in ricostruzione di un fabbricato da demolire per la realizzazione del Passante Autostradale di Mestre "Casello di Martellago", a Martellago in via Morosini</text:p>
          </table:table-cell>
          <table:table-cell table:style-name="ce19" office:value-type="float" office:value="0">
            <text:p>0</text:p>
          </table:table-cell>
          <table:table-cell table:style-name="ce11" office:value-type="string">
            <text:p>Permesso di costruire n. 10 del 03/02/2014. Elaborati progettuali approvati ed allegati.</text:p>
          </table:table-cell>
          <table:table-cell table:number-columns-repeated="1020"/>
        </table:table-row>
        <table:table-row table:style-name="ro14">
          <table:table-cell table:style-name="ce5" office:value-type="string">
            <text:p>Permesso di Costruire. Titolari: FERRULLI Laura</text:p>
          </table:table-cell>
          <table:table-cell table:style-name="ce8" office:value-type="string">
            <text:p>sanatoria edilizia, ai sensi dell'art. 36 del DPR 380/01, per opere realizzatte in difformità alla DIA del 17/08/2012 prot. n. 19543 e del 18/02/2013 prot. n. 4950, in un fabbricato ed alla recinzione siti a Maerne di Martellago (Ve) in via Stazione n. 61</text:p>
          </table:table-cell>
          <table:table-cell table:style-name="ce19" office:value-type="float" office:value="0">
            <text:p>0</text:p>
          </table:table-cell>
          <table:table-cell table:style-name="ce11" office:value-type="string">
            <text:p>Permesso di Costruire n. 11 del 12/02/2014 . Elaborati progettuali approvati ed allegati.</text:p>
          </table:table-cell>
          <table:table-cell table:number-columns-repeated="1020"/>
        </table:table-row>
        <table:table-row table:style-name="ro24">
          <table:table-cell table:style-name="ce5" office:value-type="string">
            <text:p>Permesso di Costruire. Titolari: BARBAN Maria, CRIVELLARO Nadia <text:s/>e COGO Silvano</text:p>
          </table:table-cell>
          <table:table-cell table:style-name="ce8" office:value-type="string">
            <text:p>Ampliameno di un fabbricato residenziale, ai sensi dell'art. 2 della L.R. 14/09 <text:s/>e dell'art. 10 delle NTA <text:s/>del PRG, per il ricavo di un locale garage/magazzino, a Olmo di Martellago (Ve) in via Frassinelli n. 193</text:p>
          </table:table-cell>
          <table:table-cell table:style-name="ce19" office:value-type="float" office:value="0">
            <text:p>0</text:p>
          </table:table-cell>
          <table:table-cell table:style-name="ce11" office:value-type="string">
            <text:p>Permesso di Costruire n. 12 del 13/02/2014. Elaborati progettuali approvati ed allegati.</text:p>
          </table:table-cell>
          <table:table-cell table:number-columns-repeated="1020"/>
        </table:table-row>
        <table:table-row table:style-name="ro25">
          <table:table-cell table:style-name="ce5" office:value-type="string">
            <text:p>Permesso di Costruire. Titolari: POMETON Spa</text:p>
          </table:table-cell>
          <table:table-cell table:style-name="ce8" office:value-type="string">
            <text:p>variante in corso lavori al permesso di costruire n. 121 del 12/11/2009 rilasciato per sanatoria, ai sensi dell'art. 36 del DPR 380/01, per cambio di destinazione d'uso da deposito a laboratorio con opere di progetto interne ed esterne di adeguamento alla destinazione d'uso, di fabbricato (capannone n. 12) sito a Maerne di Martellago (Ve) in via Circonvallazione n. 62</text:p>
          </table:table-cell>
          <table:table-cell table:style-name="ce19" office:value-type="float" office:value="0">
            <text:p>0</text:p>
          </table:table-cell>
          <table:table-cell table:style-name="ce11" office:value-type="string">
            <text:p>Permesso di Costruire n. 13 del 19/02/2014. Elaborati progettuali approvati ed allegati.</text:p>
          </table:table-cell>
          <table:table-cell table:number-columns-repeated="1020"/>
        </table:table-row>
        <table:table-row table:style-name="ro21">
          <table:table-cell table:style-name="ce5" office:value-type="string">
            <text:p>Permesso di Costruire. Titolari: ROCCO Endrius</text:p>
          </table:table-cell>
          <table:table-cell table:style-name="ce8" office:value-type="string">
            <text:p>costruzione di strutture agricolo produttive e residenza imprenditore agricolo ai sensi dell'art. 44 della L.R 11/2004, a Olmo di Martellago in via Frassinelli</text:p>
          </table:table-cell>
          <table:table-cell table:style-name="ce19" office:value-type="float" office:value="0">
            <text:p>0</text:p>
          </table:table-cell>
          <table:table-cell table:style-name="ce11" office:value-type="string">
            <text:p>Permesso di Costruire n. 14 del 21/02/2014. Elaborati progettuali approvati ed allegati.</text:p>
          </table:table-cell>
          <table:table-cell table:number-columns-repeated="1020"/>
        </table:table-row>
        <table:table-row table:style-name="ro14">
          <table:table-cell table:style-name="ce5" office:value-type="string">
            <text:p>Permesso di Costruire. Titolari: ESA COSTRUZIONI SRL</text:p>
          </table:table-cell>
          <table:table-cell table:style-name="ce8" office:value-type="string">
            <text:p>costruzione di un fabbricato residenziale di tre unità residenziali, nel lotto n. 10 del Piano di Lottizzazione ambito C2,1 Martellago denominato "S. Antonio", nonché relative recinzioni con accessi pedonali e carraio</text:p>
          </table:table-cell>
          <table:table-cell table:style-name="ce19" office:value-type="float" office:value="0">
            <text:p>0</text:p>
          </table:table-cell>
          <table:table-cell table:style-name="ce11" office:value-type="string">
            <text:p>Permesso di Costruire n. 15 del 26/02/2014. Elaborati progettuali approvati ed allegati.</text:p>
          </table:table-cell>
          <table:table-cell table:number-columns-repeated="1020"/>
        </table:table-row>
        <table:table-row table:style-name="ro21">
          <table:table-cell table:style-name="ce5" office:value-type="string">
            <text:p>Autorizzazione Paesaggistica. Ditta: ILLY CAFFE' S.P.A.</text:p>
          </table:table-cell>
          <table:table-cell table:style-name="ce8" office:value-type="string">
            <text:p>Installazione di una insegna pubblicitaria luminosa bifacciale con struttura portante in acciaio</text:p>
          </table:table-cell>
          <table:table-cell table:style-name="ce19" office:value-type="float" office:value="0">
            <text:p>0</text:p>
          </table:table-cell>
          <table:table-cell table:style-name="ce11" office:value-type="string">
            <text:p>Autorizzazione Paesaggistica n. 6 del 19/03/2014. Elaborati progettuali approvati ed allegati.</text:p>
          </table:table-cell>
          <table:table-cell table:number-columns-repeated="1020"/>
        </table:table-row>
        <table:table-row table:style-name="ro21">
          <table:table-cell table:style-name="ce5" office:value-type="string">
            <text:p>Autorizzazione Paesaggistica. Ditta: STEVANATO Barbara</text:p>
          </table:table-cell>
          <table:table-cell table:style-name="ce8" office:value-type="string">
            <text:p>Installazione di una casetta in legno per ricovero attrezzi da giardino.</text:p>
          </table:table-cell>
          <table:table-cell table:style-name="ce19" office:value-type="float" office:value="0">
            <text:p>0</text:p>
          </table:table-cell>
          <table:table-cell table:style-name="ce11" office:value-type="string">
            <text:p>Autorizzazione Paesaggistica n. 7 del 19/03/2014. Elaborati progettuali approvati ed allegati.</text:p>
          </table:table-cell>
          <table:table-cell table:number-columns-repeated="1020"/>
        </table:table-row>
        <table:table-row table:style-name="ro21">
          <table:table-cell table:style-name="ce5" office:value-type="string">
            <text:p>Autorizzazione Paesaggistica. Ditta:SALVALAIO Valerio, TIOZZO Loredana</text:p>
          </table:table-cell>
          <table:table-cell table:style-name="ce8" office:value-type="string">
            <text:p>Installazione di un impianto fotovoltaico su immobile</text:p>
          </table:table-cell>
          <table:table-cell table:style-name="ce19" office:value-type="float" office:value="0">
            <text:p>0</text:p>
          </table:table-cell>
          <table:table-cell table:style-name="ce11" office:value-type="string">
            <text:p>Autorizzazione Paesaggistica n. 8 del 19/03/2014. Elaborati progettuali approvati ed allegati.</text:p>
          </table:table-cell>
          <table:table-cell table:number-columns-repeated="1020"/>
        </table:table-row>
        <table:table-row table:style-name="ro12">
          <table:table-cell table:style-name="ce5" office:value-type="string">
            <text:p>Autorizzazione Paesaggistica. Ditta: CREMASCO Oscar, CREMASCO Walter, MEGGIATO Marisa</text:p>
          </table:table-cell>
          <table:table-cell table:style-name="ce8" office:value-type="string">
            <text:p>variante in corso lavori alla Autorizzazione Paesaggistica n. 17 del 10/04/2013 rilasciata per ampliamento ai sensi dell'articolo 2 della Legge Regionale 14/2009 per la costruzione di un garage</text:p>
          </table:table-cell>
          <table:table-cell table:style-name="ce19" office:value-type="float" office:value="0">
            <text:p>0</text:p>
          </table:table-cell>
          <table:table-cell table:style-name="ce11" office:value-type="string">
            <text:p>Autorizzazione paesaggistica n. 9 del 19/03/2014. Elaborati progettuali approvati ed allegati.</text:p>
          </table:table-cell>
          <table:table-cell table:number-columns-repeated="1020"/>
        </table:table-row>
        <table:table-row table:style-name="ro21">
          <table:table-cell table:style-name="ce5" office:value-type="string">
            <text:p>Autorizzazione Paesaggistica. Ditta: CONDOMINIO VENEZIA</text:p>
          </table:table-cell>
          <table:table-cell table:style-name="ce8" office:value-type="string">
            <text:p>Installazione di due pluviali per lo scarico delle acque piovane.</text:p>
          </table:table-cell>
          <table:table-cell table:style-name="ce19" office:value-type="float" office:value="0">
            <text:p>0</text:p>
          </table:table-cell>
          <table:table-cell table:style-name="ce11" office:value-type="string">
            <text:p>Autorizzazione Paesaggistica n. 10 del 19/03/2014. Elaborati progettuali approvati ed allegati.</text:p>
          </table:table-cell>
          <table:table-cell table:number-columns-repeated="1020"/>
        </table:table-row>
        <table:table-row table:style-name="ro22">
          <table:table-cell table:style-name="ce5" office:value-type="string">
            <text:p>Permesso di Costruire. Titolari: BUSATO Fabio, BUSATO Giusto</text:p>
          </table:table-cell>
          <table:table-cell table:style-name="ce8" office:value-type="string">
            <text:p>Costruzione di un portico ed installazione di un pergolato, a Maerne di Martellago (Ve) in via Cà Rossa n. 47 - n. 47/A</text:p>
          </table:table-cell>
          <table:table-cell table:style-name="ce19" office:value-type="float" office:value="0">
            <text:p>0</text:p>
          </table:table-cell>
          <table:table-cell table:style-name="ce11" office:value-type="string">
            <text:p>Permesso di Costruire n. 16 del 12/03/2014. Elaborati progettuali approvati ed allegati.</text:p>
          </table:table-cell>
          <table:table-cell table:number-columns-repeated="1020"/>
        </table:table-row>
        <table:table-row table:style-name="ro12">
          <table:table-cell table:style-name="ce5" office:value-type="string">
            <text:p>Permesso di Costruire. Titolari: LUISE Francesca</text:p>
          </table:table-cell>
          <table:table-cell table:style-name="ce8" office:value-type="string">
            <text:p>sanatoria, ai sensi dell'art. 36 del DPR 380/01, per opere realizzate in assenza di titolo edilizio di un fabbricato ad uso residenziale, sito a Martellago (Ve) in via Volta n. 4 - n. 5.</text:p>
          </table:table-cell>
          <table:table-cell table:style-name="ce19" office:value-type="float" office:value="0">
            <text:p>0</text:p>
          </table:table-cell>
          <table:table-cell table:style-name="ce11" office:value-type="string">
            <text:p>Permesso di Costruire n. 17 del 18/03/2014. Elaborati progettuali approvati ed allegati.</text:p>
          </table:table-cell>
          <table:table-cell table:number-columns-repeated="1020"/>
        </table:table-row>
        <table:table-row table:style-name="ro14">
          <table:table-cell table:style-name="ce5" office:value-type="string">
            <text:p>Permesso di Costruire. Titolari: FADALTI Italia</text:p>
          </table:table-cell>
          <table:table-cell table:style-name="ce8" office:value-type="string">
            <text:p>sanatoria edilizia, ai sensi dell'art. 36 del D.P.R.380/2001, per opere realizzate in difformità alla concessione edilizia n. 148 del 11/10/1999, nonché ulteriori opere di progetto, in un fabbricato sito a Maerne di Martellago (Ve) in via Stazione n. 129/A</text:p>
          </table:table-cell>
          <table:table-cell table:style-name="ce19" office:value-type="float" office:value="0">
            <text:p>0</text:p>
          </table:table-cell>
          <table:table-cell table:style-name="ce11" office:value-type="string">
            <text:p>Permesso di Costruire n. 18 del 20/03/2014. Elaborati progettuali approvati ed allegati.</text:p>
          </table:table-cell>
          <table:table-cell table:number-columns-repeated="1020"/>
        </table:table-row>
        <table:table-row table:style-name="ro14">
          <table:table-cell table:style-name="ce5" office:value-type="string">
            <text:p>Permesso di Costruire. Titolari: V.G. IMMOBILIARE S.R.L.</text:p>
          </table:table-cell>
          <table:table-cell table:style-name="ce8" office:value-type="string">
            <text:p>ristrutturazione ed ampliamento ai sensi dell'art. 2 e comma 5 e 5bis della L.R. 14/2009 (Piano Casa) e art. 44,5 della L.R. 11/2004, per il ricavo di una nuova unità abitativa e sistemazione delle recinzioni esterne, a Martellago (Ve) via Mezzaluna n. 13</text:p>
          </table:table-cell>
          <table:table-cell table:style-name="ce19" office:value-type="float" office:value="0">
            <text:p>0</text:p>
          </table:table-cell>
          <table:table-cell table:style-name="ce11" office:value-type="string">
            <text:p>Permesso di Costruire n. 19 del 24/03/2014. Elaborati progettuali approvati ed allegati.</text:p>
          </table:table-cell>
          <table:table-cell table:number-columns-repeated="1020"/>
        </table:table-row>
        <table:table-row table:style-name="ro24">
          <table:table-cell table:style-name="ce5" office:value-type="string">
            <text:p>Permesso di Costruire. Titolari:STRADIOTTO Alessandro (Impresa individuale) procuratore speciale di STRADIOTTO Livio, STRADIOTTO Andreina</text:p>
          </table:table-cell>
          <table:table-cell table:style-name="ce8" office:value-type="string">
            <text:p>demolizione e ricostruzione di porzioni di fabbricato a destinazione agricola, a Martellago (Ve) in via Canove n. 57</text:p>
          </table:table-cell>
          <table:table-cell table:style-name="ce19" office:value-type="float" office:value="0">
            <text:p>0</text:p>
          </table:table-cell>
          <table:table-cell table:style-name="ce11" office:value-type="string">
            <text:p>Permesso di Costruire n. 20 del 25/03/2014. <text:s/>Elaborati progettuali approvati ed allegati.</text:p>
          </table:table-cell>
          <table:table-cell table:number-columns-repeated="1020"/>
        </table:table-row>
        <table:table-row table:style-name="ro14">
          <table:table-cell table:style-name="ce5" office:value-type="string">
            <text:p>Permesso di Costruire. Titolari:SCAGGIANTE Primo, MOGNATO Mirella, CAPPELLETTO Angela</text:p>
          </table:table-cell>
          <table:table-cell table:style-name="ce8" office:value-type="string">
            <text:p>ampliamento ai sensi dell'art. 10 delle Norme Tecniche Attuattive del Piano Regolatore Generale e dell'art. 2 comma 5 della Legge Regionale 14/2009, per il ricavo di un nuovo alloggio, a Olmo di Martellago (ve) in via Cavalieri di Vittorio Veneto n. 21,</text:p>
          </table:table-cell>
          <table:table-cell table:style-name="ce19" office:value-type="float" office:value="0">
            <text:p>0</text:p>
          </table:table-cell>
          <table:table-cell table:style-name="ce11" office:value-type="string">
            <text:p>Permesso di Costruire n. 21 del 27/03/2014. Elaborati progettuali approvati ed allegati.</text:p>
          </table:table-cell>
          <table:table-cell table:number-columns-repeated="1020"/>
        </table:table-row>
        <table:table-row table:style-name="ro22">
          <table:table-cell table:style-name="ce5" office:value-type="string">
            <text:p>Diniego di Permesso di Costruire a sanatoria. Titolari: ROCCO Giovanni Battista</text:p>
          </table:table-cell>
          <table:table-cell table:style-name="ce8" office:value-type="string">
            <text:p>Diniego Condono Edilizio L. 326/2003 N. 1120.</text:p>
          </table:table-cell>
          <table:table-cell table:style-name="ce19" office:value-type="float" office:value="0">
            <text:p>0</text:p>
          </table:table-cell>
          <table:table-cell table:style-name="ce11" office:value-type="string">
            <text:p>Diniego di Permesso di Costruire in sanatoria del 28/03/2014 prot. 7225.</text:p>
          </table:table-cell>
          <table:table-cell table:number-columns-repeated="1020"/>
        </table:table-row>
        <table:table-row table:style-name="ro21">
          <table:table-cell table:style-name="ce5" office:value-type="string">
            <text:p>Permesso di Costruire a sanatoria. Titolari: FAVARETTO Nerina, FAVARETTO Nicola, SALVALAIO Giulia</text:p>
          </table:table-cell>
          <table:table-cell table:style-name="ce8" office:value-type="string">
            <text:p>Condono Edilizio L. 47/85 - N° 21770</text:p>
          </table:table-cell>
          <table:table-cell table:style-name="ce19" office:value-type="float" office:value="0">
            <text:p>0</text:p>
          </table:table-cell>
          <table:table-cell table:style-name="ce11" office:value-type="string">
            <text:p>Permesso di costruire a sanatoria n. 467/C del 15/04/2014. Elaborati progettuali approvati ed allegati.</text:p>
          </table:table-cell>
          <table:table-cell table:number-columns-repeated="1020"/>
        </table:table-row>
        <table:table-row table:style-name="ro12">
          <table:table-cell table:style-name="ce5" office:value-type="string">
            <text:p>Permesso di Costruire. Titolari: M.L. INVEST S.R.L.</text:p>
          </table:table-cell>
          <table:table-cell table:style-name="ce8" office:value-type="string">
            <text:p>Costruzione di fabbricato plurifunzionale, ai sensi dell'art. 3 della L.R. 14/2009 "Piano Casa", previa demolizione dei fabbricati esistenti a Olmo di Martellago(Ve) in via Olmo n. 228</text:p>
          </table:table-cell>
          <table:table-cell table:style-name="ce19" office:value-type="float" office:value="0">
            <text:p>0</text:p>
          </table:table-cell>
          <table:table-cell table:style-name="ce11" office:value-type="string">
            <text:p>Permesso di Costruire n. 22 del 03/04/2014. Elaborati progettuali approvati ed allegati.</text:p>
          </table:table-cell>
          <table:table-cell table:number-columns-repeated="1020"/>
        </table:table-row>
        <table:table-row table:style-name="ro12">
          <table:table-cell table:style-name="ce5" office:value-type="string">
            <text:p>Permesso di Costruire. Titolari: COSTANTINI Sergio, CONTE Iolanda, MATTIAZZO Romeo, MATTIAZZO Maurizio</text:p>
          </table:table-cell>
          <table:table-cell table:style-name="ce8" office:value-type="string">
            <text:p>ristrutturazione con ampliamento ai sensi dell'art. 2 della L.R. 14/2009 con ricavo di complessive tre unità abitative, a Olmo di Martellago (Ve) in via Cattaneo n. 14.</text:p>
          </table:table-cell>
          <table:table-cell table:style-name="ce19" office:value-type="float" office:value="0">
            <text:p>0</text:p>
          </table:table-cell>
          <table:table-cell table:style-name="ce11" office:value-type="string">
            <text:p>Permesso di Costruire n. 23 del 10/04/2014. Elaborati progettuali approvati ed allegati.</text:p>
          </table:table-cell>
          <table:table-cell table:number-columns-repeated="1020"/>
        </table:table-row>
        <table:table-row table:style-name="ro18">
          <table:table-cell table:style-name="ce5" office:value-type="string">
            <text:p>Permesso di Costruire. Titolari: GD SAS DI BOVO GIANFRANCO &amp; C.</text:p>
          </table:table-cell>
          <table:table-cell table:style-name="ce8" office:value-type="string">
            <text:p>costruzione di un fabbricato residenziale per complessivi tre alloggi, ai sensi dell'art. 9 delle Norme Tecniche Attuative del Piano Regolatore Generale e dell'art. 2.5 della Legge Regionale 14/2009, nonché ristrutturazione ai sensi dell'art. 10 della Legge Regionale 14/2009, a Maerne di Martellago (Ve) in via Stazione - via Guardi </text:p>
          </table:table-cell>
          <table:table-cell table:style-name="ce19" office:value-type="float" office:value="0">
            <text:p>0</text:p>
          </table:table-cell>
          <table:table-cell table:style-name="ce11" office:value-type="string">
            <text:p>Permesso di Costruire n. 24 del 16/04/2014. Elaborato progettuali approvati ed allegati.</text:p>
          </table:table-cell>
          <table:table-cell table:number-columns-repeated="1020"/>
        </table:table-row>
        <table:table-row table:style-name="ro14">
          <table:table-cell table:style-name="ce5" office:value-type="string">
            <text:p>Permesso di Costruire. Titolari: CHINELLATO Placido</text:p>
          </table:table-cell>
          <table:table-cell table:style-name="ce8" office:value-type="string">
            <text:p>sanatoria edilizia, ai sensi dell'articolo 36 del DPR 380/2001, per difformità alla Autorizzazione Edilizia n. 80/176 del 30/11/1970, in un fabbricato ad uso residenziale sito a Maerne di Martellago (Ve) in via Ca' Bembo n. 59/a</text:p>
          </table:table-cell>
          <table:table-cell table:style-name="ce19" office:value-type="float" office:value="0">
            <text:p>0</text:p>
          </table:table-cell>
          <table:table-cell table:style-name="ce11" office:value-type="string">
            <text:p>Permesso di Costruire n. 25 del 16/04/2014. Elaborati progettuali approvati ed allegati.</text:p>
          </table:table-cell>
          <table:table-cell table:number-columns-repeated="1020"/>
        </table:table-row>
        <table:table-row table:style-name="ro24">
          <table:table-cell table:style-name="ce5" office:value-type="string">
            <text:p>Permesso di Costruire. Titolari:BARBIERO Daniela, BARBIERO Andrea</text:p>
          </table:table-cell>
          <table:table-cell table:style-name="ce8" office:value-type="string">
            <text:p>sanatoria, ai sensi dell'articolo 36 del DPR 380/2001, PER DIFFORMITà ALLA Autorizzazione Edilizia n. 23/16 del 28/03/1974, in un fabbricato ad uso residenziale, a Maerne di Martellago (Ve) in via Olmo n. 62.</text:p>
          </table:table-cell>
          <table:table-cell table:style-name="ce19" office:value-type="float" office:value="0">
            <text:p>0</text:p>
          </table:table-cell>
          <table:table-cell table:style-name="ce11" office:value-type="string">
            <text:p>Permesso di Costruire n. 26 del 18/04/2014. Elaborati progettuali approvati ed allegati.</text:p>
          </table:table-cell>
          <table:table-cell table:number-columns-repeated="1020"/>
        </table:table-row>
        <table:table-row table:style-name="ro14">
          <table:table-cell table:style-name="ce5" office:value-type="string">
            <text:p>Permesso di Costruire. Titolari: DELLA SCHIAVA Guido, BUSATO Giuliana</text:p>
          </table:table-cell>
          <table:table-cell table:style-name="ce8" office:value-type="string">
            <text:p>ristrutturazione edilizia ed ampliamento ai sensi dell'art.9 delle Norme Tecniche Attuattive del Piano Regolatore generale e dell'art. 2 comma 5 della legge Regionale 14/2009 per il ricavo del secondo alloggio, a Martellago (Ve) in via Abruzzo n. 4</text:p>
          </table:table-cell>
          <table:table-cell table:style-name="ce19" office:value-type="float" office:value="0">
            <text:p>0</text:p>
          </table:table-cell>
          <table:table-cell table:style-name="ce11" office:value-type="string">
            <text:p>Permesso di Costruire n. 27 del 23/04/2014. Elaborati progettuali approvati ed allegati.</text:p>
          </table:table-cell>
          <table:table-cell table:number-columns-repeated="1020"/>
        </table:table-row>
        <table:table-row table:style-name="ro12">
          <table:table-cell table:style-name="ce5" office:value-type="string">
            <text:p>Permesso di Costruire. Titolari: BELLATO Mario, FAVARO Silvana, FAVARO Angelo</text:p>
          </table:table-cell>
          <table:table-cell table:style-name="ce8" office:value-type="string">
            <text:p>ristrutturazione edilizia ed ampliamento ai sensi dell'art. 2 della Legge Regionale 14/2009, di un fabbricato residenziale di due unità abitative, a Martellago (Ve) in via Boschi n. 100 - n. 100/a</text:p>
          </table:table-cell>
          <table:table-cell table:style-name="ce19" office:value-type="float" office:value="0">
            <text:p>0</text:p>
          </table:table-cell>
          <table:table-cell table:style-name="ce11" office:value-type="string">
            <text:p>Permesso di Costruire n. 28 del 24/04/2014. Elaborati progettuali approvati ed allegati.</text:p>
          </table:table-cell>
          <table:table-cell table:number-columns-repeated="1020"/>
        </table:table-row>
        <table:table-row table:style-name="ro21">
          <table:table-cell table:style-name="ce5" office:value-type="string">
            <text:p>Autorizzazione Paesaggistica. Titolari: CECCATO Celio, SOSSELLA Alessandra</text:p>
          </table:table-cell>
          <table:table-cell table:style-name="ce8" office:value-type="string">
            <text:p>Installazione di un impianto fotovoltaico su immobile.</text:p>
          </table:table-cell>
          <table:table-cell table:style-name="ce19" office:value-type="float" office:value="0">
            <text:p>0</text:p>
          </table:table-cell>
          <table:table-cell table:style-name="ce11" office:value-type="string">
            <text:p>Autorizzazione Paesaggistica n. 11 del 14/04/2014. Elaborati progettuali approvati ed allegati.</text:p>
          </table:table-cell>
          <table:table-cell table:number-columns-repeated="1020"/>
        </table:table-row>
        <table:table-row table:style-name="ro21">
          <table:table-cell table:style-name="ce5" office:value-type="string">
            <text:p>Autorizzazione Paesaggistica. Titolari: BONINI Loris</text:p>
          </table:table-cell>
          <table:table-cell table:style-name="ce8" office:value-type="string">
            <text:p>realizzazione di una recinzione fronte strada con relativi accessi carrai.</text:p>
          </table:table-cell>
          <table:table-cell table:style-name="ce19" office:value-type="float" office:value="0">
            <text:p>0</text:p>
          </table:table-cell>
          <table:table-cell table:style-name="ce11" office:value-type="string">
            <text:p>Autorizzazione Paesaggistica n. 12 del 28/04/2014. Elaborati progettuali approvati ed allegati.</text:p>
          </table:table-cell>
          <table:table-cell table:number-columns-repeated="1020"/>
        </table:table-row>
        <table:table-row table:style-name="ro21">
          <table:table-cell table:style-name="ce5" office:value-type="string">
            <text:p>Autorizzazione Paesaggistica. Titolati: TOZZATO Adriano, AIOLO Annamaria</text:p>
          </table:table-cell>
          <table:table-cell table:style-name="ce8" office:value-type="string">
            <text:p>sanatoria ai sensi dell'art. 36 del DPR 380/2001, per difformità alla concessione edilizia n. 186 del 28/10/1977, in un fabbricato unifamiliare.</text:p>
          </table:table-cell>
          <table:table-cell table:style-name="ce19" office:value-type="float" office:value="0">
            <text:p>0</text:p>
          </table:table-cell>
          <table:table-cell table:style-name="ce11" office:value-type="string">
            <text:p>Autorizzazione Paesaggistica n. 13 del 30/04/2014. Elaborati progettuali approvati ed allegati.</text:p>
          </table:table-cell>
          <table:table-cell table:number-columns-repeated="1020"/>
        </table:table-row>
        <table:table-row table:style-name="ro26">
          <table:table-cell table:style-name="ce5" office:value-type="string">
            <text:p>Permesso di Costruire. Titolari: M.L. INVEST s.r.l.</text:p>
          </table:table-cell>
          <table:table-cell table:style-name="ce8" office:value-type="string">
            <text:p>variante in corso lavori al permesso di costruire n. 66 del 19/09/2013, rilasciato per la costruzione di un fabbricato residenziale per complessivi sette alloggi, in ristrutturazione edilizia, ai sensi dell'art. 3 della lettera d) del D.P.R. 380/2001 <text:s/>e dell'art. 10,1 della L.R. 14/2009, con demolizione e ricostruzione ai sensi dell'art. 3 della L.R. 14/2009 "piano casa regionale", a Olmo di Martellago (Ve) in via Gioberti.</text:p>
          </table:table-cell>
          <table:table-cell table:style-name="ce19" office:value-type="float" office:value="0">
            <text:p>0</text:p>
          </table:table-cell>
          <table:table-cell table:style-name="ce11" office:value-type="string">
            <text:p>Permesso di Costruire n. 29 del 02/05/2014. Elaborati progettuali approvati ed allegati.</text:p>
          </table:table-cell>
          <table:table-cell table:number-columns-repeated="1020"/>
        </table:table-row>
        <table:table-row table:style-name="ro24">
          <table:table-cell table:style-name="ce5" office:value-type="string">
            <text:p>Permesso di Costruire. Titolari: TOZZATO Adriano, AIOLO Annamaria</text:p>
          </table:table-cell>
          <table:table-cell table:style-name="ce8" office:value-type="string">
            <text:p>sanatoria, ai sensi dell'art. 36 del DPR 380/2001, per opere realizzate in difformità alla concessione edilizia n. 186 del 28/10/1977, in un fabbricato ad uso residenziale sito a Maerne di Martellago (Ve) in via Guardi n. 52,</text:p>
          </table:table-cell>
          <table:table-cell table:style-name="ce19" office:value-type="float" office:value="0">
            <text:p>0</text:p>
          </table:table-cell>
          <table:table-cell table:style-name="ce11" office:value-type="string">
            <text:p>Permesso di Costruire n. 30 del 08/05/2014. Elaborati progettuali approvati ed allegati.</text:p>
          </table:table-cell>
          <table:table-cell table:number-columns-repeated="1020"/>
        </table:table-row>
        <table:table-row table:style-name="ro14">
          <table:table-cell table:style-name="ce5" office:value-type="string">
            <text:p>Permesso di Costruire. Titolari: TAGLIAFERRO Maria.</text:p>
          </table:table-cell>
          <table:table-cell table:style-name="ce8" office:value-type="string">
            <text:p>ampliamento ai sensi dell'art. 2 comma 5 bis della Legge Regionale 14/2009 e dell'art. 44 della Legge Regionale 11/2004 per il ricavo del nuovo alloggio e sistemazione degli accessi carrai e pedonale, a Martellago (Ve) in via Canove n. 54</text:p>
          </table:table-cell>
          <table:table-cell table:style-name="ce19" office:value-type="float" office:value="0">
            <text:p>0</text:p>
          </table:table-cell>
          <table:table-cell table:style-name="ce11" office:value-type="string">
            <text:p>Permesso di Costruire n. 31 del 12/05/2014. Elaborati progettuali approvati ed allegati.</text:p>
          </table:table-cell>
          <table:table-cell table:number-columns-repeated="1020"/>
        </table:table-row>
        <table:table-row table:style-name="ro14">
          <table:table-cell table:style-name="ce5" office:value-type="string">
            <text:p>Permesso di Costruire. Titolari: TENCONI Elisa.</text:p>
          </table:table-cell>
          <table:table-cell table:style-name="ce8" office:value-type="string">
            <text:p>sanatoria edilizia, ai sensi dell'art. 36 del dpr 380/2001, per difformità rispetto alla licenza edilizia 46/116 - 1974 e variante n. 12 del 29/07/1975, in un fabbricato ad uso residenziale sito a Maerne di Martellago (Ve) in via F.lli Bandiera n. 16.</text:p>
          </table:table-cell>
          <table:table-cell table:style-name="ce19" office:value-type="float" office:value="0">
            <text:p>0</text:p>
          </table:table-cell>
          <table:table-cell table:style-name="ce11" office:value-type="string">
            <text:p>Permesso di Costruire n. 32 del 15/05/2014. Elaborati progettuali approvati ed allegati.</text:p>
          </table:table-cell>
          <table:table-cell table:number-columns-repeated="1020"/>
        </table:table-row>
        <table:table-row table:style-name="ro12">
          <table:table-cell table:style-name="ce5" office:value-type="string">
            <text:p>Permesso di Costruire. Titolari: GALLORINI Enrico.</text:p>
          </table:table-cell>
          <table:table-cell table:style-name="ce8" office:value-type="string">
            <text:p>realizzazione di una piscina scoperta di pertinenza di un fabbricato a destinazione residenziale, a Olmo di Martellago (Ve) in via Cavalieri di Vittorio Veneto n. 14</text:p>
          </table:table-cell>
          <table:table-cell table:style-name="ce19" office:value-type="float" office:value="0">
            <text:p>0</text:p>
          </table:table-cell>
          <table:table-cell table:style-name="ce11" office:value-type="string">
            <text:p>Permesso di Costruire n. 33 del 19/05/2014. Elaborati progettuali approvati ed allegati.</text:p>
          </table:table-cell>
          <table:table-cell table:number-columns-repeated="1020"/>
        </table:table-row>
        <table:table-row table:style-name="ro15">
          <table:table-cell table:style-name="ce5" office:value-type="string">
            <text:p>Permesso di Costruire. Titolari: MAZZUCCO Moreno, FAVARON Tarcisio</text:p>
          </table:table-cell>
          <table:table-cell table:style-name="ce8" office:value-type="string">
            <text:p>sanatoria edilizia, ai sensi dell'articolo 36 del DPR 380/2001, per opere realizzate in difformità al titolo abilitativo concessione edilizia <text:s/>n. 231 del 19/12/1992 e successiva variante n. 99 del 23/05/1994, in un fabbricato ad uso residenziale sito a Martellago (Ve) in via Monsignor Barbiero n. 5</text:p>
          </table:table-cell>
          <table:table-cell table:style-name="ce19" office:value-type="float" office:value="0">
            <text:p>0</text:p>
          </table:table-cell>
          <table:table-cell table:style-name="ce11" office:value-type="string">
            <text:p>Permesso di Costruire n. 34 del 21/05/2014. Elaborati progettuali approvati ed allegati.</text:p>
          </table:table-cell>
          <table:table-cell table:number-columns-repeated="1020"/>
        </table:table-row>
        <table:table-row table:style-name="ro24">
          <table:table-cell table:style-name="ce5" office:value-type="string">
            <text:p>Permesso di Costruire. Titolari: RIGO Paolo, BECCARO Maria</text:p>
          </table:table-cell>
          <table:table-cell table:style-name="ce8" office:value-type="string">
            <text:p>ampliamento di un fabbricato, ai sensi dell'art. 2 della L.R. 14/2009 "PIANO CASA", previa demolizione parziale di manufatti esistenti per il ricavo di un nuovo alloggio, a Maerne di Martellago (Ve) in via Frassinelli.</text:p>
          </table:table-cell>
          <table:table-cell table:style-name="ce19" office:value-type="float" office:value="0">
            <text:p>0</text:p>
          </table:table-cell>
          <table:table-cell table:style-name="ce11" office:value-type="string">
            <text:p>Permesso di Costruire n. 35 del 23/05/2014. Elaborati progettuali approvati ed allegati.</text:p>
          </table:table-cell>
          <table:table-cell table:number-columns-repeated="1020"/>
        </table:table-row>
        <table:table-row table:style-name="ro21">
          <table:table-cell table:style-name="ce5" office:value-type="string">
            <text:p>Autorizzazione Paesaggistica. Titolari: MACALUSO Fabrizio</text:p>
          </table:table-cell>
          <table:table-cell table:style-name="ce8" office:value-type="string">
            <text:p>ampliamento di un fabbricato bifamiliare, ai sensi dell'articolo 2 della Legge Regionale 14/2009.</text:p>
          </table:table-cell>
          <table:table-cell table:style-name="ce19" office:value-type="float" office:value="0">
            <text:p>0</text:p>
          </table:table-cell>
          <table:table-cell table:style-name="ce11" office:value-type="string">
            <text:p>Autorizzazione Paesaggistica n. 14 del 02/05/2014. Elaborati progettuali approvati ed allegati.</text:p>
          </table:table-cell>
          <table:table-cell table:number-columns-repeated="1020"/>
        </table:table-row>
        <table:table-row table:style-name="ro21">
          <table:table-cell table:style-name="ce5" office:value-type="string">
            <text:p>Autorizzazione Paesaggistica. Titolari: TAGLIAFERRO Maria</text:p>
          </table:table-cell>
          <table:table-cell table:style-name="ce8" office:value-type="string">
            <text:p>ampliamento ai sensi dell'art. 2 comma 5 della Legge Regionale 14/2009 e dell'art. 44.5 della Legge Regionale 11/2004 per il ricavo di un nuovo alloggio.</text:p>
          </table:table-cell>
          <table:table-cell table:style-name="ce19" office:value-type="float" office:value="0">
            <text:p>0</text:p>
          </table:table-cell>
          <table:table-cell table:style-name="ce11" office:value-type="string">
            <text:p>Autorizzazione Paesaggistica n. 15 del 06/05/2014. Elaborati progettuali approvati ed allegati.</text:p>
          </table:table-cell>
          <table:table-cell table:number-columns-repeated="1020"/>
        </table:table-row>
        <table:table-row table:style-name="ro14">
          <table:table-cell table:style-name="ce5" office:value-type="string">
            <text:p>Autorizzazione Paesaggistica. Titolari: FINCOS TRE S.R.L. - Società Unipersonale</text:p>
          </table:table-cell>
          <table:table-cell table:style-name="ce8" office:value-type="string">
            <text:p>variante alla Autorizzazione Paesaggistica n. 13 del 16/04/2014 riguardante la costruzione di un fabbricato residenziale di tipologia "a blocco" per complessivi undici alloggi, nonché relative recinzioni con accessi pedonali e carraio.</text:p>
          </table:table-cell>
          <table:table-cell table:style-name="ce19" office:value-type="float" office:value="0">
            <text:p>0</text:p>
          </table:table-cell>
          <table:table-cell table:style-name="ce11" office:value-type="string">
            <text:p>Autorizzazione Paesaggistica n. 16 del 22/05/2014. Elaborati progettuali approvati ed allegati.</text:p>
          </table:table-cell>
          <table:table-cell table:number-columns-repeated="1020"/>
        </table:table-row>
        <table:table-row table:style-name="ro24">
          <table:table-cell table:style-name="ce5" office:value-type="string">
            <text:p>Autorizzazione Paesaggistica. Titolari: FINCOS TRE S.R.L. - Società Unipersonale</text:p>
          </table:table-cell>
          <table:table-cell table:style-name="ce8" office:value-type="string">
            <text:p>variante alla Autorizzazione Paesaggistica n. 22 del 24/05/2013 riguardante la costruzione di un fabbricato residenziale di dodici unità abitative , nonché le relative recinzioni con accessi.</text:p>
          </table:table-cell>
          <table:table-cell table:style-name="ce19" office:value-type="float" office:value="0">
            <text:p>0</text:p>
          </table:table-cell>
          <table:table-cell table:style-name="ce11" office:value-type="string">
            <text:p>Autorizzazione Paesaggistica n. 17 del 27/05/2014. Elaborati progettuali approvati ed allegati.</text:p>
          </table:table-cell>
          <table:table-cell table:number-columns-repeated="1020"/>
        </table:table-row>
        <table:table-row table:style-name="ro21">
          <table:table-cell table:style-name="ce5" office:value-type="string">
            <text:p>Autorizzazione Pasaggistica. Titolari: PREO Gianfranco</text:p>
          </table:table-cell>
          <table:table-cell table:style-name="ce8" office:value-type="string">
            <text:p>Installazione di un impianto fotovoltaico in copertura su immobile.</text:p>
          </table:table-cell>
          <table:table-cell table:style-name="ce19" office:value-type="float" office:value="0">
            <text:p>0</text:p>
          </table:table-cell>
          <table:table-cell table:style-name="ce11" office:value-type="string">
            <text:p>Autorizzazione Paesaggistica n. 18 del 27/05/2014. Elaborati progettuali approvati ed allegati.</text:p>
          </table:table-cell>
          <table:table-cell table:number-columns-repeated="1020"/>
        </table:table-row>
        <table:table-row table:style-name="ro21">
          <table:table-cell table:style-name="ce5" office:value-type="string">
            <text:p>Autorizzazione Paesaggistica. Titolari: VIAN Pierluigi</text:p>
          </table:table-cell>
          <table:table-cell table:style-name="ce8" office:value-type="string">
            <text:p>ristrutturazione ed ampliamento, ai sensi della Legge Regionale 32/2013, di fabbricato residenziale</text:p>
          </table:table-cell>
          <table:table-cell table:style-name="ce19" office:value-type="float" office:value="0">
            <text:p>0</text:p>
          </table:table-cell>
          <table:table-cell table:style-name="ce11" office:value-type="string">
            <text:p>Autorizzazione Paesaggistica n. 19 del 29/05/2014. Elaborati progettuali approvati ed allegati.</text:p>
          </table:table-cell>
          <table:table-cell table:number-columns-repeated="1020"/>
        </table:table-row>
        <table:table-row table:style-name="ro21">
          <table:table-cell table:style-name="ce5" office:value-type="string">
            <text:p>Permesso di Costruire a sanatoria. Titolari: PELLIZZON Arduino, PELLIZZON Roberto, PELLIZZON Luigina</text:p>
          </table:table-cell>
          <table:table-cell table:style-name="ce8" office:value-type="string">
            <text:p>Condono Edilizio L. 47/85 - N° 14190</text:p>
          </table:table-cell>
          <table:table-cell table:style-name="ce19" office:value-type="float" office:value="0">
            <text:p>0</text:p>
          </table:table-cell>
          <table:table-cell table:style-name="ce11" office:value-type="string">
            <text:p>Permesso di costruire a sanatoria n. 468/C del 12/06/2014. Elaborati progettuali approvati ed allegati.</text:p>
          </table:table-cell>
          <table:table-cell table:number-columns-repeated="1020"/>
        </table:table-row>
        <table:table-row table:style-name="ro24">
          <table:table-cell table:style-name="ce5" office:value-type="string">
            <text:p>Permesso di Costruire. Titolari: SORRENTINO Beniamino, FRULIO Angelina</text:p>
          </table:table-cell>
          <table:table-cell table:style-name="ce8" office:value-type="string">
            <text:p>sanatoria, ai sensi dell'art. 36 del DPR 380/01, per difformità all'Autorizzazione Edilizia n. 11/58 del 08/04/1976, in una porzione di fabbricato ad uso residenziale sita a Martellago(Ve) in via del Giardinier n. 13.</text:p>
          </table:table-cell>
          <table:table-cell table:style-name="ce19" office:value-type="float" office:value="0">
            <text:p>0</text:p>
          </table:table-cell>
          <table:table-cell table:style-name="ce11" office:value-type="string">
            <text:p>Permesso di Costruire n. 36 del 10/06/2014. Elaborati progettuali approvati ed allegati.</text:p>
          </table:table-cell>
          <table:table-cell table:number-columns-repeated="1020"/>
        </table:table-row>
        <table:table-row table:style-name="ro14">
          <table:table-cell table:style-name="ce5" office:value-type="string">
            <text:p>Permesso di Costruire. Titolari: FURLAN Alberto</text:p>
          </table:table-cell>
          <table:table-cell table:style-name="ce8" office:value-type="string">
            <text:p>Sanatoria edilizia, ai sensi dell'art. 36 del DPR 380/01, per opere realizzate in difformità al titolo abilitativo concessione edilizia n. 226 del 06/12/1994, in un fabbricato ad uso residenziale sito a Martellago (Ve) in via Mascagni n. 40.</text:p>
          </table:table-cell>
          <table:table-cell table:style-name="ce19" office:value-type="float" office:value="0">
            <text:p>0</text:p>
          </table:table-cell>
          <table:table-cell table:style-name="ce11" office:value-type="string">
            <text:p>Permesso di Costruire n. 37 del 10/06/2014. Elaborati progettuali approvati ed allegati.</text:p>
          </table:table-cell>
          <table:table-cell table:number-columns-repeated="1020"/>
        </table:table-row>
        <table:table-row table:style-name="ro5">
          <table:table-cell table:style-name="ce5" office:value-type="string">
            <text:p>Permesso di Costruire. Titolari: GALLO Denis</text:p>
          </table:table-cell>
          <table:table-cell table:style-name="ce8" office:value-type="string">
            <text:p>sanatoria edilizia, ai sensi dell'art. 36 del DPR 380/2001, per opere in assenza e difformità del titolo abilitativo, nonché intervento di manutenzione straordinaria, ai sensi dell'art. 3 lettera b) del DPR 380/2001, in un fabbricato ad uso residenziale sito ad Olmo di Martellago (Ve) in via Massimo D'Azeglio n. 2.</text:p>
          </table:table-cell>
          <table:table-cell table:style-name="ce19" office:value-type="float" office:value="0">
            <text:p>0</text:p>
          </table:table-cell>
          <table:table-cell table:style-name="ce11" office:value-type="string">
            <text:p>Permesso di Costruire n. 38 del 11/06/2014. Elaborati progettuali approvati ed allegati.</text:p>
          </table:table-cell>
          <table:table-cell table:number-columns-repeated="1020"/>
        </table:table-row>
        <table:table-row table:style-name="ro18">
          <table:table-cell table:style-name="ce5" office:value-type="string">
            <text:p>Permesso di Costruire. titolari: SEVEN SRL,ARTICA CASA SRL, TRE.DI. SRL, GATTI Rita, BUSATO Bruno, BUSATO Maria Rosa</text:p>
          </table:table-cell>
          <table:table-cell table:style-name="ce8" office:value-type="string">
            <text:p>Ripristino tipologico, ai sensi dell'art. 34,2 delle Norme Tecniche di Attuazione del Piano Regolatore Generale, di un fabbricato con ricavo di tre unità residenziali e di iuna commerciale, nonché costruzione di tre fabbricati di tipologia bifamiliare previa demolizione di un annesso agricolo, a Maerne di Martellago (Ve) in via Cà Rossa</text:p>
          </table:table-cell>
          <table:table-cell table:style-name="ce19" office:value-type="float" office:value="0">
            <text:p>0</text:p>
          </table:table-cell>
          <table:table-cell table:style-name="ce11" office:value-type="string">
            <text:p>Permesso di Costruire n. 39 del 16/06/2014. Elaborati progettuali approvati ed allegati.</text:p>
          </table:table-cell>
          <table:table-cell table:number-columns-repeated="1020"/>
        </table:table-row>
        <table:table-row table:style-name="ro25">
          <table:table-cell table:style-name="ce5" office:value-type="string">
            <text:p>Permesso di Costruire. Titolari: CHINELLATO Placido</text:p>
          </table:table-cell>
          <table:table-cell table:style-name="ce8" office:value-type="string">
            <text:p>ampliamento di un fabbricato residenziale, ai sensi dell'art. 11 delle Norme Tecniche Attuattive del vigente Piano Regolatore Generale e dell'articolo 2 dellla Legge Regionale 14/2009 "Piano Casa", per il ricavo di un nuovo alloggio e ricavo di una tettoia fotovoltaica ai sensi dell'articolo 5 della Legge Regionale 14/2009, a Maerne di Martellago (Ve) in via Cà bembo</text:p>
          </table:table-cell>
          <table:table-cell table:style-name="ce19" office:value-type="float" office:value="0">
            <text:p>0</text:p>
          </table:table-cell>
          <table:table-cell table:style-name="ce11" office:value-type="string">
            <text:p>Permesso di Costruire n. 40 del 18/06/2014. Elaborati progettuali approvati ed allegati.</text:p>
          </table:table-cell>
          <table:table-cell table:number-columns-repeated="1020"/>
        </table:table-row>
        <table:table-row table:style-name="ro14">
          <table:table-cell table:style-name="ce5" office:value-type="string">
            <text:p>Permesso di Costruire. Titolari: BUSATO Franco, BUSATO Katia, SCOMPARIN Sebastiano</text:p>
          </table:table-cell>
          <table:table-cell table:style-name="ce8" office:value-type="string">
            <text:p>variante al permesso di costruire n. 64 del 21/08/2013, rilasciato per la costruzione di un fabbricato residenziale di tipologia unifamiliare isolata, ai sensi dell'articolo 2 della Legge Regionale 14/2009 "Piano Casa", a Martellago (Ve) in via Roma.</text:p>
          </table:table-cell>
          <table:table-cell table:style-name="ce19" office:value-type="float" office:value="0">
            <text:p>0</text:p>
          </table:table-cell>
          <table:table-cell table:style-name="ce11" office:value-type="string">
            <text:p>Permesso di Costruire n. 41 del 18/06/2014. Elaborati progettuali approvati ed allegati.</text:p>
          </table:table-cell>
          <table:table-cell table:number-columns-repeated="1020"/>
        </table:table-row>
        <table:table-row table:style-name="ro18">
          <table:table-cell table:style-name="ce5" office:value-type="string">
            <text:p>Permesso di costruire. Titolari: Trevisan Roberto, Trevisan Elisa. <text:s/></text:p>
          </table:table-cell>
          <table:table-cell table:style-name="ce8" office:value-type="string">
            <text:p>Costruzione di due fabbricati residenziali di tipologia unifamiliare, ai sensi dell'articolo 3 "interventi per favorire il rinnovamento del patrimonio edilizio esistente" e dell'articolo 10 "ristrutturazione edilizia" della L.R. 14/2009 "Piano Casa", previa totale demolizione dei fabbricati esistenti, a Maerne di Martellago (Ve) via Olmo n. 35</text:p>
          </table:table-cell>
          <table:table-cell table:style-name="ce19" office:value-type="float" office:value="0">
            <text:p>0</text:p>
          </table:table-cell>
          <table:table-cell table:style-name="ce11" office:value-type="string">
            <text:p>Permesso di Costruire n. 42 del 23/06/2014. Elaborati progettuali approvati ed allegati.</text:p>
          </table:table-cell>
          <table:table-cell table:number-columns-repeated="1020"/>
        </table:table-row>
        <table:table-row table:style-name="ro12">
          <table:table-cell table:style-name="ce5" office:value-type="string">
            <text:p>Autorizzazione Paesaggistica. Titolari: BUSATO Franco </text:p>
          </table:table-cell>
          <table:table-cell table:style-name="ce8" office:value-type="string">
            <text:p>variante alla Autorizzazione Paesaggistica n. 38 del 31/07/2013 riguardante l'ampliamento, ai sensi dell'art. 2 della Legge Regionale 14/2009, per il ricavo di un nuovo alloggio.</text:p>
          </table:table-cell>
          <table:table-cell table:style-name="ce19" office:value-type="float" office:value="0">
            <text:p>0</text:p>
          </table:table-cell>
          <table:table-cell table:style-name="ce11" office:value-type="string">
            <text:p>Autorizzazione Paesaggistica n. 20 del 09/06/2014. Elaborati progettuali approvati ed allegati.</text:p>
          </table:table-cell>
          <table:table-cell table:number-columns-repeated="1020"/>
        </table:table-row>
        <table:table-row table:style-name="ro21">
          <table:table-cell table:style-name="ce5" office:value-type="string">
            <text:p>Autorizzazione Paesaggistica. Titolari: CAMISA Francesco</text:p>
          </table:table-cell>
          <table:table-cell table:style-name="ce8" office:value-type="string">
            <text:p>realizzazione di un cappotto termico esterno e coibentazione della copertura in un fabbricato ad uso abitazione.</text:p>
          </table:table-cell>
          <table:table-cell table:style-name="ce19" office:value-type="float" office:value="0">
            <text:p>0</text:p>
          </table:table-cell>
          <table:table-cell table:style-name="ce11" office:value-type="string">
            <text:p>Autorizzazione Paesaggistica n. 21 del 25/06/2014. Elaborati progettuali approvati ed allegati.</text:p>
          </table:table-cell>
          <table:table-cell table:number-columns-repeated="1020"/>
        </table:table-row>
        <table:table-row table:style-name="ro12">
          <table:table-cell table:style-name="ce5" office:value-type="string">
            <text:p>Autorizzazione Paesaggistica. Titolari: PAVANELLO Giorgia.</text:p>
          </table:table-cell>
          <table:table-cell table:style-name="ce8" office:value-type="string">
            <text:p>variante alla Autorizzazione Paesaggistica n. 39 del 31/07/2013 riguardante l'ampliamento, ai sensi dell'art. 2 della Legge Regionale 14/2009, di fabbricato residenziale.</text:p>
          </table:table-cell>
          <table:table-cell table:style-name="ce19" office:value-type="float" office:value="0">
            <text:p>0</text:p>
          </table:table-cell>
          <table:table-cell table:style-name="ce11" office:value-type="string">
            <text:p>Autorizzazione Paesaggistica n. 22 del 25/06/2014. Elaborati progettuali approvati ed allegati.</text:p>
          </table:table-cell>
          <table:table-cell table:number-columns-repeated="1020"/>
        </table:table-row>
        <table:table-row table:style-name="ro21">
          <table:table-cell table:style-name="ce5" office:value-type="string">
            <text:p>Autorizzazione Paesaggistica. Titolari: CONDOMINIO "IL NOBILE"</text:p>
          </table:table-cell>
          <table:table-cell table:style-name="ce8" office:value-type="string">
            <text:p>manutenzione straordinaria su condominio residenziale.</text:p>
          </table:table-cell>
          <table:table-cell table:style-name="ce19" office:value-type="float" office:value="0">
            <text:p>0</text:p>
          </table:table-cell>
          <table:table-cell table:style-name="ce11" office:value-type="string">
            <text:p>Autorizzazione Paesaggistica n.23 del 25/06/2014. Elaborati progettuali approvati ed allegati.</text:p>
          </table:table-cell>
          <table:table-cell table:number-columns-repeated="1020"/>
        </table:table-row>
        <table:table-row table:style-name="ro21">
          <table:table-cell table:style-name="ce5" office:value-type="string">
            <text:p>Autorizzazione Paesaggistica. Titolari: FAVARETTO Liliana</text:p>
          </table:table-cell>
          <table:table-cell table:style-name="ce8" office:value-type="string">
            <text:p>rifacimento con modifica accessi pedonali e carrai, installazione di una casetta in legno, pompeiana, canna fumaria e pannelli solari integrati.</text:p>
          </table:table-cell>
          <table:table-cell table:style-name="ce19" office:value-type="float" office:value="0">
            <text:p>0</text:p>
          </table:table-cell>
          <table:table-cell table:style-name="ce11" office:value-type="string">
            <text:p>Autorizzazione Paesaggistica n. 24 del 26/06/2014. Elaborati progettuali approvati ed allegati.</text:p>
          </table:table-cell>
          <table:table-cell table:number-columns-repeated="1020"/>
        </table:table-row>
        <table:table-row table:style-name="ro21">
          <table:table-cell table:style-name="ce5" office:value-type="string">
            <text:p>Autorizzazione Paesaggistica. Titolari: SARTORI Giordano, POLESEL Laura</text:p>
          </table:table-cell>
          <table:table-cell table:style-name="ce8" office:value-type="string">
            <text:p>installazione di un pergolato in struttura lignea.</text:p>
          </table:table-cell>
          <table:table-cell table:style-name="ce19" office:value-type="float" office:value="0">
            <text:p>0</text:p>
          </table:table-cell>
          <table:table-cell table:style-name="ce11" office:value-type="string">
            <text:p>Autorizzazione Paesaggistica n. 25 del 09/07/2014. Elaborati progettuali approvati ed allegati.</text:p>
          </table:table-cell>
          <table:table-cell table:number-columns-repeated="1020"/>
        </table:table-row>
        <table:table-row table:style-name="ro21">
          <table:table-cell table:style-name="ce5" office:value-type="string">
            <text:p>Autorizzazione Paesaggistica. Titolari: ZANCANARO Ernesto BARUZZO Bruna</text:p>
          </table:table-cell>
          <table:table-cell table:style-name="ce8" office:value-type="string">
            <text:p>installazione di una casetta in legno da giardino e sistemazione della copertura in fabbricato residenziale</text:p>
          </table:table-cell>
          <table:table-cell table:style-name="ce19" office:value-type="float" office:value="0">
            <text:p>0</text:p>
          </table:table-cell>
          <table:table-cell table:style-name="ce11" office:value-type="string">
            <text:p>Autorizzazione Paesaggistica n. 26 del 09/07/2014. Elaborati progettuali approvati ed allegati.</text:p>
          </table:table-cell>
          <table:table-cell table:number-columns-repeated="1020"/>
        </table:table-row>
        <table:table-row table:style-name="ro21">
          <table:table-cell table:style-name="ce5" office:value-type="string">
            <text:p>Autorizzazione Paesaggistica. Titolari: FRANCHI Federica</text:p>
          </table:table-cell>
          <table:table-cell table:style-name="ce8" office:value-type="string">
            <text:p>variante all'autorizzazione paesaggistica n. 2 del 09/01/2013, su immobile</text:p>
          </table:table-cell>
          <table:table-cell table:style-name="ce19" office:value-type="float" office:value="0">
            <text:p>0</text:p>
          </table:table-cell>
          <table:table-cell table:style-name="ce11" office:value-type="string">
            <text:p>Autorizzazione Paesaggistica n. 27 del 31/07/2014. Elaborati progettuali approvati ed allegati.</text:p>
          </table:table-cell>
          <table:table-cell table:number-columns-repeated="1020"/>
        </table:table-row>
        <table:table-row table:style-name="ro21">
          <table:table-cell table:style-name="ce5" office:value-type="string">
            <text:p>Autorizzazione Paesaggistica. Titolari: TERREN Cristina, ROCCO Eugenio</text:p>
          </table:table-cell>
          <table:table-cell table:style-name="ce8" office:value-type="string">
            <text:p>variante all'autorizzazione paesaggistica n. 8 del 16/03/2013, su immobile</text:p>
          </table:table-cell>
          <table:table-cell table:style-name="ce19" office:value-type="float" office:value="0">
            <text:p>0</text:p>
          </table:table-cell>
          <table:table-cell table:style-name="ce11" office:value-type="string">
            <text:p>Autorizzazione Paesaggistica n. 28 del 31/07/2014. Elaborati progettuali approvati ed allegati.</text:p>
          </table:table-cell>
          <table:table-cell table:number-columns-repeated="1020"/>
        </table:table-row>
        <table:table-row table:style-name="ro18">
          <table:table-cell table:style-name="ce5" office:value-type="string">
            <text:p>Permesso di Costruire. Titolari: GALLO Roberto, VETTORELLO Silvia</text:p>
          </table:table-cell>
          <table:table-cell table:style-name="ce8" office:value-type="string">
            <text:p>sanatoria edilizia, ai sensi dell'art. 36 del DPR 380/2001, per la realizzazione in assenza di titolo abilitativo di modifiche prospettiche per la trasformazione di una finestra in porta, realizzazione di una canna fumaria e per modifiche interne, in un fabbricato residenziale, sito a Olmo di Martellago (Ve) in via Frassinelli 153</text:p>
          </table:table-cell>
          <table:table-cell table:style-name="ce19" office:value-type="float" office:value="0">
            <text:p>0</text:p>
          </table:table-cell>
          <table:table-cell table:style-name="ce11" office:value-type="string">
            <text:p>Permesso di Costruire n. 43 del 13/08/2014. Elaborati progettuali approvati ed allegati.</text:p>
          </table:table-cell>
          <table:table-cell table:number-columns-repeated="1020"/>
        </table:table-row>
        <table:table-row table:style-name="ro15">
          <table:table-cell table:style-name="ce5" office:value-type="string">
            <text:p>Permesso di Costruire. Titolari: MAGNAN Claudio, MAGNAN Marco</text:p>
          </table:table-cell>
          <table:table-cell table:style-name="ce8" office:value-type="string">
            <text:p>variante in corso lavori al permesso di costruire n. 81 del 27/09/2011, per la ristrutturazione di un fabbricato a due unità abitative sovrapposte, ai sensi dell'art. 2 della L.R. 14/2009 <text:s/>e dell'art. 44,5 della L.R. 11/2004, a Maerne di Martellago (Ve) in via Cà Bembo n. 103.</text:p>
          </table:table-cell>
          <table:table-cell table:style-name="ce19" office:value-type="float" office:value="0">
            <text:p>0</text:p>
          </table:table-cell>
          <table:table-cell table:style-name="ce11" office:value-type="string">
            <text:p>Permesso di Costruire n. 44 del 21/08/2014. Elaborati progettuali approvati ed allegati.</text:p>
          </table:table-cell>
          <table:table-cell table:number-columns-repeated="1020"/>
        </table:table-row>
        <table:table-row table:style-name="ro5">
          <table:table-cell table:style-name="ce5" office:value-type="string">
            <text:p>Autorizzazione Paesaggistica. Titolari: GALLO Roberto, VETTORELLO Silvia</text:p>
          </table:table-cell>
          <table:table-cell table:style-name="ce8" office:value-type="string">
            <text:p>sanatoria ai sensi dell'art. 36 del DPR 380/2001, per la realizzazione in assenza di titolo abilitativo e di autorizzazione paesaggistica di modifiche prospetticheper la trasformazione di una finestra in porta, realizzazione di una canna fumaria e per modifiche interne, in un fabbricato residenziale</text:p>
          </table:table-cell>
          <table:table-cell table:style-name="ce19" office:value-type="float" office:value="0">
            <text:p>0</text:p>
          </table:table-cell>
          <table:table-cell table:style-name="ce11" office:value-type="string">
            <text:p>Autorizzazione Paesaggistica n. 29 del 13/08/2014. Elaborati progettuali approvati ed allegati.</text:p>
          </table:table-cell>
          <table:table-cell table:number-columns-repeated="1020"/>
        </table:table-row>
        <table:table-row table:style-name="ro21">
          <table:table-cell table:style-name="ce5" office:value-type="string">
            <text:p>Autorizzazione Paesaggistica. Titolari: MAGNAN Claudio, SEMENZATO Alba.</text:p>
          </table:table-cell>
          <table:table-cell table:style-name="ce8" office:value-type="string">
            <text:p>variante alla Autorizzazione Paesaggistica n. 22 del 08/06/2011 e n. 32 del 26/09/2012 ae al permesso di costruire n. 81 del 27/09/2011, su immobile</text:p>
          </table:table-cell>
          <table:table-cell table:style-name="ce19" office:value-type="float" office:value="0">
            <text:p>0</text:p>
          </table:table-cell>
          <table:table-cell table:style-name="ce11" office:value-type="string">
            <text:p>Autorizzazione Paesaggistica n. 30 del 20/08/2014. Elaborati progettuali approvati ed allegati.</text:p>
          </table:table-cell>
          <table:table-cell table:number-columns-repeated="1020"/>
        </table:table-row>
        <table:table-row table:style-name="ro15">
          <table:table-cell table:style-name="ce5" office:value-type="string">
            <text:p>Permesso di Costruire. Titolari:MORBIATO Alvise</text:p>
          </table:table-cell>
          <table:table-cell table:style-name="ce8" office:value-type="string">
            <text:p>variante in corso lavori al permesso di costruire n. 64 del 05/08/2011, parzialmente in sanatoria ai sensi dell'art. 36 del DPR 380/2001, per la fusione di due unità immobiliari in un unico alloggio in ristrutturazione edilizia, a Martellago (Ve) in via Mezzaluna n. 7</text:p>
          </table:table-cell>
          <table:table-cell table:style-name="ce19" office:value-type="float" office:value="0">
            <text:p>0</text:p>
          </table:table-cell>
          <table:table-cell table:style-name="ce11" office:value-type="string">
            <text:p>Permesso di Costruire n. 45 del 10/09/2014. Elaborati progettuali approvati ed allegati.</text:p>
          </table:table-cell>
          <table:table-cell table:number-columns-repeated="1020"/>
        </table:table-row>
        <table:table-row table:style-name="ro24">
          <table:table-cell table:style-name="ce5" office:value-type="string">
            <text:p>Permesso di Costruire. Titolari:CARRARO Arduino</text:p>
          </table:table-cell>
          <table:table-cell table:style-name="ce8" office:value-type="string">
            <text:p>ampliamento di un fabbricato residenziale ai sensi dell'art. 2 della L.R.14/2009 "Piano Casa", per la costruzione di una pertinenza accessoria isolata, priva di funzionalità autonima, a Martellago (Ve) in Boschi n. 62/a</text:p>
          </table:table-cell>
          <table:table-cell table:style-name="ce19" office:value-type="float" office:value="0">
            <text:p>0</text:p>
          </table:table-cell>
          <table:table-cell table:style-name="ce11" office:value-type="string">
            <text:p>Permesso di Costruire n. 46 del 10/09/2014. Elaborati progettuali approvati ed allegati.</text:p>
          </table:table-cell>
          <table:table-cell table:number-columns-repeated="1020"/>
        </table:table-row>
        <table:table-row table:style-name="ro12">
          <table:table-cell table:style-name="ce5" office:value-type="string">
            <text:p>Permesso di Costruire. Titolari: D'ALTERIO Roberto, <text:s/>FEDALTO Lucia.</text:p>
          </table:table-cell>
          <table:table-cell table:style-name="ce8" office:value-type="string">
            <text:p>manutenzione straordinaria ai sensi dell'articolo 3 lettera b) del DPR 380/01, per opere interne in un fabbricato ad uso residenziale, a Maerne di Martellago (Ve) in via Cà Bembo n. 62,</text:p>
          </table:table-cell>
          <table:table-cell table:style-name="ce19" office:value-type="float" office:value="0">
            <text:p>0</text:p>
          </table:table-cell>
          <table:table-cell table:style-name="ce11" office:value-type="string">
            <text:p>Permesso di Costruire n. 47 del 10/09/2014, Elaborati progettuali approvati ed allegati.</text:p>
          </table:table-cell>
          <table:table-cell table:number-columns-repeated="1020"/>
        </table:table-row>
        <table:table-row table:style-name="ro14">
          <table:table-cell table:style-name="ce5" office:value-type="string">
            <text:p>Permesso di Costruire. Titolari: BARBIERO Eulalia, MILAN Graziella, MILAN Loredana</text:p>
          </table:table-cell>
          <table:table-cell table:style-name="ce8" office:value-type="string">
            <text:p><text:s/>ristrutturazione edilizia ai sensi dell'art. 3 lettera d) del DPR 380/2001, per cambio di destinazione d'uso da commerciale a residenziale con il ricavo di due unità abitative a Maerne di Martellago in via Rialto n. 98</text:p>
          </table:table-cell>
          <table:table-cell table:style-name="ce19" office:value-type="float" office:value="0">
            <text:p>0</text:p>
          </table:table-cell>
          <table:table-cell table:style-name="ce11" office:value-type="string">
            <text:p>Permesso di Costruire n. 48 del 11/09/2014. Elaborati progettuali approvati ed allegati.</text:p>
          </table:table-cell>
          <table:table-cell table:number-columns-repeated="1020"/>
        </table:table-row>
        <table:table-row table:style-name="ro24">
          <table:table-cell table:style-name="ce5" office:value-type="string">
            <text:p>Permesso di Costruire. Titolari: SCAPOLAN Maria</text:p>
          </table:table-cell>
          <table:table-cell table:style-name="ce8" office:value-type="string">
            <text:p>sanatoria edilizia, ai sensi dell'art. 36 del DPR 380/2001, per difformità rispetto alla concessione edilizia n. 161 del 09/09/1977, in un fabbricato residenziale unifamiliare, a Martellago (Ve) in via Castellana 56/a</text:p>
          </table:table-cell>
          <table:table-cell table:style-name="ce19" office:value-type="float" office:value="0">
            <text:p>0</text:p>
          </table:table-cell>
          <table:table-cell table:style-name="ce11" office:value-type="string">
            <text:p>Permesso di Costruire n. 49 del 12/09/2014. Elaborati progettuali approvati ed allegati.</text:p>
          </table:table-cell>
          <table:table-cell table:number-columns-repeated="1020"/>
        </table:table-row>
        <table:table-row table:style-name="ro12">
          <table:table-cell table:style-name="ce5" office:value-type="string">
            <text:p>Permesso di Costruire. Titolari:PANIZZO Roberto, SACCAROLA Donatella</text:p>
          </table:table-cell>
          <table:table-cell table:style-name="ce8" office:value-type="string">
            <text:p>ristrutturazione con ripristino tipologico di un fabbricato residenziale con frazionamento per il ricavo del secondo alloggio, a Maerne di Martellago (Ve) invia Olmo n. 72</text:p>
          </table:table-cell>
          <table:table-cell table:style-name="ce19" office:value-type="float" office:value="0">
            <text:p>0</text:p>
          </table:table-cell>
          <table:table-cell table:style-name="ce11" office:value-type="string">
            <text:p>Permesso di Costruire n. 50 del 16/09/2014. Elaborati progettuali approvati ed allegati.</text:p>
          </table:table-cell>
          <table:table-cell table:number-columns-repeated="1020"/>
        </table:table-row>
        <table:table-row table:style-name="ro5">
          <table:table-cell table:style-name="ce5" office:value-type="string">
            <text:p>Permesso di Costruire. Titolari:CADELLI Luciana, CASALIN Enrico, CASALIN Adriana, CASALIN Antonio</text:p>
          </table:table-cell>
          <table:table-cell table:style-name="ce8" office:value-type="string">
            <text:p>sanatoria edilizia, ai sensi dell'art. 36 del DPR 380/2001, per opere realizzate in difformità ai titoli abilitativi Autorizzazione Edilizia n. 302/93 del 09/07/1968 e 23/77 del 21/03/1972, in un fabbricato ad uso produttivo con annesso allogiio del custode, sito a Olmo di Martellago (Ve) in via C. Battisti n. 25, n. 27</text:p>
          </table:table-cell>
          <table:table-cell table:style-name="ce19" office:value-type="float" office:value="0">
            <text:p>0</text:p>
          </table:table-cell>
          <table:table-cell table:style-name="ce11" office:value-type="string">
            <text:p>Permesso di Costruire n. 51 del 18/09/2014. Elaborati progettuali approvati ed allegati.</text:p>
          </table:table-cell>
          <table:table-cell table:number-columns-repeated="1020"/>
        </table:table-row>
        <table:table-row table:style-name="ro14">
          <table:table-cell table:style-name="ce5" office:value-type="string">
            <text:p>Permesso di Costruire. Titolari: SNAM RETE GAS S.p.A. - Distretto Nord Orientale.</text:p>
          </table:table-cell>
          <table:table-cell table:style-name="ce8" office:value-type="string">
            <text:p>realizzazione di una variante al metanodotto esistente denominato "Mestre - Treviso" DN200 (8"), da realizzarsi nei Comuni di Martellago e Spinea, per rifacimento del tratto di tubazione che attraversa la linea ferroviaria "Mestre - Trento"</text:p>
          </table:table-cell>
          <table:table-cell table:style-name="ce19" office:value-type="float" office:value="0">
            <text:p>0</text:p>
          </table:table-cell>
          <table:table-cell table:style-name="ce11" office:value-type="string">
            <text:p>Permesso di Costruire n. 52 del 19/09/2014. Elaborati progettuali approvati ed allegati.</text:p>
          </table:table-cell>
          <table:table-cell table:number-columns-repeated="1020"/>
        </table:table-row>
        <table:table-row table:style-name="ro15">
          <table:table-cell table:style-name="ce5" office:value-type="string">
            <text:p>Permesso di Costruire. Titolari:TERREN Cristina, ROCCO Eugenio</text:p>
          </table:table-cell>
          <table:table-cell table:style-name="ce8" office:value-type="string">
            <text:p>variante al permesso di costruire n. 37 del 18/04/2012 rilasciato per la costruzione di un nuovo fabbricato per attrezzature funzionali ad attività sportiva e ricreativa, con ampliamento ai sensi della Legge Regionale 32/2013, a Maerne di Martellago (Ve) in via Cà Bembo n. 100</text:p>
          </table:table-cell>
          <table:table-cell table:style-name="ce19" office:value-type="float" office:value="0">
            <text:p>0</text:p>
          </table:table-cell>
          <table:table-cell table:style-name="ce11" office:value-type="string">
            <text:p>Permesso di Costruire n. 53 del 19/09/2014. Elaborati progettuali approvati ed allegati.</text:p>
          </table:table-cell>
          <table:table-cell table:number-columns-repeated="1020"/>
        </table:table-row>
        <table:table-row table:style-name="ro18">
          <table:table-cell table:style-name="ce5" office:value-type="string">
            <text:p>Permesso di Costruire. Titolari: DONZELLA Monica</text:p>
          </table:table-cell>
          <table:table-cell table:style-name="ce8" office:value-type="string">
            <text:p>variante in corso lavori al permesso di costruire n. 66 del 18/04/2012 ed alle successive varianti al permesso di costruire n. 75 del 06/11/2013 e SCIA del 23/05/2014 al prot. 12374 per ampliamento ai sensi dell'art. 2 della Legge Regionale 14/2009 con ricavo di un'ulteriore unità abitativa, a Maerne di Martellago (Ve) in via Frassinelli</text:p>
          </table:table-cell>
          <table:table-cell table:style-name="ce19" office:value-type="float" office:value="0">
            <text:p>0</text:p>
          </table:table-cell>
          <table:table-cell table:style-name="ce11" office:value-type="string">
            <text:p>Permesso di Costruire n. 54 del 25/09/2014. Elaborati progettuali approvati ed allegati.</text:p>
          </table:table-cell>
          <table:table-cell table:number-columns-repeated="1020"/>
        </table:table-row>
        <table:table-row table:style-name="ro14">
          <table:table-cell table:style-name="ce5" office:value-type="string">
            <text:p>Permesso di Costruire. Titolari: MORONI Stefano, PARMA Nives</text:p>
          </table:table-cell>
          <table:table-cell table:style-name="ce8" office:value-type="string">
            <text:p>parziale ristrutturazione ed ampliamento di un fabbricato residenziale unifamiliare, ai sensi dell'art. 2 della Legge Regionale 14/2009 (Piano Casa), con ricavo della seconda unità abitativa, a Olmo di Martellago (Ve) in via Giuseppe Mazzini n. 9</text:p>
          </table:table-cell>
          <table:table-cell table:style-name="ce19" office:value-type="float" office:value="0">
            <text:p>0</text:p>
          </table:table-cell>
          <table:table-cell table:style-name="ce11" office:value-type="string">
            <text:p>Permesso di Costruire n. 55 del 26/09/2014. Elaborati progettuali approvati ed allegati.</text:p>
          </table:table-cell>
          <table:table-cell table:number-columns-repeated="1020"/>
        </table:table-row>
        <table:table-row table:style-name="ro21">
          <table:table-cell table:style-name="ce5" office:value-type="string">
            <text:p>Autorizzazione Paesaggistica. Titolari:SIMION Aldo</text:p>
          </table:table-cell>
          <table:table-cell table:style-name="ce8" office:value-type="string">
            <text:p>ampliamento di un fabbricato residenziale e demolizione e ricostruzione di un manufatto esistente.</text:p>
          </table:table-cell>
          <table:table-cell table:style-name="ce19" office:value-type="float" office:value="0">
            <text:p>0</text:p>
          </table:table-cell>
          <table:table-cell table:style-name="ce11" office:value-type="string">
            <text:p>Autorizzazione Paesaggistica n. 31 del 09/09/2014. Elaborati progettuali approvati ed allegati.</text:p>
          </table:table-cell>
          <table:table-cell table:number-columns-repeated="1020"/>
        </table:table-row>
        <table:table-row table:style-name="ro22">
          <table:table-cell table:style-name="ce5" office:value-type="string">
            <text:p>Permesso di Costruire. Titolari: TRE EFFE SNC DI FLIGNO M E C</text:p>
          </table:table-cell>
          <table:table-cell table:style-name="ce8" office:value-type="string">
            <text:p>Costruzione di un fabbricato commerciale ai sensi dell'art. 3 della L.R. 14/2009, previa demolizione dell'esistente.</text:p>
          </table:table-cell>
          <table:table-cell table:style-name="ce19" office:value-type="float" office:value="0">
            <text:p>0</text:p>
          </table:table-cell>
          <table:table-cell table:style-name="ce11" office:value-type="string">
            <text:p>Permesso di Costruire n. 56 24/10/2014. Elaborati progettuali approvati ed allegati.</text:p>
          </table:table-cell>
          <table:table-cell table:number-columns-repeated="1020"/>
        </table:table-row>
        <table:table-row table:style-name="ro21">
          <table:table-cell table:style-name="ce5" office:value-type="string">
            <text:p>Autorizzazione Paesaggistica. Titolari:FINCOS TRE SRL - Società Unipersonale</text:p>
          </table:table-cell>
          <table:table-cell table:style-name="ce8" office:value-type="string">
            <text:p>variante all'Autorizzazione paesaggistica n. 16/2014, edificio residenziale plurifamiliare a tre piani.</text:p>
          </table:table-cell>
          <table:table-cell table:style-name="ce19" office:value-type="float" office:value="0">
            <text:p>0</text:p>
          </table:table-cell>
          <table:table-cell table:style-name="ce11" office:value-type="string">
            <text:p>Autorizzazione paesaggistica n. 32 del 27/10/2014. Elaborati progettuali approvati ed allegati.</text:p>
          </table:table-cell>
          <table:table-cell table:number-columns-repeated="1020"/>
        </table:table-row>
        <table:table-row table:style-name="ro21">
          <table:table-cell table:style-name="ce5" office:value-type="string">
            <text:p>Autorizzazione Paesaggistica. Titolari: CORO' Rita - CORO' Silvia</text:p>
          </table:table-cell>
          <table:table-cell table:style-name="ce8" office:value-type="string">
            <text:p>ampliamento ai sensi dell'art. 2 della L.R. 14/09 per ricavo di un posto auto coperto.</text:p>
          </table:table-cell>
          <table:table-cell table:style-name="ce19" office:value-type="float" office:value="0">
            <text:p>0</text:p>
          </table:table-cell>
          <table:table-cell table:style-name="ce11" office:value-type="string">
            <text:p>Autorizzazione Paesaggistica n. 33 del 28/10/2014. Elaborati progettuali approvati ed allegati.</text:p>
          </table:table-cell>
          <table:table-cell table:number-columns-repeated="1020"/>
        </table:table-row>
        <table:table-row table:style-name="ro21">
          <table:table-cell table:style-name="ce5" office:value-type="string">
            <text:p>Autorizzazione Paesaggistica. Titolari: STEFANI Giampietro</text:p>
          </table:table-cell>
          <table:table-cell table:style-name="ce8" office:value-type="string">
            <text:p>Installazione tende da sole.</text:p>
          </table:table-cell>
          <table:table-cell table:style-name="ce19" office:value-type="float" office:value="0">
            <text:p>0</text:p>
          </table:table-cell>
          <table:table-cell table:style-name="ce11" office:value-type="string">
            <text:p>Autorizzazione Paesaggistica n. 34 del 28/10/2014. Elaborati progettuali approvati ed allegati.</text:p>
          </table:table-cell>
          <table:table-cell table:number-columns-repeated="1020"/>
        </table:table-row>
        <table:table-row table:style-name="ro21">
          <table:table-cell table:style-name="ce5" office:value-type="string">
            <text:p>Autorizzazione Paesaggistica. Titolari: DE BEI Marco</text:p>
          </table:table-cell>
          <table:table-cell table:style-name="ce8" office:value-type="string">
            <text:p>installazione tende da sole.</text:p>
          </table:table-cell>
          <table:table-cell table:style-name="ce19" office:value-type="float" office:value="0">
            <text:p>0</text:p>
          </table:table-cell>
          <table:table-cell table:style-name="ce11" office:value-type="string">
            <text:p>Autorizzazione Paesaggistica n. 35 del 29/10/2014. Elaborati progettuali approvati ed allegati.</text:p>
          </table:table-cell>
          <table:table-cell table:number-columns-repeated="1020"/>
        </table:table-row>
        <table:table-row table:style-name="ro21">
          <table:table-cell table:style-name="ce5" office:value-type="string">
            <text:p>Autorizzazione Paesaggistica. Titolari: PREO Gianfranco</text:p>
          </table:table-cell>
          <table:table-cell table:style-name="ce8" office:value-type="string">
            <text:p>variante alla autorizzazione paesaggistica n. 51 del 18/10/2013.</text:p>
          </table:table-cell>
          <table:table-cell table:style-name="ce19" office:value-type="float" office:value="0">
            <text:p>0</text:p>
          </table:table-cell>
          <table:table-cell table:style-name="ce11" office:value-type="string">
            <text:p>Autorizzazione Paesaggistica n. 36 del 29/10/2014. Elaborati progettuali approvati ed allegati.</text:p>
          </table:table-cell>
          <table:table-cell table:number-columns-repeated="1020"/>
        </table:table-row>
        <table:table-row table:style-name="ro21">
          <table:table-cell table:style-name="ce5" office:value-type="string">
            <text:p>Autorizzazione Paesaggistica. Titolari:PREO Gianfranco - PREO Angelo</text:p>
          </table:table-cell>
          <table:table-cell table:style-name="ce8" office:value-type="string">
            <text:p>realizzazione di una nuova recinzione e di un cancello pedonale e carraio.</text:p>
          </table:table-cell>
          <table:table-cell table:style-name="ce19" office:value-type="float" office:value="0">
            <text:p>0</text:p>
          </table:table-cell>
          <table:table-cell table:style-name="ce11" office:value-type="string">
            <text:p>Autorizzazione Paesaggistica n. 37 del 30/10/2014. Elaborati progettuali approvati ed allegati.</text:p>
          </table:table-cell>
          <table:table-cell table:number-columns-repeated="1020"/>
        </table:table-row>
        <table:table-row table:style-name="ro21">
          <table:table-cell table:style-name="ce5" office:value-type="string">
            <text:p>Autorizzazione Paesaggistica. Titolari:MEZZINA Corrado - BORTOLATO Maria Gabriella</text:p>
          </table:table-cell>
          <table:table-cell table:style-name="ce8" office:value-type="string">
            <text:p>installazione controfinestre</text:p>
          </table:table-cell>
          <table:table-cell table:style-name="ce19" office:value-type="float" office:value="0">
            <text:p>0</text:p>
          </table:table-cell>
          <table:table-cell table:style-name="ce11" office:value-type="string">
            <text:p>Autorizzazione Paesaggistica n. 38 del 30/10/2014. Elaborati progettuali approvati ed allegati.</text:p>
          </table:table-cell>
          <table:table-cell table:number-columns-repeated="1020"/>
        </table:table-row>
        <table:table-row table:style-name="ro21">
          <table:table-cell table:style-name="ce5" office:value-type="string">
            <text:p>Autorizzazione Paesaggistica. Titolari:DE MARCHI Cesio - DE MARCHI Chiara - BORTOLETTO Daniela</text:p>
          </table:table-cell>
          <table:table-cell table:style-name="ce8" office:value-type="string">
            <text:p>variante alla autorizzazione paesaggistica n. 50 del 10/10/2013, relativa al permesso di costruire n. 74 del 18/10/2013.</text:p>
          </table:table-cell>
          <table:table-cell table:style-name="ce19" office:value-type="float" office:value="0">
            <text:p>0</text:p>
          </table:table-cell>
          <table:table-cell table:style-name="ce11" office:value-type="string">
            <text:p>Autorizzazione Paesaggistica n. 39 del 31/10/2014. Elaborati progettuali approvati ed allegati.</text:p>
          </table:table-cell>
          <table:table-cell table:number-columns-repeated="1020"/>
        </table:table-row>
        <table:table-row table:style-name="ro14">
          <table:table-cell table:style-name="ce5" office:value-type="string">
            <text:p>Permesso di Costruire. Titolari: MARTI Antonio - MARTI Federica</text:p>
          </table:table-cell>
          <table:table-cell table:style-name="ce8" office:value-type="string">
            <text:p>Ultimazione delle opere di finitura mancanti di cui al Permesso di Costruire n. 56 del 09/06/2008 e n. 96 del 14/12/2010, rilasciati per il restauro, la ristrutturazione, l'ampliamento di un fabbricato residenziale sito a Maerne di Martellago (Ve) in via Roviego.</text:p>
          </table:table-cell>
          <table:table-cell table:style-name="ce19" office:value-type="float" office:value="0">
            <text:p>0</text:p>
          </table:table-cell>
          <table:table-cell table:style-name="ce11" office:value-type="string">
            <text:p>Permesso di Costruire n. 57 del 06/11/2014, Elaborati progettuali approvati ed allegati.</text:p>
          </table:table-cell>
          <table:table-cell table:number-columns-repeated="1020"/>
        </table:table-row>
        <table:table-row table:style-name="ro15">
          <table:table-cell table:style-name="ce5" office:value-type="string">
            <text:p>Permesso di Costruire. Titolari:FAVARIN Marzia - FAVARIN Micol</text:p>
          </table:table-cell>
          <table:table-cell table:style-name="ce8" office:value-type="string">
            <text:p>Permesso di Costruire a sanatoria ai sensi dell'art. 36 del DPR 380/01, per difformità rispetto alla concessione edilizia n. 34 05/03/1983 e successive c.e. n. 71 del 19/05/1986 e c.e. n. 73 del 11/04/1987 - fabbricato sito ad Olmo di Martellago (Ve) in via Mamelin. 2</text:p>
          </table:table-cell>
          <table:table-cell table:style-name="ce19" office:value-type="float" office:value="0">
            <text:p>0</text:p>
          </table:table-cell>
          <table:table-cell table:style-name="ce11" office:value-type="string">
            <text:p>Permesso di Costruire n. 58 del 06/11/2014. Elaborati progettuali approvati ed allegati.</text:p>
          </table:table-cell>
          <table:table-cell table:number-columns-repeated="1020"/>
        </table:table-row>
        <table:table-row table:style-name="ro12">
          <table:table-cell table:style-name="ce5" office:value-type="string">
            <text:p>Permesso di Costruire. Titolari: BONSO Mauro - BONSO Paolo - PAMIO Licia</text:p>
          </table:table-cell>
          <table:table-cell table:style-name="ce8" office:value-type="string">
            <text:p>Costruzione di un fabbricato a destinazione residenziale per complessivi sette alloggi - lotto n. 1 del Piano di Lottizzazione "Righi 2", con ampliamento ai sensi dell'art. 2 della L.R. 14/2009.</text:p>
          </table:table-cell>
          <table:table-cell table:style-name="ce19" office:value-type="float" office:value="0">
            <text:p>0</text:p>
          </table:table-cell>
          <table:table-cell table:style-name="ce11" office:value-type="string">
            <text:p>Permesso di Costruire n. 59 del 11/11/2014. Elaborati progettuali approvati ed allegati.</text:p>
          </table:table-cell>
          <table:table-cell table:number-columns-repeated="1020"/>
        </table:table-row>
        <table:table-row table:style-name="ro15">
          <table:table-cell table:style-name="ce5" office:value-type="string">
            <text:p>Permesso di Costruire. Titolari: M.L. INVEST S.R.L.</text:p>
          </table:table-cell>
          <table:table-cell table:style-name="ce8" office:value-type="string">
            <text:p>costruzione di un fabbricato per complessive tre unità immobiliari (2 commerciali 1 direzionale) ai sensi dell'art. 3 della L.R. 14/2009 "Piano Casa" previa demolizione di fabbricato esistente in variante al permesso di Costruire n. 22 del 03/04/2014 a Olmo di Martellago (Ve) in Via Olmo.</text:p>
          </table:table-cell>
          <table:table-cell table:style-name="ce19" office:value-type="float" office:value="0">
            <text:p>0</text:p>
          </table:table-cell>
          <table:table-cell table:style-name="ce11" office:value-type="string">
            <text:p>Permesso di costruire n. 60 del 26/11/2014. Elaborati progettuali approvati ed allegati</text:p>
          </table:table-cell>
          <table:table-cell table:number-columns-repeated="1020"/>
        </table:table-row>
        <table:table-row table:style-name="ro21">
          <table:table-cell table:style-name="ce5" office:value-type="string">
            <text:p>Autorizzazione Paesaggistica. Titolari:BERTO Dino - BERTO Michela - BARIN Matteo</text:p>
          </table:table-cell>
          <table:table-cell table:style-name="ce8" office:value-type="string">
            <text:p>variante alla autorizzazione paesaggistica n. 42 del 24/12/2012</text:p>
          </table:table-cell>
          <table:table-cell table:style-name="ce19" office:value-type="float" office:value="0">
            <text:p>0</text:p>
          </table:table-cell>
          <table:table-cell table:style-name="ce11" office:value-type="string">
            <text:p>Autorizzazione Paesaggistica n. 40 del 26/11/2014. Elaborati progettuali approvati ed allegati.</text:p>
          </table:table-cell>
          <table:table-cell table:number-columns-repeated="1020"/>
        </table:table-row>
        <table:table-row table:style-name="ro21">
          <table:table-cell table:style-name="ce5" office:value-type="string">
            <text:p>Autorizzazione Paesaggistica. Titolari: BARBIERE Michele - NALETTO Maristella</text:p>
          </table:table-cell>
          <table:table-cell table:style-name="ce8" office:value-type="string">
            <text:p>variante alla autorizzazione paesaggistica n. 45 del 02/09/2013</text:p>
          </table:table-cell>
          <table:table-cell table:style-name="ce19" office:value-type="float" office:value="0">
            <text:p>0</text:p>
          </table:table-cell>
          <table:table-cell table:style-name="ce11" office:value-type="string">
            <text:p>Autorizzazione Paesaggistica n. 41 del 26/11/2014. Elaborati progettuali approvati ed allegati.</text:p>
          </table:table-cell>
          <table:table-cell table:number-columns-repeated="1020"/>
        </table:table-row>
        <table:table-row table:style-name="ro21">
          <table:table-cell table:style-name="ce5" office:value-type="string">
            <text:p>Autorizzazione Paesaggistica. Titolari: SIMIONATO Stefano - DAL MASCHIO Chiara</text:p>
          </table:table-cell>
          <table:table-cell table:style-name="ce8" office:value-type="string">
            <text:p>variante alla autorizzazione paesaggistica n. 34 del 25/07/2013</text:p>
          </table:table-cell>
          <table:table-cell table:style-name="ce19" office:value-type="float" office:value="0">
            <text:p>0</text:p>
          </table:table-cell>
          <table:table-cell table:style-name="ce11" office:value-type="string">
            <text:p>Autorizzazione Paesaggistica n. 42 del 26/11/2014. Elaborati progettuali approvati ed allegati.</text:p>
          </table:table-cell>
          <table:table-cell table:number-columns-repeated="1020"/>
        </table:table-row>
        <table:table-row table:style-name="ro21">
          <table:table-cell table:style-name="ce5" office:value-type="string">
            <text:p>Autorizzazione Paesaggistica. Titolari: MAGNAN Claudio <text:s/>- MAGNAN Marco</text:p>
          </table:table-cell>
          <table:table-cell table:style-name="ce8" office:value-type="string">
            <text:p>variante all'autorizzazione paesaggistica n. 30 del 20/08/2014</text:p>
          </table:table-cell>
          <table:table-cell table:style-name="ce19" office:value-type="float" office:value="0">
            <text:p>0</text:p>
          </table:table-cell>
          <table:table-cell table:style-name="ce11" office:value-type="string">
            <text:p>Autorizzazione Paesaggistica n. 43 del 27/11/2014. Elaborati progettuali approvati ed allegati.</text:p>
          </table:table-cell>
          <table:table-cell table:number-columns-repeated="1020"/>
        </table:table-row>
        <table:table-row table:style-name="ro21">
          <table:table-cell table:style-name="ce5" office:value-type="string">
            <text:p>Autorizzazione Paesaggistica. Titolari: BROGNARO Annamaria</text:p>
          </table:table-cell>
          <table:table-cell table:style-name="ce12" office:value-type="string">
            <text:p>ristrutturazione, restauro e risanamento conservativo con ricavo di due alloggi in un fabbricato a destinazione residenziale.</text:p>
          </table:table-cell>
          <table:table-cell table:style-name="ce20" office:value-type="float" office:value="0">
            <text:p>0</text:p>
          </table:table-cell>
          <table:table-cell table:style-name="ce11" office:value-type="string">
            <text:p>Autorizzazione Paesaggistica n. 44. Elaborati progettuali approvati ed allegati.</text:p>
          </table:table-cell>
          <table:table-cell table:number-columns-repeated="1020"/>
        </table:table-row>
        <table:table-row table:style-name="ro22">
          <table:table-cell table:style-name="ce5" office:value-type="string">
            <text:p>Permesso di Costruire a Sanatoria.Titolari: SACCAROLA Alessandro - SACCAROLA Lavinio </text:p>
          </table:table-cell>
          <table:table-cell table:style-name="ce11" office:value-type="string">
            <text:p>Condono Edilizio L.47/85 - N° 3340</text:p>
          </table:table-cell>
          <table:table-cell table:style-name="ce19" office:value-type="float" office:value="0">
            <text:p>0</text:p>
          </table:table-cell>
          <table:table-cell table:style-name="ce11" office:value-type="string">
            <text:p>Permesso di Costruire n. 469/C del 14/11/2014. Elaborati progettuali approvati ed allegati.</text:p>
          </table:table-cell>
          <table:table-cell table:number-columns-repeated="1020"/>
        </table:table-row>
        <table:table-row table:style-name="ro18">
          <table:table-cell table:style-name="ce5" office:value-type="string">
            <text:p>Pemesso di Costruire. Titolari: MOGNO Fabio - MOGNO Denis</text:p>
          </table:table-cell>
          <table:table-cell table:style-name="ce8" office:value-type="string">
            <text:p>Ristrutturazione edilizia ai sensi dell'art. 3 lettera d) del D.P.R. 380/01 per il ripristino tipologico dell'art. 34,2 delle NTA <text:s/>del PRG di un fabbricato esistente con il ricavo di tre alloggi, nonché costruzione di una nuova pertinenza accessoria <text:s/>ad uso autorimessa di tipologia isolata, a Martellago (Ve) in via Boschi n. 20 e n. 22.</text:p>
          </table:table-cell>
          <table:table-cell table:style-name="ce19" office:value-type="float" office:value="0">
            <text:p>0</text:p>
          </table:table-cell>
          <table:table-cell table:style-name="ce11" office:value-type="string">
            <text:p>Permesso di costruire n. 61 del 02/12/2014. Elaborati progettuali approvati ed allegati.</text:p>
          </table:table-cell>
          <table:table-cell table:number-columns-repeated="1020"/>
        </table:table-row>
        <table:table-row table:style-name="ro25">
          <table:table-cell table:style-name="ce5" office:value-type="string">
            <text:p>Permesso di Costruire. Titolari:SABBADIN Gino - SABBADIN Sabrina</text:p>
          </table:table-cell>
          <table:table-cell table:style-name="ce11" office:value-type="string">
            <text:p>variante in corso lavori al Permesso di Costruire n. 105 del 18/12/2012, con cambio di destinazione d'uso per la realizzazione di una porzione di edificio a destinazione <text:s/>commerciale (piano terra) e direzionale (piano primo) ai sensi dell'art. 3 della L.R. 14/2009 "Piano Casa" a Maerne di Martellago (Ve) in Via Olmo - Fg. 15 mappali 2538-2539</text:p>
          </table:table-cell>
          <table:table-cell table:style-name="ce19" office:value-type="float" office:value="0">
            <text:p>0</text:p>
          </table:table-cell>
          <table:table-cell table:style-name="ce11" office:value-type="string">
            <text:p>Permesso di Costruire n. 62 del 09/12/2014. Elaborati progettuali approvati ed allegati.</text:p>
          </table:table-cell>
          <table:table-cell table:number-columns-repeated="1020"/>
        </table:table-row>
        <table:table-row table:style-name="ro21">
          <table:table-cell table:style-name="ce5" office:value-type="string">
            <text:p>Permesso di Costruire. Titolari: ROSA Denis</text:p>
          </table:table-cell>
          <table:table-cell table:style-name="ce8" office:value-type="string">
            <text:p>Costruzione di un caminetto interno e relativa canna fumaria sul prospetto sud del fabbricato sito a Maerne di Martellago (Ve) in via Zigaraga n. 11/A</text:p>
          </table:table-cell>
          <table:table-cell table:style-name="ce19" office:value-type="float" office:value="0">
            <text:p>0</text:p>
          </table:table-cell>
          <table:table-cell table:style-name="ce11" office:value-type="string">
            <text:p>Permesso di Costruire n. 63 del 09/12/2014. Elaborati progettuali approvati ed allegati.</text:p>
          </table:table-cell>
          <table:table-cell table:number-columns-repeated="1020"/>
        </table:table-row>
        <table:table-row table:style-name="ro22">
          <table:table-cell table:style-name="ce5" office:value-type="string">
            <text:p>Permesso di Costruire. Titolari: F.B. snc DI FAVERO Stefania</text:p>
          </table:table-cell>
          <table:table-cell table:style-name="ce8" office:value-type="string">
            <text:p>Installazione di un manufatto prefabbricato per il deposito di bombole di GPL</text:p>
          </table:table-cell>
          <table:table-cell table:style-name="ce19" office:value-type="float" office:value="0">
            <text:p>0</text:p>
          </table:table-cell>
          <table:table-cell table:style-name="ce11" office:value-type="string">
            <text:p>Permesso di Costruire n. 64 del 09/12/2014. Elaborati progettuali approvati ed allegati.</text:p>
          </table:table-cell>
          <table:table-cell table:number-columns-repeated="1020"/>
        </table:table-row>
        <table:table-row table:style-name="ro22">
          <table:table-cell table:style-name="ce5" office:value-type="string">
            <text:p>Permesso di Costruire. Titolari: BARBIERO Ottorino</text:p>
          </table:table-cell>
          <table:table-cell table:style-name="ce8" office:value-type="string">
            <text:p>Costruzione di un fabbricato residenziale di tipologia unifamiliare a Martellago in via Roma</text:p>
          </table:table-cell>
          <table:table-cell table:style-name="ce19" office:value-type="float" office:value="0">
            <text:p>0</text:p>
          </table:table-cell>
          <table:table-cell table:style-name="ce11" office:value-type="string">
            <text:p>Permesso di Costruire n. 65 del 10/12/2014. Elaborati progettuali approvati ed allegati.</text:p>
          </table:table-cell>
          <table:table-cell table:number-columns-repeated="1020"/>
        </table:table-row>
        <table:table-row table:style-name="ro22">
          <table:table-cell table:style-name="ce5" office:value-type="string">
            <text:p>Permesso di Costruire. Titolari: TREVISANATO Luca - MASSIGNANI Pierina</text:p>
          </table:table-cell>
          <table:table-cell table:style-name="ce8" office:value-type="string">
            <text:p>Esecuzione di opere di urbanizzazione a Martellago (Ve) in via delle Pree - Foglio 8 mappali 884,887,899,900,901,902,903,904.</text:p>
          </table:table-cell>
          <table:table-cell table:style-name="ce19" office:value-type="float" office:value="0">
            <text:p>0</text:p>
          </table:table-cell>
          <table:table-cell table:style-name="ce11" office:value-type="string">
            <text:p>Permesso di Costruire n. 66 del 17/12/2014. Elaborati progettuali approvati ed allegati.</text:p>
          </table:table-cell>
          <table:table-cell table:number-columns-repeated="1020"/>
        </table:table-row>
        <table:table-row table:style-name="ro21">
          <table:table-cell table:style-name="ce5" office:value-type="string">
            <text:p>Permesso di Costruire. Titolari: BROGNARO Annamaria</text:p>
          </table:table-cell>
          <table:table-cell table:style-name="ce8" office:value-type="string">
            <text:p>restauro e risanamento conservativo con ristrutturazione di un fabbricato residenziale per il ricavo di due alloggi, a Martellago (Ve) in via Cà Nove</text:p>
          </table:table-cell>
          <table:table-cell table:style-name="ce19" office:value-type="float" office:value="0">
            <text:p>0</text:p>
          </table:table-cell>
          <table:table-cell table:style-name="ce11" office:value-type="string">
            <text:p>Permesso di Costruire n. 67 del 18/12/2014. Elaborati progettuali approvati ed allegati.</text:p>
          </table:table-cell>
          <table:table-cell table:number-columns-repeated="1020"/>
        </table:table-row>
        <table:table-row table:style-name="ro25">
          <table:table-cell table:style-name="ce5" office:value-type="string">
            <text:p>Permesso di Costruire. Titolari: FINCOS TRE srl - Società Unipersonale</text:p>
          </table:table-cell>
          <table:table-cell table:style-name="ce8" office:value-type="string">
            <text:p>Costruzione di un fabbricato residenziale di tipologia "a blocco" per complessivi dodici alloggi - Edizia Residenziale Pubblica - con ampliamento ai sensi dell'art. 2 della Legge Regionale 14/2009, nonché relative recinzioni con accessi pedonale e carraio, nel lotto n. 4 del Piano di Lottizzazione - ambito, C2.7 Maerne denominato "Parco Cà Rossa".</text:p>
          </table:table-cell>
          <table:table-cell table:style-name="ce19" office:value-type="float" office:value="0">
            <text:p>0</text:p>
          </table:table-cell>
          <table:table-cell table:style-name="ce11" office:value-type="string">
            <text:p>Permesso di Costruire n. 68 del 24/12/2014. Elaborati progettuali approvati ed allegati.</text:p>
          </table:table-cell>
          <table:table-cell table:number-columns-repeated="1020"/>
        </table:table-row>
        <table:table-row table:style-name="ro21">
          <table:table-cell table:style-name="ce5" office:value-type="string">
            <text:p>Autorizzazione Paesaggistica. Titolari: BUSATTO Adriano - STEVANATO Elena</text:p>
          </table:table-cell>
          <table:table-cell table:style-name="ce8" office:value-type="string">
            <text:p>Installazione casetta in legno e pompeiana.</text:p>
          </table:table-cell>
          <table:table-cell table:style-name="ce19" office:value-type="float" office:value="0">
            <text:p>0</text:p>
          </table:table-cell>
          <table:table-cell table:style-name="ce11" office:value-type="string">
            <text:p>Autorizzazione Paesaggistica n. 45 del 01/12/2014. Elaborati progettuali approvati ed allegati.</text:p>
          </table:table-cell>
          <table:table-cell table:number-columns-repeated="1020"/>
        </table:table-row>
        <table:table-row table:style-name="ro22">
          <table:table-cell table:style-name="ce5" office:value-type="string">
            <text:p>Permesso di Costruire in sanatoria. Titolari: BUSATO Giuseppina - MENEGAZZI Manuela</text:p>
          </table:table-cell>
          <table:table-cell table:style-name="ce11" office:value-type="string">
            <text:p>Condono Edilizio L.47/85 - N° 14300</text:p>
          </table:table-cell>
          <table:table-cell table:style-name="ce19" office:value-type="float" office:value="0">
            <text:p>0</text:p>
          </table:table-cell>
          <table:table-cell table:style-name="ce11" office:value-type="string">
            <text:p>Permesso di costruire n. 471/C del 18/12/2014. Elaborati progettuali approvati ed allegati.</text:p>
          </table:table-cell>
          <table:table-cell table:number-columns-repeated="1020"/>
        </table:table-row>
        <table:table-row table:style-name="ro24">
          <table:table-cell table:style-name="ce5" office:value-type="string">
            <text:p>Permesso di Costruire. Titolari: MICHIELAN Nerino</text:p>
          </table:table-cell>
          <table:table-cell table:style-name="ce8" office:value-type="string">
            <text:p>variante a sanatoria, ai sensi dell'art. 36 del DPR 380/2001, per difformità al permesso di costruire n. 3 del 23/012014, rilasciato per la costruzione di un sacello nel lotto n. 16 del cimitero comunale di Martellago</text:p>
          </table:table-cell>
          <table:table-cell table:style-name="ce19" office:value-type="float" office:value="0">
            <text:p>0</text:p>
          </table:table-cell>
          <table:table-cell table:style-name="ce11" office:value-type="string">
            <text:p>Permesso di Costruire n. 1 del 28/01/2015. Elaborati progettuali approvati ed allegati.</text:p>
          </table:table-cell>
          <table:table-cell table:number-columns-repeated="1020"/>
        </table:table-row>
        <table:table-row table:style-name="ro22">
          <table:table-cell table:style-name="ce5" office:value-type="string">
            <text:p>Permesso di Costruire. Titolari: CARRARO Bruno</text:p>
          </table:table-cell>
          <table:table-cell table:style-name="ce8" office:value-type="string">
            <text:p>Realizzazione di una piscina esterna pertinenza di una residenza privata, a Martellago (Ve) in via Moglianese.</text:p>
          </table:table-cell>
          <table:table-cell table:style-name="ce19" office:value-type="float" office:value="0">
            <text:p>0</text:p>
          </table:table-cell>
          <table:table-cell table:style-name="ce11" office:value-type="string">
            <text:p>Permesso di Costruire n. 2 del 28/01/2015. Elaborati progettuali approvati ed allegati.</text:p>
          </table:table-cell>
          <table:table-cell table:number-columns-repeated="1020"/>
        </table:table-row>
        <table:table-row table:style-name="ro12">
          <table:table-cell table:style-name="ce5" office:value-type="string">
            <text:p>Permesso di Costruire. Titolari: BUONOCORE Delia</text:p>
          </table:table-cell>
          <table:table-cell table:style-name="ce8" office:value-type="string">
            <text:p>sanatoria, ai sensi dell'art. 36 del DPR 380/2001, per opere realizzate in assenza di titolo abilitativo, in un fabbricato ad uso residenziale sito a Olmo di Martellago (Ve) in via Olmo n. 260,</text:p>
          </table:table-cell>
          <table:table-cell table:style-name="ce19" office:value-type="float" office:value="0">
            <text:p>0</text:p>
          </table:table-cell>
          <table:table-cell table:style-name="ce11" office:value-type="string">
            <text:p>Permesso di Costruire n. 3 del 28/01/2015. Elaborati progettuali approvati ed allegati</text:p>
          </table:table-cell>
          <table:table-cell table:number-columns-repeated="1020"/>
        </table:table-row>
        <table:table-row table:style-name="ro21">
          <table:table-cell table:style-name="ce5" office:value-type="string">
            <text:p>Autorizzazione Paesaggistica. Titolari: MOGNATO Marco</text:p>
          </table:table-cell>
          <table:table-cell table:style-name="ce8" office:value-type="string">
            <text:p>Realizzazione di una pensilina fotovoltaica ai sensi dell'art. 5 della L.R. 14/2009</text:p>
          </table:table-cell>
          <table:table-cell table:style-name="ce19" office:value-type="float" office:value="0">
            <text:p>0</text:p>
          </table:table-cell>
          <table:table-cell table:style-name="ce11" office:value-type="string">
            <text:p>Autorizzazione Paesaggistica n. 1 del 02/01/2015. Elaborati progettuali approvati ed allegati.</text:p>
          </table:table-cell>
          <table:table-cell table:number-columns-repeated="1020"/>
        </table:table-row>
        <table:table-row table:style-name="ro21">
          <table:table-cell table:style-name="ce5" office:value-type="string">
            <text:p>Autorizzazione Paesaggistica. Titolari:FEDALTO Silvia</text:p>
          </table:table-cell>
          <table:table-cell table:style-name="ce8" office:value-type="string">
            <text:p>Installazione casetta in legno.</text:p>
          </table:table-cell>
          <table:table-cell table:style-name="ce19" office:value-type="float" office:value="0">
            <text:p>0</text:p>
          </table:table-cell>
          <table:table-cell table:style-name="ce11" office:value-type="string">
            <text:p>Autorizzazione Paesaggistica n. 2 del 02/01/2015. Elaborati progettuali approvati ed allegati.</text:p>
          </table:table-cell>
          <table:table-cell table:number-columns-repeated="1020"/>
        </table:table-row>
        <table:table-row table:style-name="ro12">
          <table:table-cell table:style-name="ce5" office:value-type="string">
            <text:p>Autorizzazione Paesaggistica. Titolari: SACCAROLA Stefano, GUIDOLIN Valentina</text:p>
          </table:table-cell>
          <table:table-cell table:style-name="ce8" office:value-type="string">
            <text:p>ampliamento ai sensi dell'art. 2 della Legge regionale 14/2009 per la realizzazione di un portico, cambio uso di un locale in magazzino e modifiche estetiche, in un fabbricato residenziale.</text:p>
          </table:table-cell>
          <table:table-cell table:style-name="ce19" office:value-type="float" office:value="0">
            <text:p>0</text:p>
          </table:table-cell>
          <table:table-cell table:style-name="ce11" office:value-type="string">
            <text:p>Autorizzazione Paesaggistica n. 3 del 02/01/2015. Elaborati progettuali approvati ed allegati.</text:p>
          </table:table-cell>
          <table:table-cell table:number-columns-repeated="1020"/>
        </table:table-row>
        <table:table-row table:style-name="ro12">
          <table:table-cell table:style-name="ce5" office:value-type="string">
            <text:p>Permesso di Costruire. Titolari: TEGON Pierpaolo</text:p>
          </table:table-cell>
          <table:table-cell table:style-name="ce8" office:value-type="string">
            <text:p>ristrutturazione, ai sensi dell'art. 3 lettera d) del DPR 380/2001 e ampliamento, ai sensi dell'art. 2 della L.R. 14/2009 (Piano Casa) di un fabbricato unifamiliare sito a Martellago (Ve) in via Paolazzi n. 6</text:p>
          </table:table-cell>
          <table:table-cell table:style-name="ce19" office:value-type="float" office:value="0">
            <text:p>0</text:p>
          </table:table-cell>
          <table:table-cell table:style-name="ce11" office:value-type="string">
            <text:p>Permesso di Costruire n. 4 del 02/02/2015. Elaborati progettuali approvati ed allegati.</text:p>
          </table:table-cell>
          <table:table-cell table:number-columns-repeated="1020"/>
        </table:table-row>
        <table:table-row table:style-name="ro12">
          <table:table-cell table:style-name="ce5" office:value-type="string">
            <text:p>Permesso di Costruire. Titolari: PELLIZZON Marco</text:p>
          </table:table-cell>
          <table:table-cell table:style-name="ce8" office:value-type="string">
            <text:p>costruzione di un fabbricato residenziale di tipologia unifamiliare, nonché relativa recinzione con accessi carrai e pedonale, a Maerne di Martellago (Ve) in via Aldo Moro.</text:p>
          </table:table-cell>
          <table:table-cell table:style-name="ce19" office:value-type="float" office:value="0">
            <text:p>0</text:p>
          </table:table-cell>
          <table:table-cell table:style-name="ce11" office:value-type="string">
            <text:p>Permesso di Costruire n. 5 del 05/02/2015. Elaborati progettuali approvati ed allegati.</text:p>
          </table:table-cell>
          <table:table-cell table:number-columns-repeated="1020"/>
        </table:table-row>
        <table:table-row table:style-name="ro25">
          <table:table-cell table:style-name="ce5" office:value-type="string">
            <text:p>Permesso di Costruire. Titolari: BABETTO Gianni</text:p>
          </table:table-cell>
          <table:table-cell table:style-name="ce8" office:value-type="string">
            <text:p>ristrutturazione ed ampliamento di un fabbricato esistente ai sensi dell'art. 44,5 della L.R. 11/2004 <text:s/>e dell'art. 2 della L.R. 14/2009 per il ricavo di complessive tre unità abitative, previa demolizione di manufatto esistente, nonché sanatoria edilizia ai sensi dell'art. 36 del DPR 380/2001 per opere realizzate in assenza di titolo, a Maerne di Martellago (Ve) in via Cà Bembo n. 97/a</text:p>
          </table:table-cell>
          <table:table-cell table:style-name="ce19" office:value-type="float" office:value="0">
            <text:p>0</text:p>
          </table:table-cell>
          <table:table-cell table:style-name="ce11" office:value-type="string">
            <text:p>Permesso di Costruire n. 6 del 11/02/2015. Elaborati progettuali approvati ed allegati.</text:p>
          </table:table-cell>
          <table:table-cell table:number-columns-repeated="1020"/>
        </table:table-row>
        <table:table-row table:style-name="ro18">
          <table:table-cell table:style-name="ce5" office:value-type="string">
            <text:p>Permesso di costruire. Titolari: MINELLO Silvia</text:p>
          </table:table-cell>
          <table:table-cell table:style-name="ce8" office:value-type="string">
            <text:p>variante in corso d'opera al permesso di costruire n. 2 del 07/01/2014, rilasciato per la ristrutturazione edilizia, ai sensi dell'art. 3 lettera d) del DPR 380/2001, e la costruzione di una tettoia fotovoltaica ai sensi dell'art. 5 della L.R. 14/2009, in un fabbricato residenziale sito a Maerne di Martellago (Ve) in via Cà Rossa n. 97</text:p>
          </table:table-cell>
          <table:table-cell table:style-name="ce19" office:value-type="float" office:value="0">
            <text:p>0</text:p>
          </table:table-cell>
          <table:table-cell table:style-name="ce11" office:value-type="string">
            <text:p>Permesso di Costruire n. 7 del19/02/2015. Elaborati progettuali approvati ed allegati.</text:p>
          </table:table-cell>
          <table:table-cell table:number-columns-repeated="1020"/>
        </table:table-row>
        <table:table-row table:style-name="ro12">
          <table:table-cell table:style-name="ce5" office:value-type="string">
            <text:p>Autorizzazione Paesaggistica. Titolari:ENIERI Miram</text:p>
          </table:table-cell>
          <table:table-cell table:style-name="ce8" office:value-type="string">
            <text:p>ampliamento ai sensi dell'articolo 2 della Legge Regionale 14/2009 per la realizzazione di un portico, cambio uso di un locale in magazzino e modifiche estetiche, in un fabbricato residenziale.</text:p>
          </table:table-cell>
          <table:table-cell table:style-name="ce19" office:value-type="float" office:value="0">
            <text:p>0</text:p>
          </table:table-cell>
          <table:table-cell table:style-name="ce11" office:value-type="string">
            <text:p>Autorizzazione Paesaggistica n. 4 del 03/02/2015 . Elaborati progettuali approvati ed allegati.</text:p>
          </table:table-cell>
          <table:table-cell table:number-columns-repeated="1020"/>
        </table:table-row>
        <table:table-row table:style-name="ro21">
          <table:table-cell table:style-name="ce5" office:value-type="string">
            <text:p>Autorizzazione Paesaggistica. Titolari: CHINELLATO Marisa, CALTANELLA Giovanni, VIAN Serenella</text:p>
          </table:table-cell>
          <table:table-cell table:style-name="ce8" office:value-type="string">
            <text:p>ampliamento ai sensi art. 2 L.R. 14/09 "Piano Casa" per realizzazione portico e modifiche estetiche fabbricato a tre unità abitative.</text:p>
          </table:table-cell>
          <table:table-cell table:style-name="ce19" office:value-type="float" office:value="0">
            <text:p>0</text:p>
          </table:table-cell>
          <table:table-cell table:style-name="ce11" office:value-type="string">
            <text:p>Autorizzazione Paesaggistica n. 5 del 05/02/2015. Elaborati progettuali approvati ed allegati.</text:p>
          </table:table-cell>
          <table:table-cell table:number-columns-repeated="1020"/>
        </table:table-row>
        <table:table-row table:style-name="ro21">
          <table:table-cell table:style-name="ce5" office:value-type="string">
            <text:p>Autorizzazione Paesaggistica. Titolari: BASSO Ivan - PISTOLATO Adriana</text:p>
          </table:table-cell>
          <table:table-cell table:style-name="ce8" office:value-type="string">
            <text:p>installazione impianto fotovoltaico in copertura di fabbricato residenziale.</text:p>
          </table:table-cell>
          <table:table-cell table:style-name="ce19" office:value-type="float" office:value="0">
            <text:p>0</text:p>
          </table:table-cell>
          <table:table-cell table:style-name="ce11" office:value-type="string">
            <text:p>Autorizzazione Paesaggistica n. 6 del 26/02/2015. Elaborati progettuali approvati ed allegati.</text:p>
          </table:table-cell>
          <table:table-cell table:number-columns-repeated="1020"/>
        </table:table-row>
        <table:table-row table:style-name="ro21">
          <table:table-cell table:style-name="ce5" office:value-type="string">
            <text:p>Autorizzazione Paesaggistica. Titolari: CONDOMINIO ARTURO</text:p>
          </table:table-cell>
          <table:table-cell table:style-name="ce8" office:value-type="string">
            <text:p>installazione di tende da sole sul fabbricato residenziale di 23 alloggi denominato "Condominio Arturo"</text:p>
          </table:table-cell>
          <table:table-cell table:style-name="ce19" office:value-type="float" office:value="0">
            <text:p>0</text:p>
          </table:table-cell>
          <table:table-cell table:style-name="ce11" office:value-type="string">
            <text:p>Autorizzazione Paesaggistica n. 7 del 26/02/2015. Elaborati progettuali approvati ed allegati.</text:p>
          </table:table-cell>
          <table:table-cell table:number-columns-repeated="1020"/>
        </table:table-row>
        <table:table-row table:style-name="ro21">
          <table:table-cell table:style-name="ce5" office:value-type="string">
            <text:p>Autorizzazione Paesaggistica. Titolari: NIERO Sergio, NIERO Thomas</text:p>
          </table:table-cell>
          <table:table-cell table:style-name="ce8" office:value-type="string">
            <text:p>variante all'Autorizzazione Paesaggistica n. 2 del 09/01/2013, su fabbricato residenziale di due unità abitative</text:p>
          </table:table-cell>
          <table:table-cell table:style-name="ce19" office:value-type="float" office:value="0">
            <text:p>0</text:p>
          </table:table-cell>
          <table:table-cell table:style-name="ce11" office:value-type="string">
            <text:p>Autorizzazione Paesaggistica n. 8 del 26/02/2015. Elaborati progettuali approvati ed allegati.</text:p>
          </table:table-cell>
          <table:table-cell table:number-columns-repeated="1020"/>
        </table:table-row>
        <table:table-row table:style-name="ro21">
          <table:table-cell table:style-name="ce5" office:value-type="string">
            <text:p>Autorizzazione Paesaggistica. Titolari: BASSO Mirco</text:p>
          </table:table-cell>
          <table:table-cell table:style-name="ce8" office:value-type="string">
            <text:p>installazione impianto fotovoltaico in copertura di fabbricato residenziale.</text:p>
          </table:table-cell>
          <table:table-cell table:style-name="ce19" office:value-type="float" office:value="0">
            <text:p>0</text:p>
          </table:table-cell>
          <table:table-cell table:style-name="ce11" office:value-type="string">
            <text:p>Autorizzazione Paesaggistica n. 9 del 26/02/2015. Elaborati progettuali approvati ed allegati. </text:p>
          </table:table-cell>
          <table:table-cell table:number-columns-repeated="1020"/>
        </table:table-row>
        <table:table-row table:style-name="ro21">
          <table:table-cell table:style-name="ce5" office:value-type="string">
            <text:p>Autorizzazione Paesaggistica. Titolari: BORTOLUZZI Alberto - BASSO Tania</text:p>
          </table:table-cell>
          <table:table-cell table:style-name="ce8" office:value-type="string">
            <text:p>installazione impianto fotovoltaico in copertura di fabbricato residenziale.</text:p>
          </table:table-cell>
          <table:table-cell table:style-name="ce19" office:value-type="float" office:value="0">
            <text:p>0</text:p>
          </table:table-cell>
          <table:table-cell table:style-name="ce11" office:value-type="string">
            <text:p>Autorizzazione Paesaggistica n. 10 del 26/02/2015. Elaborti progettuali approvati ed allegati.</text:p>
          </table:table-cell>
          <table:table-cell table:number-columns-repeated="1020"/>
        </table:table-row>
        <table:table-row table:style-name="ro12">
          <table:table-cell table:style-name="ce5" office:value-type="string">
            <text:p>Permesso di Costruire. Titolari: BAESSATO Sandro, LONGATO Bruna</text:p>
          </table:table-cell>
          <table:table-cell table:style-name="ce8" office:value-type="string">
            <text:p>manutenzione straordinaria, ai sensi dell'articolo 3 lettera b) del DPR 380/01, di una porzione di fabbricato residenziale, a Olmo di Martellago (Ve) in via Cavalieri di Vittorio Veneto n. 4</text:p>
          </table:table-cell>
          <table:table-cell table:style-name="ce19" office:value-type="float" office:value="0">
            <text:p>0</text:p>
          </table:table-cell>
          <table:table-cell table:style-name="ce11" office:value-type="string">
            <text:p>Permesso di costruire n. 8 del 03/03/2015. Elaborati progettuali approvati ed allegati.</text:p>
          </table:table-cell>
          <table:table-cell table:number-columns-repeated="1020"/>
        </table:table-row>
        <table:table-row table:style-name="ro24">
          <table:table-cell table:style-name="ce5" office:value-type="string">
            <text:p>Permesso di Costruire. Titolari: MANOS Salvatore, GUARDA Agnese</text:p>
          </table:table-cell>
          <table:table-cell table:style-name="ce8" office:value-type="string">
            <text:p>sanatoria edilizia, ai sensi dell'art. 36 del DPR 380/2001, per difformità al titolo abilitativo - Autorizzazione Edilizia n. 275 del 23/12/1968 , in un fabbricato ad uso residenziale sito a Olmo di Martellago (Ve) in via Bixio n. 6</text:p>
          </table:table-cell>
          <table:table-cell table:style-name="ce19" office:value-type="float" office:value="0">
            <text:p>0</text:p>
          </table:table-cell>
          <table:table-cell table:style-name="ce11" office:value-type="string">
            <text:p>Permesso di Costruire n. 9 del 05/03/2015. Elaborati progettuali approvati ed allegati.</text:p>
          </table:table-cell>
          <table:table-cell table:number-columns-repeated="1020"/>
        </table:table-row>
        <table:table-row table:style-name="ro5">
          <table:table-cell table:style-name="ce5" office:value-type="string">
            <text:p>Permesso di Costruire. Titolari: NIERO Sergio, NIERO Thomas</text:p>
          </table:table-cell>
          <table:table-cell table:style-name="ce8" office:value-type="string">
            <text:p>variante in corso lavori alla Denuncia di Inizio Attività del 29/12/2009 prot. 31923 ed al permesso di costruire n. 29 del 19/04/2013, con realizzazione di un portico e di un pergolato, in un fabbricato residenziale di due unità abitative sito a Maerne di Martellago (Ve) in via Roma n. 93 e n. 95</text:p>
          </table:table-cell>
          <table:table-cell table:style-name="ce19" office:value-type="float" office:value="0">
            <text:p>0</text:p>
          </table:table-cell>
          <table:table-cell table:style-name="ce11" office:value-type="string">
            <text:p>Permesso di Costruire n. 10 del 06/03/2015. Elaborati progettuali approvati ed allegati.</text:p>
          </table:table-cell>
          <table:table-cell table:number-columns-repeated="1020"/>
        </table:table-row>
        <table:table-row table:style-name="ro21">
          <table:table-cell table:style-name="ce5" office:value-type="string">
            <text:p>Permesso di Costruire. Titolare: ZACCHELLO Francesca</text:p>
          </table:table-cell>
          <table:table-cell table:style-name="ce8" office:value-type="string">
            <text:p>ristrutturazione ed ampliamento ai sensi dell'articolo 2 della L.R. 14/2009 di una porzione di fabbricato ad uso rsidenziale, sito a Martellago (Ve) in via Calandrine</text:p>
          </table:table-cell>
          <table:table-cell table:style-name="ce19" office:value-type="float" office:value="0">
            <text:p>0</text:p>
          </table:table-cell>
          <table:table-cell table:style-name="ce11" office:value-type="string">
            <text:p>Permesso di Costruire n. 11 del 16/03/2015. Elaborati progettuali approvati ed allegati.</text:p>
          </table:table-cell>
          <table:table-cell table:number-columns-repeated="1020"/>
        </table:table-row>
        <table:table-row table:style-name="ro15">
          <table:table-cell table:style-name="ce5" office:value-type="string">
            <text:p>Permesso di Costruire. Titolare: FRANCESCHINI Alice</text:p>
          </table:table-cell>
          <table:table-cell table:style-name="ce8" office:value-type="string">
            <text:p>Costruzione di una porzione di fabbricato residenziale di tipologia bifamiliare in variante al permesso di costruire n. 170 del 14/12/2007 e successive varianti in corso d'opera, con ampliamento ai sensi dell'art. 2,1 della L.R. 14/2009, A Maerne di Martellago (Ve) in via Cà Rossa</text:p>
          </table:table-cell>
          <table:table-cell table:style-name="ce19" office:value-type="float" office:value="0">
            <text:p>0</text:p>
          </table:table-cell>
          <table:table-cell table:style-name="ce11" office:value-type="string">
            <text:p>Permesso di Costruire n. 12 del 17/03/2015. Elaborati progettuali approvati ed allegati.</text:p>
          </table:table-cell>
          <table:table-cell table:number-columns-repeated="1020"/>
        </table:table-row>
        <table:table-row table:style-name="ro14">
          <table:table-cell table:style-name="ce5" office:value-type="string">
            <text:p>Permesso di Costruire. Titolari: DE PIERI Fernando, DE PIERI Patrizia</text:p>
          </table:table-cell>
          <table:table-cell table:style-name="ce8" office:value-type="string">
            <text:p>sanatoria edilizia, ai sensi dell'art. 36 del DPR 380/2001, per difformità rispetto al titolo abilitativo originario Autorizzazione Edilizia n. 84 del 20/12/1960, in un fabbricato ad uso residenziale sito a Martellago (Ve) in via Rossini n. 5.</text:p>
          </table:table-cell>
          <table:table-cell table:style-name="ce19" office:value-type="float" office:value="0">
            <text:p>0</text:p>
          </table:table-cell>
          <table:table-cell table:style-name="ce11" office:value-type="string">
            <text:p>Permesso di Costruire n. 13 del 18/03/2015. Elaborati progettuali approvati ed allegati.</text:p>
          </table:table-cell>
          <table:table-cell table:number-columns-repeated="1020"/>
        </table:table-row>
        <table:table-row table:style-name="ro5">
          <table:table-cell table:style-name="ce5" office:value-type="string">
            <text:p>Permesso di Costruire. Titolari: REATO Tiziano, FRANCESCHINI Luana, MIOTTO Renata, FRANCESCHINI Fabia</text:p>
          </table:table-cell>
          <table:table-cell table:style-name="ce8" office:value-type="string">
            <text:p>ristrutturazione ed ampliamento ai sensi dell'art. 2 della Legge Regionale 14/2009 e dell'art. 10,20delle Norme Tecniche di Attuazione del Piano Regolatore Generale, in variante al permesso di costruire n. 102 del 04/12/2012, di un fabbricato ad uso residenziale sito a Martellago (Ve) in via Tito Speri n. 16- n. 18</text:p>
          </table:table-cell>
          <table:table-cell table:style-name="ce19" office:value-type="float" office:value="0">
            <text:p>0</text:p>
          </table:table-cell>
          <table:table-cell table:style-name="ce11" office:value-type="string">
            <text:p>Permesso di Costruire n. 14 del 31/03/2015. Elaborati progettuali approvati ed allegati.</text:p>
          </table:table-cell>
          <table:table-cell table:number-columns-repeated="1020"/>
        </table:table-row>
        <table:table-row table:style-name="ro24">
          <table:table-cell table:style-name="ce5" office:value-type="string">
            <text:p>Permesso di costruire. Titolari:DAL MAS Gabriella, GHEDIN Matteo, GHEDIN Rita</text:p>
          </table:table-cell>
          <table:table-cell table:style-name="ce8" office:value-type="string">
            <text:p>Ampliamento di un fabbricato residenziale ai sensi dell'art. 11 delle NTA del PRG e dell'art. 2,5 della L.R. 14/2009 (piano casa) per il ricavo di un nuovo alloggio a Maerne di Martellago, in via Cà Bembo</text:p>
          </table:table-cell>
          <table:table-cell table:style-name="ce19" office:value-type="float" office:value="0">
            <text:p>0</text:p>
          </table:table-cell>
          <table:table-cell table:style-name="ce11" office:value-type="string">
            <text:p>Permesso di Costruire n. 15 del 08/04/2015. Elaborati progettuali approvati ed allegati.</text:p>
          </table:table-cell>
          <table:table-cell table:number-columns-repeated="1020"/>
        </table:table-row>
        <table:table-row table:style-name="ro12">
          <table:table-cell table:style-name="ce5" office:value-type="string">
            <text:p>Permesso di Costruire. Titolari: COMBI Pier Francesco</text:p>
          </table:table-cell>
          <table:table-cell table:style-name="ce8" office:value-type="string">
            <text:p>Restauro conservativo lapidi marmoree, tratto di muro di cinta cimiteriale e nuova realizzazione di cella funeraria monoblocco interrata, nel cimitero comunale di Martellago in via Boschi</text:p>
          </table:table-cell>
          <table:table-cell table:style-name="ce19" office:value-type="float" office:value="0">
            <text:p>0</text:p>
          </table:table-cell>
          <table:table-cell table:style-name="ce11" office:value-type="string">
            <text:p>Permesso di Costruire n. 16 del 16/04/2015. Elaborati progettuali approvati ed allegati.</text:p>
          </table:table-cell>
          <table:table-cell table:number-columns-repeated="1020"/>
        </table:table-row>
        <table:table-row table:style-name="ro12">
          <table:table-cell table:style-name="ce5" office:value-type="string">
            <text:p>Permesso di Costruire. Titolari: RAVAZIOL Gino</text:p>
          </table:table-cell>
          <table:table-cell table:style-name="ce8" office:value-type="string">
            <text:p>Santoria edilizia, ai sensi dell'art. 36 del DPR 380/2001, per difformità rispetto al permesso di costruire n. 32 del 14/02/2006, in un immobile sito a Martellago (Ve) in via dei Ronconi n. 97.</text:p>
          </table:table-cell>
          <table:table-cell table:style-name="ce19" office:value-type="float" office:value="0">
            <text:p>0</text:p>
          </table:table-cell>
          <table:table-cell table:style-name="ce11" office:value-type="string">
            <text:p>Permesso di Costruire n. 17 del 20/04/2015. Elaborati progettuali approvati ed allegati.</text:p>
          </table:table-cell>
          <table:table-cell table:number-columns-repeated="1020"/>
        </table:table-row>
        <table:table-row table:style-name="ro24">
          <table:table-cell table:style-name="ce5" office:value-type="string">
            <text:p>Permesso di Costruire. Titolari: RUBINO COSTRUZIONI SRL</text:p>
          </table:table-cell>
          <table:table-cell table:style-name="ce8" office:value-type="string">
            <text:p>costruzione di un fabbricato residenziale per complessivi quattro alloggi, nel lotto n. 11 del Piano di Lottizzazione ambito C,2,1 Martellago denominato "sant'Antonio", nonché con accessi pedonali e carrai.</text:p>
          </table:table-cell>
          <table:table-cell table:style-name="ce19" office:value-type="float" office:value="0">
            <text:p>0</text:p>
          </table:table-cell>
          <table:table-cell table:style-name="ce11" office:value-type="string">
            <text:p>Permesso di Costruire n. 18 del 22/04/2015. Elaborati progettuali approvati ed allegati.</text:p>
          </table:table-cell>
          <table:table-cell table:number-columns-repeated="1020"/>
        </table:table-row>
        <table:table-row table:style-name="ro21">
          <table:table-cell table:style-name="ce5" office:value-type="string">
            <text:p>Autorizzazione Paesaggistica. Titolari: FINCOS TRE S.R.L. - Società Unipersonale</text:p>
          </table:table-cell>
          <table:table-cell table:style-name="ce8" office:value-type="string">
            <text:p>variante all'Autorizzazione Paesaggistica n. 47 del 03/09/2013</text:p>
          </table:table-cell>
          <table:table-cell table:style-name="ce19" office:value-type="float" office:value="0">
            <text:p>0</text:p>
          </table:table-cell>
          <table:table-cell table:style-name="ce11" office:value-type="string">
            <text:p>Autorizzazione Paesaggistica n. 11 del 07/04/2015. Elaborati progettuali approvati ed allegati.</text:p>
          </table:table-cell>
          <table:table-cell table:number-columns-repeated="1020"/>
        </table:table-row>
        <table:table-row table:style-name="ro21">
          <table:table-cell table:style-name="ce5" office:value-type="string">
            <text:p>Autorizzazione Paesaggistica. Titolari: MACALUSO Fabrizio</text:p>
          </table:table-cell>
          <table:table-cell table:style-name="ce8" office:value-type="string">
            <text:p>variante all'Autorizzazione Paesaggistica n. 14 del 02/05/2014</text:p>
          </table:table-cell>
          <table:table-cell table:style-name="ce19" office:value-type="float" office:value="0">
            <text:p>0</text:p>
          </table:table-cell>
          <table:table-cell table:style-name="ce11" office:value-type="string">
            <text:p>Autorizzazione Paesaggistica n. 12 del 08/04/2015. Elaborati progettuali approvati ed allegati.</text:p>
          </table:table-cell>
          <table:table-cell table:number-columns-repeated="1020"/>
        </table:table-row>
        <table:table-row table:style-name="ro21">
          <table:table-cell table:style-name="ce5" office:value-type="string">
            <text:p>Autorizzazione Paesaggistica. Titolari: FINCOS TRE S.R.L. - Società Unipersonale</text:p>
          </table:table-cell>
          <table:table-cell table:style-name="ce8" office:value-type="string">
            <text:p>variante all'Autorizzazione Paesaggistica n. 22 del 24/05/2013</text:p>
          </table:table-cell>
          <table:table-cell table:style-name="ce19" office:value-type="float" office:value="0">
            <text:p>0</text:p>
          </table:table-cell>
          <table:table-cell table:style-name="ce11" office:value-type="string">
            <text:p>Autorizzazione paesaggistica n. 13 del 08/04/2015. Elaborati progettuali approvati ed allegati.</text:p>
          </table:table-cell>
          <table:table-cell table:number-columns-repeated="1020"/>
        </table:table-row>
        <table:table-row table:style-name="ro21">
          <table:table-cell table:style-name="ce5" office:value-type="string">
            <text:p>Autorizzazione Paesaggistica. Titolari: DE ROSSI Giancarlo, DE NEGRI Giuliana, DE ROSSI Valter</text:p>
          </table:table-cell>
          <table:table-cell table:style-name="ce8" office:value-type="string">
            <text:p>realizzazione di una nuova pompeiana e tettoia su due porzioni di fabbricato residenziale.</text:p>
          </table:table-cell>
          <table:table-cell table:style-name="ce19" office:value-type="float" office:value="0">
            <text:p>0</text:p>
          </table:table-cell>
          <table:table-cell table:style-name="ce11" office:value-type="string">
            <text:p>Autorizzazione Paesaggistica n. 14 del 08/04/2015. Elaborati progettuali approvati ed allegati.</text:p>
          </table:table-cell>
          <table:table-cell table:number-columns-repeated="1020"/>
        </table:table-row>
        <table:table-row table:style-name="ro14">
          <table:table-cell table:style-name="ce5" office:value-type="string">
            <text:p>Permesso di Costruire. Titolari: LODOLI Valeria, LODOLI Angelo</text:p>
          </table:table-cell>
          <table:table-cell table:style-name="ce8" office:value-type="string">
            <text:p>sanatoria edilizia, ai sensi dell'art. 36 del DPR 380/2001, per difformità rispetto al titolo abilitativo <text:s/>Autorizzazione Edilizia n. 99 del 09,08,1962, in un fabbricato unifamiliare sito aMaerne di Martellago (Ve) in via Cà Bembo n. 5.</text:p>
          </table:table-cell>
          <table:table-cell table:style-name="ce19" office:value-type="float" office:value="0">
            <text:p>0</text:p>
          </table:table-cell>
          <table:table-cell table:style-name="ce11" office:value-type="string">
            <text:p>Permesso di Costruire n. 19 del 30/04/2015. Elaborati progettuali approvati ed allegati.</text:p>
          </table:table-cell>
          <table:table-cell table:number-columns-repeated="1020"/>
        </table:table-row>
        <table:table-row table:style-name="ro18">
          <table:table-cell table:style-name="ce5" office:value-type="string">
            <text:p>Permesso di Costruire. Titolari: GD SAS DI BOVO GIANFRANCO &amp; C., BOVO Filippi</text:p>
          </table:table-cell>
          <table:table-cell table:style-name="ce8" office:value-type="string">
            <text:p>Costruzione di fabbricato residenziale di tipologia "bifamiliare" ai sensi dell'art. 3 "intervento per favorire il rinnovamento del patrimonio edilizio esistente" e dell'art. 10 "ristrutturazione edilizia" della LR14/2009 Piano Casa, previa demolizione del fabbricato esistente, a Maerne di Martellago in via Stazione n. 56</text:p>
          </table:table-cell>
          <table:table-cell table:style-name="ce19" office:value-type="float" office:value="0">
            <text:p>0</text:p>
          </table:table-cell>
          <table:table-cell table:style-name="ce11" office:value-type="string">
            <text:p>Permesso di Costruire n. 20 del 20/05/2015. Elaborati progettuali approvati ed allegati.</text:p>
          </table:table-cell>
          <table:table-cell table:number-columns-repeated="1020"/>
        </table:table-row>
        <table:table-row table:style-name="ro18">
          <table:table-cell table:style-name="ce5" office:value-type="string">
            <text:p>Permesso di costruire. Titolari: M.L. INVEST SRL</text:p>
          </table:table-cell>
          <table:table-cell table:style-name="ce8" office:value-type="string">
            <text:p>variante in corso lavori al permesso di costruire n. 59 del 11/11/2014, per la costruione di un fabbricato a destinazione residenziale per complessivi sei alloggi e otto garage, nel lotto n. 1 del Piano di Lottizzazione - ambito, C2-4 Martellago denominato "Righi2", con ampliamento ai sensi dell'art. 2 della Legge Regionale 32/2013,</text:p>
          </table:table-cell>
          <table:table-cell table:style-name="ce19" office:value-type="float" office:value="0">
            <text:p>0</text:p>
          </table:table-cell>
          <table:table-cell table:style-name="ce11" office:value-type="string">
            <text:p>Permesso di costruire n. 21 del 05/06/2015. Elaborati progettuali approvati ed allegati.</text:p>
          </table:table-cell>
          <table:table-cell table:number-columns-repeated="1020"/>
        </table:table-row>
        <table:table-row table:style-name="ro21">
          <table:table-cell table:style-name="ce5" office:value-type="string">
            <text:p>Permesso di Costruire. Titolari: SNAM RETE GAS S.p.A. </text:p>
          </table:table-cell>
          <table:table-cell table:style-name="ce8" office:value-type="string">
            <text:p>impianto di intercettazione sul metanodotto "Mestre - Treviso" DN 200 (8") a Maerne di Martellago in area di proprietà comunale c/o impianti sportivi</text:p>
          </table:table-cell>
          <table:table-cell table:style-name="ce19" office:value-type="float" office:value="0">
            <text:p>0</text:p>
          </table:table-cell>
          <table:table-cell table:style-name="ce11" office:value-type="string">
            <text:p>Permesso di Costruire n. 22 del 10/06/2015. Elaborati progettuali approvati ed allegati.</text:p>
          </table:table-cell>
          <table:table-cell table:number-columns-repeated="1020"/>
        </table:table-row>
        <table:table-row table:style-name="ro12">
          <table:table-cell table:style-name="ce5" office:value-type="string">
            <text:p>Permesso di costruire. Titolari: M.L. INVEST SRL</text:p>
          </table:table-cell>
          <table:table-cell table:style-name="ce8" office:value-type="string">
            <text:p>costruzione di un fabbricato residenziale in ricostruzione di un edificio demolito per l'attuzione di un opera pubblica - 1 stralcio - a Olmo di Martellago (Ve) in via Frassinelli</text:p>
          </table:table-cell>
          <table:table-cell table:style-name="ce19" office:value-type="float" office:value="0">
            <text:p>0</text:p>
          </table:table-cell>
          <table:table-cell table:style-name="ce11" office:value-type="string">
            <text:p>Permesso di costruire n. 23 del 16/06/2015. Elaborati progettuali approvati ed allegati.</text:p>
          </table:table-cell>
          <table:table-cell table:number-columns-repeated="1020"/>
        </table:table-row>
        <table:table-row table:style-name="ro15">
          <table:table-cell table:style-name="ce5" office:value-type="string">
            <text:p>Permesso di costruire . Titolari: ARTICA CASA SRL, TRE.DI. SRL</text:p>
          </table:table-cell>
          <table:table-cell table:style-name="ce8" office:value-type="string">
            <text:p>variante al permesso di costruire n. 39 del 16/06/2014 (per il solo fabbricato fronte strada) per il ripristino tipologico, ai sensi dell'art. 34,2 delle Norme tecniche di Attuazione del Piano regolatore generale con il ricavo di cinque unità residenziali, a Maerne di Martellago (Ve) in via Cà Rossa</text:p>
          </table:table-cell>
          <table:table-cell table:style-name="ce19" office:value-type="float" office:value="0">
            <text:p>0</text:p>
          </table:table-cell>
          <table:table-cell table:style-name="ce11" office:value-type="string">
            <text:p>Permesso di costruire n. 24 del 23/06/2015. Elaborato progettuali approvati ed allegati.</text:p>
          </table:table-cell>
          <table:table-cell table:number-columns-repeated="1020"/>
        </table:table-row>
        <table:table-row table:style-name="ro21">
          <table:table-cell table:style-name="ce5" office:value-type="string">
            <text:p>Permesso di costruire a sanatoria.Titolari: PELLIZZON Pierantonio</text:p>
          </table:table-cell>
          <table:table-cell table:style-name="ce11" office:value-type="string">
            <text:p>Condono Edilizio L.724/94 - N° 3330</text:p>
          </table:table-cell>
          <table:table-cell table:style-name="ce19" office:value-type="float" office:value="0">
            <text:p>0</text:p>
          </table:table-cell>
          <table:table-cell table:style-name="ce11" office:value-type="string">
            <text:p>Permesso di costruire a sanatoria n. 472/C DEL 09/06/2015. Elaborati progettuali approvati ed allegati</text:p>
          </table:table-cell>
          <table:table-cell table:number-columns-repeated="1020"/>
        </table:table-row>
        <table:table-row table:style-name="ro15">
          <table:table-cell table:style-name="ce5" office:value-type="string">
            <text:p>Permesso di Costruire. Titolari: CASTELLARO Corina</text:p>
          </table:table-cell>
          <table:table-cell table:style-name="ce8" office:value-type="string">
            <text:p>sanatoria edilizia, ai sensi dell'art. 36 del DPR 380/2001, per difformità rispetto all' Autorizzazione Edilizia n. 127 del 01/10/1966, limitatamente all'alloggio al piano primo di un fabbricato sito ad Olmo di Martellago (Ve) in via Silvio Pellico n. 24</text:p>
          </table:table-cell>
          <table:table-cell table:style-name="ce19" office:value-type="float" office:value="0">
            <text:p>0</text:p>
          </table:table-cell>
          <table:table-cell table:style-name="ce11" office:value-type="string">
            <text:p>Permesso di costruire n. 25 del 22/07/2015. Elaborati progettuali approvati ed allegati.</text:p>
          </table:table-cell>
          <table:table-cell table:number-columns-repeated="1020"/>
        </table:table-row>
        <table:table-row table:style-name="ro24">
          <table:table-cell table:style-name="ce5" office:value-type="string">
            <text:p>Permesso di Costruire. Titolari: ZANDINELLA Licia</text:p>
          </table:table-cell>
          <table:table-cell table:style-name="ce8" office:value-type="string">
            <text:p>ampliamento ai sensi dell'art. 10 delle NTA del PRG e opere di manutenzione straordinaria su fabbricato residenziale di tipologia unifamiliare, a Maerne di Martellago (Ve) in via Cà Bembo n. 8</text:p>
          </table:table-cell>
          <table:table-cell table:style-name="ce19" office:value-type="float" office:value="0">
            <text:p>0</text:p>
          </table:table-cell>
          <table:table-cell table:style-name="ce11" office:value-type="string">
            <text:p>Permesso di costruire n. 26 del 29/07/2015. Elaborati progettuali approvati ed allegati.</text:p>
          </table:table-cell>
          <table:table-cell table:number-columns-repeated="1020"/>
        </table:table-row>
        <table:table-row table:style-name="ro21">
          <table:table-cell table:style-name="ce5" office:value-type="string">
            <text:p>Permesso di costruire a sanatoria. Titolari: PETENA' Graziano</text:p>
          </table:table-cell>
          <table:table-cell table:style-name="ce11" office:value-type="string">
            <text:p>Condono Edilizio L.47/85 - N° 15020</text:p>
          </table:table-cell>
          <table:table-cell table:style-name="ce19" office:value-type="float" office:value="0">
            <text:p>0</text:p>
          </table:table-cell>
          <table:table-cell table:style-name="ce11" office:value-type="string">
            <text:p>Permesso di costruire a sanatoria n. 473/C del 31/07/2015. Elaborati progettuali approvati ed allegati</text:p>
          </table:table-cell>
          <table:table-cell table:number-columns-repeated="1020"/>
        </table:table-row>
        <table:table-row table:style-name="ro21">
          <table:table-cell table:style-name="ce5" office:value-type="string">
            <text:p>Autorizzazione Paesaggistica. Titolari:DE MARCHI Chiara</text:p>
          </table:table-cell>
          <table:table-cell table:style-name="ce8" office:value-type="string">
            <text:p>installazione di pannelli fotovoltaici su copertura di edificio residenziale </text:p>
          </table:table-cell>
          <table:table-cell table:style-name="ce19" office:value-type="float" office:value="0">
            <text:p>0</text:p>
          </table:table-cell>
          <table:table-cell table:style-name="ce11" office:value-type="string">
            <text:p>Autorizzazione Paesaggistica n. 15 del 01/07/2015. Elaborati progettuali approvati ed allegati.</text:p>
          </table:table-cell>
          <table:table-cell table:number-columns-repeated="1020"/>
        </table:table-row>
        <table:table-row table:style-name="ro21">
          <table:table-cell table:style-name="ce5" office:value-type="string">
            <text:p>Autorizzazione Paesaggistica. Titolari: ARTUSO Gianluca</text:p>
          </table:table-cell>
          <table:table-cell table:style-name="ce8" office:value-type="string">
            <text:p>opere di manutenzione straordinaria</text:p>
          </table:table-cell>
          <table:table-cell table:style-name="ce19" office:value-type="float" office:value="0">
            <text:p>0</text:p>
          </table:table-cell>
          <table:table-cell table:style-name="ce11" office:value-type="string">
            <text:p>Autorizzazione Paesaggistica n. 16 del 02/07/2015. Elaborati progettuali approvati ed allegati.</text:p>
          </table:table-cell>
          <table:table-cell table:number-columns-repeated="1020"/>
        </table:table-row>
        <table:table-row table:style-name="ro21">
          <table:table-cell table:style-name="ce5" office:value-type="string">
            <text:p>Autorizzazione Paesaggistica. Titolari: CALLEGARO Narciso, ROSATTO Graziella</text:p>
          </table:table-cell>
          <table:table-cell table:style-name="ce8" office:value-type="string">
            <text:p>sostituzione delle grondaie, con cambio di materiale, in un fabbricato ad uso residenziale</text:p>
          </table:table-cell>
          <table:table-cell table:style-name="ce19" office:value-type="float" office:value="0">
            <text:p>0</text:p>
          </table:table-cell>
          <table:table-cell table:style-name="ce11" office:value-type="string">
            <text:p>Autorizzazione Paesaggistica n. 17 del 02/07/2015. Elaborati progettuali approvati ed allegati.</text:p>
          </table:table-cell>
          <table:table-cell table:number-columns-repeated="1020"/>
        </table:table-row>
        <table:table-row table:style-name="ro21">
          <table:table-cell table:style-name="ce5" office:value-type="string">
            <text:p>Autorizzazione Paesaggistica. Titolari: CONDOMINIO ALBATROS c/to BONIARDI Giovanna</text:p>
          </table:table-cell>
          <table:table-cell table:style-name="ce8" office:value-type="string">
            <text:p>Installazione tende da sole.</text:p>
          </table:table-cell>
          <table:table-cell table:style-name="ce19" office:value-type="float" office:value="0">
            <text:p>0</text:p>
          </table:table-cell>
          <table:table-cell table:style-name="ce11" office:value-type="string">
            <text:p>Autorizzazione Paesaggistica n. 18 del 02/07/2015. Elaborati progettuali approvati ed allegati.</text:p>
          </table:table-cell>
          <table:table-cell table:number-columns-repeated="1020"/>
        </table:table-row>
        <table:table-row table:style-name="ro12">
          <table:table-cell table:style-name="ce5" office:value-type="string">
            <text:p>Autorizzazione Paesaggistica. Titolari:AZIENDA AGRICOLA TOSATTO LUCIANA E GUERRA RENATO</text:p>
          </table:table-cell>
          <table:table-cell table:style-name="ce8" office:value-type="string">
            <text:p>realizzazione di un'area di compostaggio</text:p>
          </table:table-cell>
          <table:table-cell table:style-name="ce19" office:value-type="float" office:value="0">
            <text:p>0</text:p>
          </table:table-cell>
          <table:table-cell table:style-name="ce11" office:value-type="string">
            <text:p>Autorizzazione Paesaggistica n. 19 del 09/07/2015. Elaborati progettuali approvati ed allegati.</text:p>
          </table:table-cell>
          <table:table-cell table:number-columns-repeated="1020"/>
        </table:table-row>
        <table:table-row table:style-name="ro24">
          <table:table-cell table:style-name="ce5" office:value-type="string">
            <text:p>Permesso di Costruire. Titolari: PELLIZZON Mirco, PELLIZZON Bruna, PELLIZZON Milena</text:p>
          </table:table-cell>
          <table:table-cell table:style-name="ce8" office:value-type="string">
            <text:p>ampliamento di un fabbricato residenziale ai sensi dell'art. 2 della Legge Regionale 14/2009 (Piano Casa) per la costruzione di una pertinenza accessoria isolata, a Olmo di Martellago (Ve) in via Olmo n. 116.</text:p>
          </table:table-cell>
          <table:table-cell table:style-name="ce19" office:value-type="float" office:value="0">
            <text:p>0</text:p>
          </table:table-cell>
          <table:table-cell table:style-name="ce11" office:value-type="string">
            <text:p>Permesso di Costruire n. 27 del 06/08/2015. Elaborati progettuali approvati ed allegati.</text:p>
          </table:table-cell>
          <table:table-cell table:number-columns-repeated="1020"/>
        </table:table-row>
        <table:table-row table:style-name="ro15">
          <table:table-cell table:style-name="ce5" office:value-type="string">
            <text:p>Permesso di Costruire. Titolari: PESCE Ennio, SILVESTRI MARA</text:p>
          </table:table-cell>
          <table:table-cell table:style-name="ce8" office:value-type="string">
            <text:p>sanatoria, ai sensi dell'art. 36 del DPR 380/2001, per difformità rispetto al titolo abilitativo concessione edilizia n. 237 del 22/10/1987 e successive varianti in corso lavori, in una porzione di fabbricato residenziale bifamiliare sito a maerne di martellagi (Ve) in via Mantegna n. 33</text:p>
          </table:table-cell>
          <table:table-cell table:style-name="ce19" office:value-type="float" office:value="0">
            <text:p>0</text:p>
          </table:table-cell>
          <table:table-cell table:style-name="ce11" office:value-type="string">
            <text:p>Permesso di Costruire n. 28 del 07/08/2015. Elaborati progettuali approvati ed allegati.</text:p>
          </table:table-cell>
          <table:table-cell table:number-columns-repeated="1020"/>
        </table:table-row>
        <table:table-row table:style-name="ro14">
          <table:table-cell table:style-name="ce5" office:value-type="string">
            <text:p>Permesso di Costruire. Titolari: FINCOS TRE srl - Società Unipersonale</text:p>
          </table:table-cell>
          <table:table-cell table:style-name="ce8" office:value-type="string">
            <text:p>costruzione di un fabbricato residenziale di tipologia a "blocco" per complessivi dieci alloggi, nonché relative recinzioni con accessi pedonali e carrai, nel lotto n. 8 del Piano di Lottizzazione <text:s/>- ambito C2,7 Maerne denominato "Parco Cà Rossa"</text:p>
          </table:table-cell>
          <table:table-cell table:style-name="ce19" office:value-type="float" office:value="0">
            <text:p>0</text:p>
          </table:table-cell>
          <table:table-cell table:style-name="ce11" office:value-type="string">
            <text:p>Permesso di Costruire n. 29 del 20/08/2015. Elaborati progettuali approvati ed allegati.</text:p>
          </table:table-cell>
          <table:table-cell table:number-columns-repeated="1020"/>
        </table:table-row>
        <table:table-row table:style-name="ro14">
          <table:table-cell table:style-name="ce5" office:value-type="string">
            <text:p>Autorizzazione Paesaggistica. Titolari:FINCOS TRE SRL - Società Unipersonale</text:p>
          </table:table-cell>
          <table:table-cell table:style-name="ce8" office:value-type="string">
            <text:p>costruzione di un edificio residenziale per complessive diciotto unità abitative - ERP- nonché relative recinzioni con accessi pedonali e carrai, nel lotto n. 2 del P di L. - ambito, C2,7 Maerne denominato "Parco Cà Rossa"</text:p>
          </table:table-cell>
          <table:table-cell table:style-name="ce19" office:value-type="float" office:value="0">
            <text:p>0</text:p>
          </table:table-cell>
          <table:table-cell table:style-name="ce11" office:value-type="string">
            <text:p>Autorizzazione Paesaggistica n. 21 del 06/08/2015. Elaborati progettuali approvati ed allegati.</text:p>
          </table:table-cell>
          <table:table-cell table:number-columns-repeated="1020"/>
        </table:table-row>
        <table:table-row table:style-name="ro21">
          <table:table-cell table:style-name="ce5" office:value-type="string">
            <text:p>Autorizzazione Paesaggistica. Titolari: VIAN Gianni</text:p>
          </table:table-cell>
          <table:table-cell table:style-name="ce8" office:value-type="string">
            <text:p>Installazione di una casetta in legno per ricovero attrezzi da giardino.</text:p>
          </table:table-cell>
          <table:table-cell table:style-name="ce19" office:value-type="float" office:value="0">
            <text:p>0</text:p>
          </table:table-cell>
          <table:table-cell table:style-name="ce11" office:value-type="string">
            <text:p>Autorizzazione Paesaggistica n. 22 del 18/08/2015. Elaborati progettuali approvati ed allegati.</text:p>
          </table:table-cell>
          <table:table-cell table:number-columns-repeated="1020"/>
        </table:table-row>
        <table:table-row table:style-name="ro21">
          <table:table-cell table:style-name="ce5" office:value-type="string">
            <text:p>Autorizzazione Paesaggistica. Titolari:SACCAROLA Simone, CONTESOTTO Ilaria</text:p>
          </table:table-cell>
          <table:table-cell table:style-name="ce8" office:value-type="string">
            <text:p>installazione di una caldaia esterna sul poggiolo di un appartamento di un fabbricato</text:p>
          </table:table-cell>
          <table:table-cell table:style-name="ce19" office:value-type="float" office:value="0">
            <text:p>0</text:p>
          </table:table-cell>
          <table:table-cell table:style-name="ce11" office:value-type="string">
            <text:p>Autorizzazione Paesagistica n. 23 del 18/08/2015. Elaborati progettuali approvati ed allegati.</text:p>
          </table:table-cell>
          <table:table-cell table:number-columns-repeated="1020"/>
        </table:table-row>
        <table:table-row table:style-name="ro15">
          <table:table-cell table:style-name="ce5" office:value-type="string">
            <text:p>Autorizzazione Paesaggistica. Titolari: SCARPA Leonora, SCARPA Leonardo</text:p>
          </table:table-cell>
          <table:table-cell table:style-name="ce8" office:value-type="string">
            <text:p>variante all'Autorizzazione paesaggistica n. 15 del 06/05/2014 rilasciata per ampliamento ai sensi dell'art. 2 comma 5 della Legge Regionale 14/2009 e dell'art. 44,5 della legge regionale 11/2004 per il ricavo di un nuovo alloggio e sistemazione accessi.</text:p>
          </table:table-cell>
          <table:table-cell table:style-name="ce19" office:value-type="float" office:value="0">
            <text:p>0</text:p>
          </table:table-cell>
          <table:table-cell table:style-name="ce11" office:value-type="string">
            <text:p>Autorizzazione Paesaggistica n. 24 del 19/08/2015. Elaborati progettuali approvati ed allegati.</text:p>
          </table:table-cell>
          <table:table-cell table:number-columns-repeated="1020"/>
        </table:table-row>
        <table:table-row table:style-name="ro15">
          <table:table-cell table:style-name="ce5" office:value-type="string">
            <text:p>Permesso di Costruire. Titolari: BERTOLDI Andrea - SPOLAOR Anna Maria</text:p>
          </table:table-cell>
          <table:table-cell table:style-name="ce8" office:value-type="string">
            <text:p>variante in corso lavori al permesso di costruire n. 12 del 01/02/2013 e successiva DIA del 23/12/2013 prot. 32279, per la costruzione di un fabbricato residenziale di tipologia unifamiliare e di un portico di collegamento, a Olmo di martellago (Ve) in via Frassinelli</text:p>
          </table:table-cell>
          <table:table-cell table:style-name="ce19" office:value-type="float" office:value="0">
            <text:p>0</text:p>
          </table:table-cell>
          <table:table-cell table:style-name="ce11" office:value-type="string">
            <text:p>Permesso di Costruire n. 30 del 09/09/2015. Elaborati progettuali approvati ed allegati.</text:p>
          </table:table-cell>
          <table:table-cell table:number-columns-repeated="1020"/>
        </table:table-row>
        <table:table-row table:style-name="ro15">
          <table:table-cell table:style-name="ce5" office:value-type="string">
            <text:p>Permesso di Costruire. Titolari: PANIZZO Roberto, SACCAROLA Donatella, PANIZZO Manuela</text:p>
          </table:table-cell>
          <table:table-cell table:style-name="ce8" office:value-type="string">
            <text:p>variante in corso lavori al permesso di costruire n. 50 del 16/09/2014, rilasciato per la ristrutturazione con ripristino tipologico di un fabbricato residenziale con frazionamento per ricavo del secondo alloggio, a Maerne di Martellago (Ve) in via Olmo n.72</text:p>
          </table:table-cell>
          <table:table-cell table:style-name="ce19" office:value-type="float" office:value="0">
            <text:p>0</text:p>
          </table:table-cell>
          <table:table-cell table:style-name="ce11" office:value-type="string">
            <text:p>Permesso di Costruire n. 31 del 09/09/2015. Elaborati progettuali approvati ed allegati.</text:p>
          </table:table-cell>
          <table:table-cell table:number-columns-repeated="1020"/>
        </table:table-row>
        <table:table-row table:style-name="ro25">
          <table:table-cell table:style-name="ce5" office:value-type="string">
            <text:p>Permesso di costruire. Titolari: SCARPA Dario</text:p>
          </table:table-cell>
          <table:table-cell table:style-name="ce8" office:value-type="string">
            <text:p>sanatoria edilizia, ai sensi dell'art. 36 del DPR 380/2001 per opere realizzate in difformità ai titoli abilitativi concessione edilizia n. 41 del 25/03/1980, concessione edilizia n. 45 del 06/05/1981, concessione edilizia n. 122 del 28/07/1986 e concessione edilizia in sanatoria prot. n. 7526 del 10/04/1990, nonchè demolizione di un manufatto e modifica dell'accesso carraio.</text:p>
          </table:table-cell>
          <table:table-cell table:style-name="ce19" office:value-type="float" office:value="0">
            <text:p>0</text:p>
          </table:table-cell>
          <table:table-cell table:style-name="ce11" office:value-type="string">
            <text:p>Permesso di Costruire n. 32 del 10/09/2015. Elaborati progettuali approvati ed allegati.</text:p>
          </table:table-cell>
          <table:table-cell table:number-columns-repeated="1020"/>
        </table:table-row>
        <table:table-row table:style-name="ro12">
          <table:table-cell table:style-name="ce5" office:value-type="string">
            <text:p>Permesso di costruire. Titolari:DAL BELLO Irene, CHIUSI Laura, preo Luciano</text:p>
          </table:table-cell>
          <table:table-cell table:style-name="ce8" office:value-type="string">
            <text:p>ampliamento di un fabbricato residenziale ai sensi dell'articolo 2 della L.R. 14/2009, con manutenzione straordinaria e demolizione di un portico, a Olmo di Martellago (Ve) in via Frassinelli</text:p>
          </table:table-cell>
          <table:table-cell table:style-name="ce19" office:value-type="float" office:value="0">
            <text:p>0</text:p>
          </table:table-cell>
          <table:table-cell table:style-name="ce11" office:value-type="string">
            <text:p>Permesso di Costruire n. 33 del 14/09/2015. Elaborati progettuali approvati ed allegati.</text:p>
          </table:table-cell>
          <table:table-cell table:number-columns-repeated="1020"/>
        </table:table-row>
        <table:table-row table:style-name="ro15">
          <table:table-cell table:style-name="ce5" office:value-type="string">
            <text:p>Permesso di costruire. Titolari:BETETTO Sergio, FERRARESSO Annamaria</text:p>
          </table:table-cell>
          <table:table-cell table:style-name="ce8" office:value-type="string">
            <text:p>sanatoria, ai sensi dell'art. 36 del DPR 380/2001, per opere realizzate in difformità al titolo abilitativo Autorizzazione Edilizia n. 198/175 del 29,10,1976 e n. 15 del 18,04,1985, in una porzione di fabbricato residenziale unifamiliare sito a Martellago (Ve) in via trento n.4</text:p>
          </table:table-cell>
          <table:table-cell table:style-name="ce19" office:value-type="float" office:value="0">
            <text:p>0</text:p>
          </table:table-cell>
          <table:table-cell table:style-name="ce11" office:value-type="string">
            <text:p>Permesso di costruire n. 34 del 17/09/2015. Elaborati progettuali approvati ed allegati.</text:p>
          </table:table-cell>
          <table:table-cell table:number-columns-repeated="1020"/>
        </table:table-row>
        <table:table-row table:style-name="ro25">
          <table:table-cell table:style-name="ce5" office:value-type="string">
            <text:p>Permesso di costruire. Titolari: BORELLA Stefania, ZENNARO Stefano, MOSCATELI Livio, MARINI Patrizia, BUSATO Luciana, MUSARAGNO Marco</text:p>
          </table:table-cell>
          <table:table-cell table:style-name="ce8" office:value-type="string">
            <text:p>sanatoria, ai sensi dell'art. 36 del DPR 380/01, per opere realizzate in difformità ai titoli abilitativi Autorizzazione Edilizia n. 107/155 del 13/12/1975 e alle successive varianti Autorizzazione Edilizia n. 107/155 del 13/09/1976 e Concessione Edilizia n. 144 del 18/09/1978, in un fabbricato residenziale ad uso abitazioni sito a Maerne di Martellago (Ve) in via Aldo Moro.</text:p>
          </table:table-cell>
          <table:table-cell table:style-name="ce19" office:value-type="float" office:value="0">
            <text:p>0</text:p>
          </table:table-cell>
          <table:table-cell table:style-name="ce11" office:value-type="string">
            <text:p>Permesso di costruire n. 35 del 21/09/2015. Elaborati progettuali approvati ed allegati.</text:p>
          </table:table-cell>
          <table:table-cell table:number-columns-repeated="1020"/>
        </table:table-row>
        <table:table-row table:style-name="ro12">
          <table:table-cell table:style-name="ce5" office:value-type="string">
            <text:p>Autorizzazione Paesaggistica. Titolari: SPARANO Maria, FUSCO Vincenzo</text:p>
          </table:table-cell>
          <table:table-cell table:style-name="ce8" office:value-type="string">
            <text:p>variante in corso lavori all'aAutorizzazione Paesaggistica n. 43 del 25/11/2008 e n. 11 del 27/04/2011 per ampliamento e realizzazione tettoia/portico fotovoltaico</text:p>
          </table:table-cell>
          <table:table-cell table:style-name="ce19" office:value-type="float" office:value="0">
            <text:p>0</text:p>
          </table:table-cell>
          <table:table-cell table:style-name="ce11" office:value-type="string">
            <text:p>Autorizzazione Paesaggistica n. 25 del 24/09/2015. Elaborati progettuali approvati ed allegati.</text:p>
          </table:table-cell>
          <table:table-cell table:number-columns-repeated="1020"/>
        </table:table-row>
        <table:table-row table:style-name="ro21">
          <table:table-cell table:style-name="ce5" office:value-type="string">
            <text:p>Autorizzazione Paesaggistica. Titolari: TOZZATO Adriano, AIOLO Annamaria</text:p>
          </table:table-cell>
          <table:table-cell table:style-name="ce8" office:value-type="string">
            <text:p>ampliamento fabbricato residenziale con ricavo nuovo alloggio</text:p>
          </table:table-cell>
          <table:table-cell table:style-name="ce19" office:value-type="float" office:value="0">
            <text:p>0</text:p>
          </table:table-cell>
          <table:table-cell table:style-name="ce11" office:value-type="string">
            <text:p>Autorizzazione Paesaggistica n. 26 del 28/09/2015. Elaborati progettuali approvati ed allegati.</text:p>
          </table:table-cell>
          <table:table-cell table:number-columns-repeated="1020"/>
        </table:table-row>
        <table:table-row table:style-name="ro25">
          <table:table-cell table:style-name="ce5" office:value-type="string">
            <text:p>Permesso di costruire. Titolari: SPARANO Maria</text:p>
          </table:table-cell>
          <table:table-cell table:style-name="ce8" office:value-type="string">
            <text:p>variante in corso lavori al permesso di costruire n. 73 del 09/08/2012 per ampliamento ai sensi dell'art. 2 della Legge regionale 32/2013 e realizzazione di una tettoia fotovoltaica ai sensi dell'aticolo 5 della legge regeionale 32/2013, di fabbricato residenziale di tipologia unifamiliare, nel lotto 6 del Planivolumetrico ambito, C3,1,7 Maerne denominato "La Fucina"</text:p>
          </table:table-cell>
          <table:table-cell table:style-name="ce19" office:value-type="float" office:value="0">
            <text:p>0</text:p>
          </table:table-cell>
          <table:table-cell table:style-name="ce11" office:value-type="string">
            <text:p>Permesso di costruire n. 36 del 08/10/2015. Elaborati progettuali approvati ed allegati.</text:p>
          </table:table-cell>
          <table:table-cell table:number-columns-repeated="1020"/>
        </table:table-row>
        <table:table-row table:style-name="ro12">
          <table:table-cell table:style-name="ce5" office:value-type="string">
            <text:p>Permesso di Costruire. Titolari: MEDIOCREDITO ITALIANO SPA, MACAP DI LUIGI E ANTONIO PETIZIOL S.N.C.</text:p>
          </table:table-cell>
          <table:table-cell table:style-name="ce8" office:value-type="string">
            <text:p>ampliamento di un fabbricato a destinazione produttiva ai sensi dell'articolo 2 della Legge Regionale 14/2009 "Piano Casa", sito a Maerne di Martellago (Ve) in via Toniolo n. 18</text:p>
          </table:table-cell>
          <table:table-cell table:style-name="ce19" office:value-type="float" office:value="0">
            <text:p>0</text:p>
          </table:table-cell>
          <table:table-cell table:style-name="ce11" office:value-type="string">
            <text:p>Permesso di costruire n. 37 del 13/10/2015. Elaborati progettuali approvati ed allegati.</text:p>
          </table:table-cell>
          <table:table-cell table:number-columns-repeated="1020"/>
        </table:table-row>
        <table:table-row table:style-name="ro15">
          <table:table-cell table:style-name="ce5" office:value-type="string">
            <text:p>Permesso di Costruire. Titolari:TOZZATO Adriano, AIOLO Annamaria</text:p>
          </table:table-cell>
          <table:table-cell table:style-name="ce8" office:value-type="string">
            <text:p>ampliamento di un fabbricato residenziale ai sensi dell'art. 2 della Legge Regionale 14/2009 (piano casa) e dell'art. 10,2 delle Norme Tecniche di Attuazione del Piano Regolatore Generale con ricavo di una nuova abitativa, a Maerne di Martellago (Ve) in via Guardi n. 52.</text:p>
          </table:table-cell>
          <table:table-cell table:style-name="ce19" office:value-type="float" office:value="0">
            <text:p>0</text:p>
          </table:table-cell>
          <table:table-cell table:style-name="ce11" office:value-type="string">
            <text:p>Permesso di Costruire n. 38 del 03/11/2015. Elaborati progettuali approvati ed allegati.</text:p>
          </table:table-cell>
          <table:table-cell table:number-columns-repeated="1020"/>
        </table:table-row>
        <table:table-row table:style-name="ro12">
          <table:table-cell table:style-name="ce5" office:value-type="string">
            <text:p>Permesso di Costruire. titolari: FUSARO Stefano, FUSARO Luigino, BEGON Marisa</text:p>
          </table:table-cell>
          <table:table-cell table:style-name="ce8" office:value-type="string">
            <text:p>costruzione di un fabbricato residenziale di tipologia unifamiliare nel lotto n. 3 del Piano di Lottizzazione denominato "Fusaro", a Martellago (Ve) in via dei Marchi.</text:p>
          </table:table-cell>
          <table:table-cell table:style-name="ce19" office:value-type="float" office:value="0">
            <text:p>0</text:p>
          </table:table-cell>
          <table:table-cell table:style-name="ce11" office:value-type="string">
            <text:p>Permesso di costruire n. 39 del 13/11/2015. Elaborati progettuali approvati ed allegati.</text:p>
          </table:table-cell>
          <table:table-cell table:number-columns-repeated="1020"/>
        </table:table-row>
        <table:table-row table:style-name="ro15">
          <table:table-cell table:style-name="ce5" office:value-type="string">
            <text:p>Permesso di Costruire. Titolari: NIERO Pericle, MANENTE Mara</text:p>
          </table:table-cell>
          <table:table-cell table:style-name="ce8" office:value-type="string">
            <text:p>sanatoria edilizia, ai sensi dellì'art. 36 del DPR 380/2001, per opere realizzate difformemente alla concessione edilizia n. 45 del 07/03/2003 e alle successive varianti in corso lavori, in una porzione di fabbricato "bifamiliare", a Olmo di Martellago (Ve) <text:s/>in via Selvanese n. 44/m</text:p>
          </table:table-cell>
          <table:table-cell table:style-name="ce19" office:value-type="float" office:value="0">
            <text:p>0</text:p>
          </table:table-cell>
          <table:table-cell table:style-name="ce11" office:value-type="string">
            <text:p>Permesso di costruire n. 40 del 25/11/2015. Elaborati progettuali approvati ed allegati.</text:p>
          </table:table-cell>
          <table:table-cell table:number-columns-repeated="1020"/>
        </table:table-row>
        <table:table-row table:style-name="ro21">
          <table:table-cell table:style-name="ce5" office:value-type="string">
            <text:p>Autorizzazione Paesaggistica. Titolari:MEGGIATO Diego - MEGGIATO Giorgio - MEGGIATO Flavio</text:p>
          </table:table-cell>
          <table:table-cell table:style-name="ce8" office:value-type="string">
            <text:p>Realizzazione di una scala esterna e di un portico di collegamento</text:p>
          </table:table-cell>
          <table:table-cell table:style-name="ce19" office:value-type="float" office:value="0">
            <text:p>0</text:p>
          </table:table-cell>
          <table:table-cell table:style-name="ce11" office:value-type="string">
            <text:p>Autorizzazione Paesaggistica n. 27 del 04/11/2015. Elaborati progettuali approvati ed allegati.</text:p>
          </table:table-cell>
          <table:table-cell table:number-columns-repeated="1020"/>
        </table:table-row>
        <table:table-row table:style-name="ro21">
          <table:table-cell table:style-name="ce5" office:value-type="string">
            <text:p>Autorizzazione Paesaggistica. Titolari:MEGGIATO Flavio</text:p>
          </table:table-cell>
          <table:table-cell table:style-name="ce8" office:value-type="string">
            <text:p>modifica di prospetto consistente nella trasformazione di una finestra in porta-finestra</text:p>
          </table:table-cell>
          <table:table-cell table:style-name="ce19" office:value-type="float" office:value="0">
            <text:p>0</text:p>
          </table:table-cell>
          <table:table-cell table:style-name="ce11" office:value-type="string">
            <text:p>Autorizzazione Paesaggistica n. 28 del 04/11/2015. Elaborati progettuali approvati ed allegati.</text:p>
          </table:table-cell>
          <table:table-cell table:number-columns-repeated="1020"/>
        </table:table-row>
        <table:table-row table:style-name="ro15">
          <table:table-cell table:style-name="ce5" office:value-type="string">
            <text:p>Permesso di Costruire. Titolari: PILLA Gianna PILLA Maurizio</text:p>
          </table:table-cell>
          <table:table-cell table:style-name="ce8" office:value-type="string">
            <text:p>sanatoria, ai sensi dell'art. 36 del DPR 380/01, per opere realizzate in assenza e difformità del titolo abilitativo Autorizzazione Edilizia n. 139 del 28/12/1965, in un fabbricato residenziale ad uso abitazioni, sito a Olmo di martellago (Ve) in via Calvi n.1 - n.3</text:p>
          </table:table-cell>
          <table:table-cell table:style-name="ce19" office:value-type="float" office:value="0">
            <text:p>0</text:p>
          </table:table-cell>
          <table:table-cell table:style-name="ce11" office:value-type="string">
            <text:p>Permesso di Costruire n. 41 del 09/12/2015. Elaborati progettuali approvati <text:s/>ed allegati.</text:p>
          </table:table-cell>
          <table:table-cell table:number-columns-repeated="1020"/>
        </table:table-row>
        <table:table-row table:style-name="ro14">
          <table:table-cell table:style-name="ce5" office:value-type="string">
            <text:p>Permesso di Costruire. Titolari:MOROSINA DI MARCHIORI Francesco - impresa individuale, OLIMPIA DI MARCHIORI FRANCESCO&amp;C snc</text:p>
          </table:table-cell>
          <table:table-cell table:style-name="ce8" office:value-type="string">
            <text:p>costruzione di un fabbricato residenziale per tre unità abitative, su porzione del lotto 4 del Piano di Lottizzazione - ambito, C2,8 Martellago denominato "Morosina", nonché relative recinzioni con accessi pedonali e carrai</text:p>
          </table:table-cell>
          <table:table-cell table:style-name="ce19" office:value-type="float" office:value="0">
            <text:p>0</text:p>
          </table:table-cell>
          <table:table-cell table:style-name="ce11" office:value-type="string">
            <text:p>Permesso di Costruire n. 42 del 11/12/2015. Elaborati progettuali approvati ed allegati.</text:p>
          </table:table-cell>
          <table:table-cell table:number-columns-repeated="1020"/>
        </table:table-row>
        <table:table-row table:style-name="ro14">
          <table:table-cell table:style-name="ce5" office:value-type="string">
            <text:p>Permesso di Costruire. Titolari:MOROSINA DI MARCHIORI Francesco - impresa individuale, OLIMPIA DI MARCHIORI FRANCESCO&amp;C snc</text:p>
          </table:table-cell>
          <table:table-cell table:style-name="ce8" office:value-type="string">
            <text:p>costruzione di un fabbricato residenziale per due unità abitative, su porzione del lotto 4 del Piano di Lottizzazione - ambito, C2,8 Martellago denominato "Morosina", nonché relative recinzioni con accessi pedonali e carrai</text:p>
          </table:table-cell>
          <table:table-cell table:style-name="ce19" office:value-type="float" office:value="0">
            <text:p>0</text:p>
          </table:table-cell>
          <table:table-cell table:style-name="ce11" office:value-type="string">
            <text:p>Permesso di Costruire n. 43 del 11/12/2015. Elaborati progettuali approvati ed allegati.</text:p>
          </table:table-cell>
          <table:table-cell table:number-columns-repeated="1020"/>
        </table:table-row>
        <table:table-row table:style-name="ro12">
          <table:table-cell table:style-name="ce5" office:value-type="string">
            <text:p>Permesso di costruire. Titolari: Rizzotto Luciana, Bonaventura Mauro, Bonaventura Gloria. <text:s/></text:p>
          </table:table-cell>
          <table:table-cell table:style-name="ce8" office:value-type="string">
            <text:p>ristrutturazione ed ampliamento, ai sensi dell'art. 2 comma 5 della L.R. 32/2013 <text:s/>e dell'art. 9 delle NTA, per il ricavo di un nuovo alloggio, a Martellago (Ve) in via Veneto n. 31</text:p>
          </table:table-cell>
          <table:table-cell table:style-name="ce19" office:value-type="float" office:value="0">
            <text:p>0</text:p>
          </table:table-cell>
          <table:table-cell table:style-name="ce11" office:value-type="string">
            <text:p>Permesso di Costruire n. 44 del 17/12/2015. Elaborati progettuali approvati ed allegati.</text:p>
          </table:table-cell>
          <table:table-cell table:number-columns-repeated="1020"/>
        </table:table-row>
        <table:table-row table:style-name="ro12">
          <table:table-cell table:style-name="ce5" office:value-type="string">
            <text:p>Permesso di costruire. Titolari: H3G s.P.A. A Socio unico</text:p>
          </table:table-cell>
          <table:table-cell table:style-name="ce8" office:value-type="string">
            <text:p>Installazione di una stazione radio base per l'espletamento del servizio di telefonia mobile a maerne di Martellago (Ve) in via L. Cacace - codice sito VE3921B - MAERNE</text:p>
          </table:table-cell>
          <table:table-cell table:style-name="ce19" office:value-type="float" office:value="0">
            <text:p>0</text:p>
          </table:table-cell>
          <table:table-cell table:style-name="ce11" office:value-type="string">
            <text:p>Permesso di Costruire n. 45 del 21/12/2015. Elaborati progettuali approvati ed allegati. </text:p>
          </table:table-cell>
          <table:table-cell table:number-columns-repeated="1020"/>
        </table:table-row>
        <table:table-row table:style-name="ro26">
          <table:table-cell table:style-name="ce5" office:value-type="string">
            <text:p>Permesso di costruire. Titolari: GOBBO Silvano</text:p>
          </table:table-cell>
          <table:table-cell table:style-name="ce8" office:value-type="string">
            <text:p>ampliamento di una attività commerciale di ristorazione di cui all'accordo di programma n. 129, ai sensi dell'art. 6 della L.R. 11/2004, adottato con DCC n. 35 del 31/07/2015 e approvato con delibera n. 59 del 02/12/2015, nonché sanatoria edilizia ai sensi dell0art. 36 del DPR 380/2001, per opere realizzate in difformità ai titoli abilitativi, in un fabbricato sito a Martellago (VE) in via Moglianese n. 17.</text:p>
          </table:table-cell>
          <table:table-cell table:style-name="ce19" office:value-type="float" office:value="0">
            <text:p>0</text:p>
          </table:table-cell>
          <table:table-cell table:style-name="ce11" office:value-type="string">
            <text:p>Permesso di costruire n. 46 23/12/2015. Elaborato progettuali approvati ed allegati.</text:p>
          </table:table-cell>
          <table:table-cell table:number-columns-repeated="1020"/>
        </table:table-row>
        <table:table-row table:style-name="ro21">
          <table:table-cell table:style-name="ce5" office:value-type="string">
            <text:p>Autorizzazione Paesaggistica. Titolari: VOLTAN SPA</text:p>
          </table:table-cell>
          <table:table-cell table:style-name="ce8" office:value-type="string">
            <text:p>ampliamento di un locale di fabbricato ad uso produttivo per ricavo di una centrale termica</text:p>
          </table:table-cell>
          <table:table-cell table:style-name="ce19" office:value-type="float" office:value="0">
            <text:p>0</text:p>
          </table:table-cell>
          <table:table-cell table:style-name="ce11" office:value-type="string">
            <text:p>Autorizzazione Paesaggistica n. 30 del 04/12/2015. Elaborati progettuali approvati ed allegati.</text:p>
          </table:table-cell>
          <table:table-cell table:number-columns-repeated="1020"/>
        </table:table-row>
        <table:table-row table:style-name="ro21">
          <table:table-cell table:style-name="ce5" office:value-type="string">
            <text:p>Autorizzazione Paesaggistica. Titolari: H3G SPA</text:p>
          </table:table-cell>
          <table:table-cell table:style-name="ce8" office:value-type="string">
            <text:p>realizzazione stazione radio base per telefonia mobile codice sito VE 3921B</text:p>
          </table:table-cell>
          <table:table-cell table:style-name="ce19" office:value-type="float" office:value="0">
            <text:p>0</text:p>
          </table:table-cell>
          <table:table-cell table:style-name="ce11" office:value-type="string">
            <text:p>Autorizzazione Paesaggistica n.31 del 17/12/2015. Elaborati progettuali approvati ed allegati.</text:p>
          </table:table-cell>
          <table:table-cell table:number-columns-repeated="1020"/>
        </table:table-row>
        <table:table-row table:style-name="ro15">
          <table:table-cell table:style-name="ce5" office:value-type="string">
            <text:p>Permesso di costruire. Titolari: FAVARON Luca, FAVARON Alessandro, CERVASATO Francesco, CERVASATO Lauro, FAVARETTO Palmira</text:p>
          </table:table-cell>
          <table:table-cell table:style-name="ce8" office:value-type="string">
            <text:p>ampliamento di un fabbricato residenziale, ai sensi dell'art. 2 comma 5bis della legge regionale 14/2009, per il ricavo di un nuovo alloggio, e dell'art. 34 comma 3 delle Norme Yecniche Attuattive del Piano Regolatore Generale, a Maerne di martellago (Ve) in via Cà Rossa n. 80.</text:p>
          </table:table-cell>
          <table:table-cell table:style-name="ce19" office:value-type="float" office:value="0">
            <text:p>0</text:p>
          </table:table-cell>
          <table:table-cell table:style-name="ce11" office:value-type="string">
            <text:p>Permesso di costruire n. 1 del 07/01/2016. Elaborati progettuali approvati ed allegati.</text:p>
          </table:table-cell>
          <table:table-cell table:number-columns-repeated="1020"/>
        </table:table-row>
        <table:table-row table:style-name="ro14">
          <table:table-cell table:style-name="ce5" office:value-type="string">
            <text:p>Permesso di costruire. Titolari: DE PIERI Raffaello, DE PIERI Arianna</text:p>
          </table:table-cell>
          <table:table-cell table:style-name="ce8" office:value-type="string">
            <text:p>sanatoria edilizia, ai sensi dell'art. 36 del DPR 380/2001 per opere realizzate in difformità all'Autorizzazione per costruzioni Edilizie n. 66 del 26/06/1961, in un fabbricato residenziale ad uso abitazione sito a Martellago (Ve) in via Scarante n. 14.</text:p>
          </table:table-cell>
          <table:table-cell table:style-name="ce19" office:value-type="float" office:value="0">
            <text:p>0</text:p>
          </table:table-cell>
          <table:table-cell table:style-name="ce11" office:value-type="string">
            <text:p>Permesso di costruire n. 2 del 18/01/2016. Elaborati progettuali approvati ed allegati.</text:p>
          </table:table-cell>
          <table:table-cell table:number-columns-repeated="1020"/>
        </table:table-row>
        <table:table-row table:style-name="ro12">
          <table:table-cell table:style-name="ce5" office:value-type="string">
            <text:p>Permesso di costruire. Titolari: PESSATO Teresina</text:p>
          </table:table-cell>
          <table:table-cell table:style-name="ce8" office:value-type="string">
            <text:p>sanatoria edilizia, ai sensi dell'art. 36 del DPR 380/2001 per opere realizzate in assenza di titolo abilitativo, in un fabbricato ad uso residenzialesito a Martellago (Ve) in via Mascagni n. 10</text:p>
          </table:table-cell>
          <table:table-cell table:style-name="ce19" office:value-type="float" office:value="0">
            <text:p>0</text:p>
          </table:table-cell>
          <table:table-cell table:style-name="ce11" office:value-type="string">
            <text:p>Permesso di costruire n. 3 del 19/01/2016. Elaborati progettuali approvati ed allegati.</text:p>
          </table:table-cell>
          <table:table-cell table:number-columns-repeated="1020"/>
        </table:table-row>
        <table:table-row table:style-name="ro18">
          <table:table-cell table:style-name="ce5" office:value-type="string">
            <text:p>Permesso di costruire. Titolari: TANDUO Monica</text:p>
          </table:table-cell>
          <table:table-cell table:style-name="ce8" office:value-type="string">
            <text:p>variante in corso lavori al permesso di costruire n. 46 del 15/06/2011 e alla DIA del05/04/2012 prot. n. 8476 per ampliamento ai sensi dell'art. 10 delle Norme Tecniche di Attuazione del Piano Regolatore Generale e dell'art. 2 della L.R. 14/2009, di un fabbricato ad uso residenziale sito a Olmo di Martellago (Ve) in via Tito Speri.</text:p>
          </table:table-cell>
          <table:table-cell table:style-name="ce19" office:value-type="float" office:value="0">
            <text:p>0</text:p>
          </table:table-cell>
          <table:table-cell table:style-name="ce11" office:value-type="string">
            <text:p>Permesso di costruire n. 4 del 22/01/2016. Elaborati progettuali approvati ed allegati.</text:p>
          </table:table-cell>
          <table:table-cell table:number-columns-repeated="1020"/>
        </table:table-row>
        <table:table-row table:style-name="ro21">
          <table:table-cell table:style-name="ce5" office:value-type="string">
            <text:p>Autorizzazione Paesaggistica. Titolari: Condominio "Arturo"</text:p>
          </table:table-cell>
          <table:table-cell table:style-name="ce8" office:value-type="string">
            <text:p>Installazione tende da sole presso il condominio "Arturo".</text:p>
          </table:table-cell>
          <table:table-cell table:style-name="ce19" office:value-type="float" office:value="0">
            <text:p>0</text:p>
          </table:table-cell>
          <table:table-cell table:style-name="ce11" office:value-type="string">
            <text:p>Autorizzazione Paesaggistica n. 1 del 07/01/2016. Elaborati progettuali approvati ed allegati.</text:p>
          </table:table-cell>
          <table:table-cell table:number-columns-repeated="1020"/>
        </table:table-row>
        <table:table-row table:style-name="ro27">
          <table:table-cell table:style-name="ce5" office:value-type="string">
            <text:p>Permesso di Costruire. Titolari: PALASGO Maria, SCATTOLIN Silvano</text:p>
          </table:table-cell>
          <table:table-cell table:style-name="ce8" office:value-type="string">
            <text:p>Costruzione di un fabbricato residenziale per complessivi cinque alloggi, ai sensi dell'art. 3 dellla legge Regionale 14/2009 "Piano Casa", previa demolizione del fabbricato esistente con contestuale richiesta di sanatoria edilizia ai sensi dell'art. 36 del DPR 380/2001, per difformità al titolo abilitativo originario Autorizzazione Edilizia n. 231/185 del 14/12/1970, in un fabbricato residenziale ad uso abitazioni sito in Maerne di Martellago (ve) in via Marzenego n. 6</text:p>
          </table:table-cell>
          <table:table-cell table:style-name="ce19" office:value-type="float" office:value="0">
            <text:p>0</text:p>
          </table:table-cell>
          <table:table-cell table:style-name="ce11" office:value-type="string">
            <text:p>Permesso di Costruire n. 5 del 05/02/2016. Elaborati progettuali approvati ed allegati.</text:p>
          </table:table-cell>
          <table:table-cell table:number-columns-repeated="1020"/>
        </table:table-row>
        <table:table-row table:style-name="ro24">
          <table:table-cell table:style-name="ce5" office:value-type="string">
            <text:p>Permesso di Costruire. Titolari: STRADIOTTO Delfino</text:p>
          </table:table-cell>
          <table:table-cell table:style-name="ce8" office:value-type="string">
            <text:p>sanatoria edilizia ai sensi dell'art. 36 del D.P.R. 380/2001, per difformità al titolo abilitativo originario Autorizzazione Edilizia n. 2 del 15/02/1963, in un fabbricato residenziale sito a Martellago (ve) in via Cavino n. 11</text:p>
          </table:table-cell>
          <table:table-cell table:style-name="ce19" office:value-type="float" office:value="0">
            <text:p>0</text:p>
          </table:table-cell>
          <table:table-cell table:style-name="ce11" office:value-type="string">
            <text:p>Permesso di Costruire n. 6 del 15/02/2016. Elaborati progettuali approvati ed allegati.</text:p>
          </table:table-cell>
          <table:table-cell table:number-columns-repeated="1020"/>
        </table:table-row>
        <table:table-row table:style-name="ro24">
          <table:table-cell table:style-name="ce5" office:value-type="string">
            <text:p>Permesso di Costruire. Titolari: DE PIERI Renato, LIBRALESSO Caterina</text:p>
          </table:table-cell>
          <table:table-cell table:style-name="ce8" office:value-type="string">
            <text:p>variante alla SCIA del 20/09/2013 prot. 23401, per ristrutturazione edilizia per modifiche interne ed esterne ad un laboratorio artigianale e abitazione del custode, a Maerne di Martellago (ve) in via Cavino n.11</text:p>
          </table:table-cell>
          <table:table-cell table:style-name="ce19" office:value-type="float" office:value="0">
            <text:p>0</text:p>
          </table:table-cell>
          <table:table-cell table:style-name="ce11" office:value-type="string">
            <text:p>Permesso di Costruire n. 7 del 25/02/2016. Elaborati progettuali approvati ed allegati.</text:p>
          </table:table-cell>
          <table:table-cell table:number-columns-repeated="1020"/>
        </table:table-row>
        <table:table-row table:style-name="ro21">
          <table:table-cell table:style-name="ce5" office:value-type="string">
            <text:p>Autorizzazione Paesaggistica. Titolari: CORO' Denis - PATTARO Sonia</text:p>
          </table:table-cell>
          <table:table-cell table:style-name="ce8" office:value-type="string">
            <text:p>installazione di una casetta in legno deposito attrezzi da giardino</text:p>
          </table:table-cell>
          <table:table-cell table:style-name="ce19" office:value-type="float" office:value="0">
            <text:p>0</text:p>
          </table:table-cell>
          <table:table-cell table:style-name="ce11" office:value-type="string">
            <text:p>Autorizzazione Paesaggisitca n. 2 del 17/02/2016. Elaborati progettuali approvati ed allegati.</text:p>
          </table:table-cell>
          <table:table-cell table:number-columns-repeated="1020"/>
        </table:table-row>
        <table:table-row table:style-name="ro21">
          <table:table-cell table:style-name="ce5" office:value-type="string">
            <text:p>Autorizzazione Paesaggistica. Titolari: F2M DI MANENTE FEDERICO SNC</text:p>
          </table:table-cell>
          <table:table-cell table:style-name="ce8" office:value-type="string">
            <text:p>installazione di una vetrina sulla facciata ovest di una unità commerciale.</text:p>
          </table:table-cell>
          <table:table-cell table:style-name="ce19" office:value-type="float" office:value="0">
            <text:p>0</text:p>
          </table:table-cell>
          <table:table-cell table:style-name="ce11" office:value-type="string">
            <text:p>Autorizzazione Paesaggistica n. 3 del 25/02/2016. Elaborati progettuali approvati ed allegati.</text:p>
          </table:table-cell>
          <table:table-cell table:number-columns-repeated="1020"/>
        </table:table-row>
        <table:table-row table:style-name="ro18">
          <table:table-cell table:style-name="ce5" office:value-type="string">
            <text:p>Permesso di Costruire. Titolari: SEMENZATO ALDO</text:p>
          </table:table-cell>
          <table:table-cell table:style-name="ce8" office:value-type="string">
            <text:p>sanatoria ai sensi dell'art. 36 del D.P.R. 380/2001 per delle difformità rispetto al permesso di costruire n. 9 del 08/02/2011 e alla Denuncia di Inizio Attività del 20/03/2013 prot. 7668, nonché ultimazione delle opere mancanti con costruzione di un porticato, in un fabbricato residenziale unifamiliare sito a Olmo di Martellago (Ve) in via Olmo n. 163</text:p>
          </table:table-cell>
          <table:table-cell table:style-name="ce19" office:value-type="float" office:value="0">
            <text:p>0</text:p>
          </table:table-cell>
          <table:table-cell table:style-name="ce11" office:value-type="string">
            <text:p>Permesso di Costruire n. 8 del 01/03/2016. Elaborati progettuali approvati ed allegati.</text:p>
          </table:table-cell>
          <table:table-cell table:number-columns-repeated="1020"/>
        </table:table-row>
        <table:table-row table:style-name="ro27">
          <table:table-cell table:style-name="ce5" office:value-type="string">
            <text:p>Permesso di Costruire. Titolari: M.L. INVEST S.R.L.</text:p>
          </table:table-cell>
          <table:table-cell table:style-name="ce8" office:value-type="string">
            <text:p>costruzione di un fabbricato residenziale per complessivi sette appartamenti ai sensi dell'art. 3 della Legge Regionale 14/2009 "Piano Casa", previa demolizione del fabbricato esistente, con contestuale richiesta di sanatoria edilizia ai sensi dell'art. 36 del dpr 380/01 in difformità alla A.E. n. 341 del 10/02/1969 e successiva variante del 28/08/1969, in un fabbricato residenziale ad uso abitazioni sito a Maerne di Martellago (Ve) in via Marzenego n. 17</text:p>
          </table:table-cell>
          <table:table-cell table:style-name="ce19" office:value-type="float" office:value="0">
            <text:p>0</text:p>
          </table:table-cell>
          <table:table-cell table:style-name="ce11" office:value-type="string">
            <text:p>Permesso di Costruire n. 9 del 14/03/2016. Elaborati progettuali approvati ed allegati.</text:p>
          </table:table-cell>
          <table:table-cell table:number-columns-repeated="1020"/>
        </table:table-row>
        <table:table-row table:style-name="ro15">
          <table:table-cell table:style-name="ce5" office:value-type="string">
            <text:p>Permesso di Costruire. Titolari: MEGGETTO MASSIMO, MANENTE LUISA</text:p>
          </table:table-cell>
          <table:table-cell table:style-name="ce8" office:value-type="string">
            <text:p>costruzione di un fabbricato residenziale di tipologia unifamiliare a Olmo di Martellago (Ve) in via Selvanese - Intervento in attuazione del Piano degli interventi n. 2 approvato con DCC n. 59 del 02/12/2015 - accordon. 13 ai sensi dell'art. 6 della L.R. 11/2004.</text:p>
          </table:table-cell>
          <table:table-cell table:style-name="ce19" office:value-type="float" office:value="0">
            <text:p>0</text:p>
          </table:table-cell>
          <table:table-cell table:style-name="ce11" office:value-type="string">
            <text:p>Permesso di Costruire n. 10 del 30/03/2016. Elaborati progettuali approvati ed allegati.</text:p>
          </table:table-cell>
          <table:table-cell table:number-columns-repeated="1020"/>
        </table:table-row>
        <table:table-row table:style-name="ro21">
          <table:table-cell table:style-name="ce5" office:value-type="string">
            <text:p>Autorizzazione Paesaggistica. Titolari:SUNINVEST S.P.A.</text:p>
          </table:table-cell>
          <table:table-cell table:style-name="ce8" office:value-type="string">
            <text:p>Costruzione di un fabbricato residenziale bifamiliare lotto n. 3 P di L " La Fucina"</text:p>
          </table:table-cell>
          <table:table-cell table:style-name="ce19" office:value-type="float" office:value="0">
            <text:p>0</text:p>
          </table:table-cell>
          <table:table-cell table:style-name="ce11" office:value-type="string">
            <text:p>Autorizzazione Paesaggistica n. 4 del 30/03/2016. Elaborati progettuali approvati ed allegati.</text:p>
          </table:table-cell>
          <table:table-cell table:number-columns-repeated="1020"/>
        </table:table-row>
        <table:table-row table:style-name="ro24">
          <table:table-cell table:style-name="ce5" office:value-type="string">
            <text:p>Permesso di Costruire. Titolari:CAPPELLESSO LUIGI</text:p>
          </table:table-cell>
          <table:table-cell table:style-name="ce8" office:value-type="string">
            <text:p>sanatoria, ai sensi dell'art. 36 del DPR 380/2001, per difformità rispetto alla Autorizzazione Edilizia n. 368/272 del 30/12/1971, in un fabbricato residenziale unifamiliare, sito a Martellago (Ve) <text:s/>Trento n. 14</text:p>
          </table:table-cell>
          <table:table-cell table:style-name="ce19" office:value-type="float" office:value="0">
            <text:p>0</text:p>
          </table:table-cell>
          <table:table-cell table:style-name="ce11" office:value-type="string">
            <text:p>Permesso di Costruire n. 11 del 14/04/2016. Elaborati progettuali approvati ed allegati.</text:p>
          </table:table-cell>
          <table:table-cell table:number-columns-repeated="1020"/>
        </table:table-row>
        <table:table-row table:style-name="ro24">
          <table:table-cell table:style-name="ce5" office:value-type="string">
            <text:p>Permesso di Costruire. Titolari: VESCOVO Franco</text:p>
          </table:table-cell>
          <table:table-cell table:style-name="ce8" office:value-type="string">
            <text:p>sanatoria, ai sensi dell'art. 36 del DPR 380/2001, per difformità al permesso di costruire n. 37 del 21/02/2006, in un fabbricato unifamiliare sito ad Olmo di Martellago (Ve) in via Frassinelli n. 166/C</text:p>
          </table:table-cell>
          <table:table-cell table:style-name="ce19" office:value-type="float" office:value="0">
            <text:p>0</text:p>
          </table:table-cell>
          <table:table-cell table:style-name="ce11" office:value-type="string">
            <text:p>Permesso di Costruire n. 12 del 14/04/2016. Elaborati progettuali approvati ed allegati.</text:p>
          </table:table-cell>
          <table:table-cell table:number-columns-repeated="1020"/>
        </table:table-row>
        <table:table-row table:style-name="ro24">
          <table:table-cell table:style-name="ce5" office:value-type="string">
            <text:p>Permesso di Costruire. Titolari: BELLATO Aurora, LUISE Leonardo, LUISE Germana</text:p>
          </table:table-cell>
          <table:table-cell table:style-name="ce8" office:value-type="string">
            <text:p>sanatoria, ai sensi dell'art. 36 del DPR 380/2001, per difformità alla Autorizzazione Edilizia n. 20 del 23/03/1962, in un fabbricato residenziale composto da due unità abitative, sito a Martellago (Ve)in via Scarante n. 18/1-18/2</text:p>
          </table:table-cell>
          <table:table-cell table:style-name="ce19" office:value-type="float" office:value="0">
            <text:p>0</text:p>
          </table:table-cell>
          <table:table-cell table:style-name="ce11" office:value-type="string">
            <text:p>Permesso di Costruire n. 13 del 21/04/2016. Elaborati progettuali approvati ed allegati.</text:p>
          </table:table-cell>
          <table:table-cell table:number-columns-repeated="1020"/>
        </table:table-row>
        <table:table-row table:style-name="ro14">
          <table:table-cell table:style-name="ce5" office:value-type="string">
            <text:p>Permesso di Costruire. Titolari: VISENTIN Giuliano, LONGO Divina, VISENTIN Valerio, VISENTIN Lorena, VISENTIN Rossella</text:p>
          </table:table-cell>
          <table:table-cell table:style-name="ce8" office:value-type="string">
            <text:p>costruzione di un fabbricato residenziale di tipologia unifamiliare, ai sensi dell'art. 11,1 delle Norme Tecniche Operative del Piano Regolatore e dell'art. 2 della Legge Regionale 14/2009 "Piano Casa", a Olmo di Martellago (ve) in via Frassinelli</text:p>
          </table:table-cell>
          <table:table-cell table:style-name="ce19" office:value-type="float" office:value="0">
            <text:p>0</text:p>
          </table:table-cell>
          <table:table-cell table:style-name="ce11" office:value-type="string">
            <text:p>Permesso di Costruire n. 14 del 28/04/2016. Elaborati progettuali approvati ed allegati.</text:p>
          </table:table-cell>
          <table:table-cell table:number-columns-repeated="1020"/>
        </table:table-row>
        <table:table-row table:style-name="ro21">
          <table:table-cell table:style-name="ce5" office:value-type="string">
            <text:p>Autorizzazione Paesaggistica. Titolari: BARBIERE Michele, NALETTO Maristella</text:p>
          </table:table-cell>
          <table:table-cell table:style-name="ce8" office:value-type="string">
            <text:p>variante alla autorizzazione paesaggistica n. 45 del 02/09/2013 e n. 41 del 26/11/2014 per ampliamento fabbricato residenziale L.R. 14/09</text:p>
          </table:table-cell>
          <table:table-cell table:style-name="ce19" office:value-type="float" office:value="0">
            <text:p>0</text:p>
          </table:table-cell>
          <table:table-cell table:style-name="ce11" office:value-type="string">
            <text:p>Autorizzazione Paesaggistica n. 5 del 06/04/2016. Elaborati progettuali approvati ed allegati.</text:p>
          </table:table-cell>
          <table:table-cell table:number-columns-repeated="1020"/>
        </table:table-row>
        <table:table-row table:style-name="ro21">
          <table:table-cell table:style-name="ce5" office:value-type="string">
            <text:p>Autorizzazione Paesaggistica. Titolari: PARENZAN Silvia - PARENZAN Marco - PARENZAN Vittorio</text:p>
          </table:table-cell>
          <table:table-cell table:style-name="ce8" office:value-type="string">
            <text:p>Installazione pannelli solari su copertura di fabbricato residenziale.</text:p>
          </table:table-cell>
          <table:table-cell table:style-name="ce19" office:value-type="float" office:value="0">
            <text:p>0</text:p>
          </table:table-cell>
          <table:table-cell table:style-name="ce11" office:value-type="string">
            <text:p>Autorizzazione Paesaggistica n. 6 del 08/04/2016. Elaborati progettuali approvati ed allegati.</text:p>
          </table:table-cell>
          <table:table-cell table:number-columns-repeated="1020"/>
        </table:table-row>
        <table:table-row table:style-name="ro21">
          <table:table-cell table:style-name="ce5" office:value-type="string">
            <text:p>Autorizzazione paesaggistica. Titolari: TASSO Giuliana</text:p>
          </table:table-cell>
          <table:table-cell table:style-name="ce8" office:value-type="string">
            <text:p>installazione casetta in legno e deposito attrezzi da giardino.</text:p>
          </table:table-cell>
          <table:table-cell table:style-name="ce19" office:value-type="float" office:value="0">
            <text:p>0</text:p>
          </table:table-cell>
          <table:table-cell table:style-name="ce11" office:value-type="string">
            <text:p>Autorizzazione Paesaggistica n. 7 del 13/04/2016. Elaborati progettuali approvati ed allegati.</text:p>
          </table:table-cell>
          <table:table-cell table:number-columns-repeated="1020"/>
        </table:table-row>
        <table:table-row table:style-name="ro5">
          <table:table-cell table:style-name="ce5" office:value-type="string">
            <text:p>Permesso di costruire. Titolari: PELLEGRINI ANGELA, PELLEGRINI ELEONORA, PELLEGRINI CORRADO</text:p>
          </table:table-cell>
          <table:table-cell table:style-name="ce8" office:value-type="string">
            <text:p>sanatoria, ai sensi dell'art. 36 del DPR 380/2001, per difformità rispetto alla Autorizzazione Edilizia n. 102 del 10/08/1966, con opere di adeguamento alle vigenti disposizioni edilizie, in un fabbricato residenziale unifamiliare, sito a Maerne di Martellago (ve) in via circonvallazione n. 125</text:p>
          </table:table-cell>
          <table:table-cell table:style-name="ce19" office:value-type="float" office:value="0">
            <text:p>0</text:p>
          </table:table-cell>
          <table:table-cell table:style-name="ce11" office:value-type="string">
            <text:p>Permesso di costruire n. 15 del 11/05/2016. elaborati progettuali approvati ed allegati.</text:p>
          </table:table-cell>
          <table:table-cell table:number-columns-repeated="1020"/>
        </table:table-row>
        <table:table-row table:style-name="ro28">
          <table:table-cell table:style-name="ce5" office:value-type="string">
            <text:p>Permesso di Costruire. Titolari: BABETTO Gianni</text:p>
          </table:table-cell>
          <table:table-cell table:style-name="ce8" office:value-type="string">
            <text:p>ristrutturazione ed amplimento di un fabbricato esistente ai sensi dell'art. 44,5 della Legge Regionale 11/2004 e dell'art. 2 della legge Regionale 14/2009 per il ricavo di complessive tre unità abitative, previa demolizione di manufatto esistente, nonchè sanatoria edilizia ai sensi dell'art. 36 del DPR 380/01 per opere realizzate in assenza di titolo, a Maerne di Martellago (ve) in via Cà Bembo n. 97/a (rinnovo validità permesso di costruire n. 6 del 11/02/2015)</text:p>
          </table:table-cell>
          <table:table-cell table:style-name="ce19" office:value-type="float" office:value="0">
            <text:p>0</text:p>
          </table:table-cell>
          <table:table-cell table:style-name="ce11" office:value-type="string">
            <text:p>Permesso di costruire n. 16 del 12/05/2016. Elaborati progettuali approvati ed allegati.</text:p>
          </table:table-cell>
          <table:table-cell table:number-columns-repeated="1020"/>
        </table:table-row>
        <table:table-row table:style-name="ro14">
          <table:table-cell table:style-name="ce5" office:value-type="string">
            <text:p>Permesso di costruire. Titolari: GARBIN LORENA</text:p>
          </table:table-cell>
          <table:table-cell table:style-name="ce8" office:value-type="string">
            <text:p>costruzione di un fabbricato residenziale di tipologia bifamiliare a Martellago (Ve) via delle Motte - Intervento in attuazione del Piano degli Interventi n. 2 approvato con DCC n. 59 del 02/12/2015 - accordo n. 95 ai sensi dell'art. 6 della L.R.11/2004.</text:p>
          </table:table-cell>
          <table:table-cell table:style-name="ce19" office:value-type="float" office:value="0">
            <text:p>0</text:p>
          </table:table-cell>
          <table:table-cell table:style-name="ce11" office:value-type="string">
            <text:p>Permesso di Costruire n. 17 del 17/05/2016, Elaborati progettuali approvati ed allegati.</text:p>
          </table:table-cell>
          <table:table-cell table:number-columns-repeated="1020"/>
        </table:table-row>
        <table:table-row table:style-name="ro14">
          <table:table-cell table:style-name="ce5" office:value-type="string">
            <text:p>Permesso di Costruire. Titolari: FINCOS SRL</text:p>
          </table:table-cell>
          <table:table-cell table:style-name="ce8" office:value-type="string">
            <text:p>costruzione di un fabbricato residenziale di tipologia bifamiliare a Maerne di Martellago (Ve) in via Roviego - intervento in attuazione del Piano degli Interventi n. 2 approvato con DCC n. 59 del 02/12/2015 - accordo n. 19 ai sensi dell'art. 6 della L.R. 11/2004</text:p>
          </table:table-cell>
          <table:table-cell table:style-name="ce19" office:value-type="float" office:value="0">
            <text:p>0</text:p>
          </table:table-cell>
          <table:table-cell table:style-name="ce11" office:value-type="string">
            <text:p>Permesso di Costruire n. 18 del 26/05/2016, Elaborati progettuali approvati ed allegati.</text:p>
          </table:table-cell>
          <table:table-cell table:number-columns-repeated="1020"/>
        </table:table-row>
        <table:table-row table:style-name="ro14">
          <table:table-cell table:style-name="ce5" office:value-type="string">
            <text:p>Permesso di Costruire. Titolari: CLASS SRL</text:p>
          </table:table-cell>
          <table:table-cell table:style-name="ce8" office:value-type="string">
            <text:p>costruzione di un fabbricato residenziale di tipologia bifamiliare a Olmo di Martellago (Ve) in via Frassinelli - Intervento in attuazione al Piano degli interventi n. 2 approvato con DCC n. 59 del 02/12/2015 - accordo n. 100 ai sensi dell'art. 6 della L.R. 11/2004</text:p>
          </table:table-cell>
          <table:table-cell table:style-name="ce19" office:value-type="float" office:value="0">
            <text:p>0</text:p>
          </table:table-cell>
          <table:table-cell table:style-name="ce11" office:value-type="string">
            <text:p>Permesso di Costruire n. 19 del 27/05/2016, Elaborati progettuali approvati ed allegati.</text:p>
          </table:table-cell>
          <table:table-cell table:number-columns-repeated="1020"/>
        </table:table-row>
        <table:table-row table:style-name="ro21">
          <table:table-cell table:style-name="ce5" office:value-type="string">
            <text:p>Autorizzazione Paesaggistica. Titolari: CORO' Rita - CORO' Silvia</text:p>
          </table:table-cell>
          <table:table-cell table:style-name="ce8" office:value-type="string">
            <text:p>variante all'autorizzazione paesaggistica n. 33 del 28/10/2014</text:p>
          </table:table-cell>
          <table:table-cell table:style-name="ce19" office:value-type="float" office:value="0">
            <text:p>0</text:p>
          </table:table-cell>
          <table:table-cell table:style-name="ce11" office:value-type="string">
            <text:p>Autorizzazione Paesaggistica n. 8 del 20/05/2016, Elaborati progettuali approvati ed allegati.</text:p>
          </table:table-cell>
          <table:table-cell table:number-columns-repeated="1020"/>
        </table:table-row>
        <table:table-row table:style-name="ro21">
          <table:table-cell table:style-name="ce5" office:value-type="string">
            <text:p>Autorizzazione Paesaggistica. Titolari: FINCOS TRE S.R.L. - Società Unipersonale</text:p>
          </table:table-cell>
          <table:table-cell table:style-name="ce8" office:value-type="string">
            <text:p>variante al Permesso di costruire n. 68 del 24/12/2014 per installazione tende da sole ed apertura di un cancello pedonale lottizzazione "Parco Ca' Rossa"</text:p>
          </table:table-cell>
          <table:table-cell table:style-name="ce19" office:value-type="float" office:value="0">
            <text:p>0</text:p>
          </table:table-cell>
          <table:table-cell table:style-name="ce11" office:value-type="string">
            <text:p>Autorizzazione Paesaggistica n. 9 del 23/05/2016, Elaborati progettuali approvati ed allegati.</text:p>
          </table:table-cell>
          <table:table-cell table:number-columns-repeated="1020"/>
        </table:table-row>
        <table:table-row table:style-name="ro21">
          <table:table-cell table:style-name="ce5" office:value-type="string">
            <text:p>Autorizzazione Paesaggistica. Titolari: CONDOMINIO VENEZIA</text:p>
          </table:table-cell>
          <table:table-cell table:style-name="ce8" office:value-type="string">
            <text:p>installazione di un pluviale sul lato nord del condominio "VENEZIA"</text:p>
          </table:table-cell>
          <table:table-cell table:style-name="ce19" office:value-type="float" office:value="0">
            <text:p>0</text:p>
          </table:table-cell>
          <table:table-cell table:style-name="ce11" office:value-type="string">
            <text:p>Autorizzazione Paesaggistica n. 10 del 24/05/2016, Elaborati progettuali approvati ed allegati.</text:p>
          </table:table-cell>
          <table:table-cell table:number-columns-repeated="1020"/>
        </table:table-row>
        <table:table-row table:style-name="ro21">
          <table:table-cell table:style-name="ce5" office:value-type="string">
            <text:p>Autorizzazione Paesaggistica. Titolari: PIZZATO SAMANTA</text:p>
          </table:table-cell>
          <table:table-cell table:style-name="ce8" office:value-type="string">
            <text:p>allargamento di un accesso carraio</text:p>
          </table:table-cell>
          <table:table-cell table:style-name="ce19" office:value-type="float" office:value="0">
            <text:p>0</text:p>
          </table:table-cell>
          <table:table-cell table:style-name="ce11" office:value-type="string">
            <text:p>Autorizzazione Paesaggistica n. 11 del 24/05/2016, Elaborati progettuali approvati ed allegati.</text:p>
          </table:table-cell>
          <table:table-cell table:number-columns-repeated="1020"/>
        </table:table-row>
        <table:table-row table:style-name="ro22">
          <table:table-cell table:style-name="ce5" office:value-type="string">
            <text:p>Permesso di Costruire. Titolari: AD.EL SRL, UNICREDIT LEASING SPA</text:p>
          </table:table-cell>
          <table:table-cell table:style-name="ce8" office:value-type="string">
            <text:p>Ampliamento di un fabbricato a destinazione industriale, a Martellago (Ve) in via S. Pertini n. 5</text:p>
          </table:table-cell>
          <table:table-cell table:style-name="ce19" office:value-type="float" office:value="0">
            <text:p>0</text:p>
          </table:table-cell>
          <table:table-cell table:style-name="ce11" office:value-type="string">
            <text:p>Permesso di Costruire n. 20 del 07/06/2016. Elaborati progettuali approvati ed allegati.</text:p>
          </table:table-cell>
          <table:table-cell table:number-columns-repeated="1020"/>
        </table:table-row>
        <table:table-row table:style-name="ro15">
          <table:table-cell table:style-name="ce5" office:value-type="string">
            <text:p>Permesso di Costruire. Titolari: DE PORTI FILIPPO, DE PORTI FEDERICA, DE PORTI FRANCO</text:p>
          </table:table-cell>
          <table:table-cell table:style-name="ce8" office:value-type="string">
            <text:p>sanatoria ai sensi dell'art. 36 del DPR 380/01, per difformità alle Autorizzazioni Edilizie n. 29 del 10/05/1961 e n. 92 del 16/07/1966, in un fabbricato residenziale ad uso abitazioni e alla relativa pertinenza accessoria esterna, a Olmo di Martellago in via Olmo n. 104- n. 106.</text:p>
          </table:table-cell>
          <table:table-cell table:style-name="ce19" office:value-type="float" office:value="0">
            <text:p>0</text:p>
          </table:table-cell>
          <table:table-cell table:style-name="ce11" office:value-type="string">
            <text:p>Permesso di Costruire n. 21 del 07/06/2016. Elaborati progettuali approvati ed allegati.</text:p>
          </table:table-cell>
          <table:table-cell table:number-columns-repeated="1020"/>
        </table:table-row>
        <table:table-row table:style-name="ro15">
          <table:table-cell table:style-name="ce5" office:value-type="string">
            <text:p>Permesso di Costruire. Titolari: ANNOE' SABRINA, BARBIERO FABIO</text:p>
          </table:table-cell>
          <table:table-cell table:style-name="ce8" office:value-type="string">
            <text:p>sanatoria edilizia ai sensi dell'art. 36 del DPR 380/01 per opere realizzate in difformità alla Licenza Edilizia n. 44/114 del 28/10/1974, e alla successiva licenza in variante n. 2/1975 del 18/03/1975, in una unità residenziale sita a Maerne di Martellago in via F.lli Bandiera n. 16/b</text:p>
          </table:table-cell>
          <table:table-cell table:style-name="ce19" office:value-type="float" office:value="0">
            <text:p>0</text:p>
          </table:table-cell>
          <table:table-cell table:style-name="ce11" office:value-type="string">
            <text:p>Permesso di Costruire n. 22 del 10/06/2016. Elaborati progettuali approvati ed allegati.</text:p>
          </table:table-cell>
          <table:table-cell table:number-columns-repeated="1020"/>
        </table:table-row>
        <table:table-row table:style-name="ro24">
          <table:table-cell table:style-name="ce5" office:value-type="string">
            <text:p>Permesso di Costruire. Titolari: MARCIONI NATALE, VIANELLO MARIA</text:p>
          </table:table-cell>
          <table:table-cell table:style-name="ce8" office:value-type="string">
            <text:p>sanatoria edilizia, ai sensi dell'art. 36 del DPR 380/2001, per opere realizzate in assenza di titolo abilitativo in una unità residenziale di un fabbricato "bifamiliare" sito a Martellago (ve) in via Campania n. 6</text:p>
          </table:table-cell>
          <table:table-cell table:style-name="ce19" office:value-type="float" office:value="0">
            <text:p>0</text:p>
          </table:table-cell>
          <table:table-cell table:style-name="ce11" office:value-type="string">
            <text:p>Permesso di Costruire n. 23 del 17/06/2016. Elaborati progettuali approvati ed allegati.</text:p>
          </table:table-cell>
          <table:table-cell table:number-columns-repeated="1020"/>
        </table:table-row>
        <table:table-row table:style-name="ro5">
          <table:table-cell table:style-name="ce5" office:value-type="string">
            <text:p>Permesso di Costruire. Titolari: FINCOS TRE srl - Società Unipersonale</text:p>
          </table:table-cell>
          <table:table-cell table:style-name="ce8" office:value-type="string">
            <text:p>costruzione di un fabbricato residenziale di tipologia "a blocco" per complessivi diciotto alloggi di Edilizia Residenziale Pubblico, nonché relative recinzioni con accessi pedonali e carraio, nel lotto n. 2 del Piano di Lottizzazione convenzionato - ambito, C2,7 Maerne denominato "Parco Cà Rossa"</text:p>
          </table:table-cell>
          <table:table-cell table:style-name="ce19" office:value-type="float" office:value="0">
            <text:p>0</text:p>
          </table:table-cell>
          <table:table-cell table:style-name="ce11" office:value-type="string">
            <text:p>Permesso di Costruire n. 24 del 22/06/2016. Elaborati progettuali approvati ed allegati.</text:p>
          </table:table-cell>
          <table:table-cell table:number-columns-repeated="1020"/>
        </table:table-row>
        <table:table-row table:style-name="ro22">
          <table:table-cell table:style-name="ce5" office:value-type="string">
            <text:p>Permesso di costruire. Titolari: PREO GIANFRANCO PREO ANGELO</text:p>
          </table:table-cell>
          <table:table-cell table:style-name="ce8" office:value-type="string">
            <text:p>costruzione di una recinzione con relativi accessi carraio e pedonale a Olmo di Martellago (Ve) in via Fratelli Rosselli.</text:p>
          </table:table-cell>
          <table:table-cell table:style-name="ce19" office:value-type="float" office:value="0">
            <text:p>0</text:p>
          </table:table-cell>
          <table:table-cell table:style-name="ce11" office:value-type="string">
            <text:p>Permesso di costruire n. 25 del 29/06/2016. Elaborati progettuali approvati ed allegati.</text:p>
          </table:table-cell>
          <table:table-cell table:number-columns-repeated="1020"/>
        </table:table-row>
        <table:table-row table:style-name="ro21">
          <table:table-cell table:style-name="ce5" office:value-type="string">
            <text:p>Autorizzazione Paesaggistica. Titolari: CHINELLATO GIUSEPPE</text:p>
          </table:table-cell>
          <table:table-cell table:style-name="ce8" office:value-type="string">
            <text:p>costruzione di un fabbricato residenziale unifamiliare in attuazione al P.I. approvato con DCC n. 59/2015 accordo n. 30 ai sensi art. 6 L.R. 11/2004</text:p>
          </table:table-cell>
          <table:table-cell table:style-name="ce19" office:value-type="float" office:value="0">
            <text:p>0</text:p>
          </table:table-cell>
          <table:table-cell table:style-name="ce11" office:value-type="string">
            <text:p>Autorizzazione Paesaggistica n. 12 del 29/06/2016. Elaborati progettuali approvati ed allegati.</text:p>
          </table:table-cell>
          <table:table-cell table:number-columns-repeated="1020"/>
        </table:table-row>
        <table:table-row table:style-name="ro22">
          <table:table-cell table:style-name="ce5" office:value-type="string">
            <text:p>Permesso di costruire. Titolari:FAVARO PRASSEDE STEVANATO PASQUALE</text:p>
          </table:table-cell>
          <table:table-cell table:style-name="ce8" office:value-type="string">
            <text:p>intervento di messa in sicurezza di una copertura di un fabbricato rurale a maerne di Martellago (ve) in via Zigaraga n. 23</text:p>
          </table:table-cell>
          <table:table-cell table:style-name="ce19" office:value-type="float" office:value="0">
            <text:p>0</text:p>
          </table:table-cell>
          <table:table-cell table:style-name="ce11" office:value-type="string">
            <text:p>Permesso di Costruire n. 26 del 05/07/2016. Elaborati progettuali approvati ed allegati.</text:p>
          </table:table-cell>
          <table:table-cell table:number-columns-repeated="1020"/>
        </table:table-row>
        <table:table-row table:style-name="ro24">
          <table:table-cell table:style-name="ce5" office:value-type="string">
            <text:p>Permesso di costruire. Titolari:LUISE FRANCESCA</text:p>
          </table:table-cell>
          <table:table-cell table:style-name="ce8" office:value-type="string">
            <text:p>costruzione di un nuovo annesso agricolo previa demolizione e ricostruzione di manufatti esistenti con ampliamento ai sensi dell'art. 2 della Legge Regionale 14/2009 "Piano Casa", a Martellago (ve) in via Volta</text:p>
          </table:table-cell>
          <table:table-cell table:style-name="ce19" office:value-type="float" office:value="0">
            <text:p>0</text:p>
          </table:table-cell>
          <table:table-cell table:style-name="ce11" office:value-type="string">
            <text:p>Permesso di costruire n. 27 del 06/07/2016. Elaborati progettuali approvati ed allegati.</text:p>
          </table:table-cell>
          <table:table-cell table:number-columns-repeated="1020"/>
        </table:table-row>
        <table:table-row table:style-name="ro25">
          <table:table-cell table:style-name="ce5" office:value-type="string">
            <text:p>Permesso di costruire. Titolari: BUSINESS PLAIN SRL</text:p>
          </table:table-cell>
          <table:table-cell table:style-name="ce8" office:value-type="string">
            <text:p>variante in corso lavori al permesso di costruire n. 22 del 03/04/2014, al permesso di costruire n. 60 del 26/11/2014 e alla denuncia di Inizio attività del 17/12/2014 prot. 29758, per la costruzione di un fabbricato ai sensi dell'art. 3 della Legge Regionale 14/2009 "Piano Casa", previa demolizione dei fabbricati esistenti, a Olmo di Martellago (ve) in via Olmo n. 228</text:p>
          </table:table-cell>
          <table:table-cell table:style-name="ce19" office:value-type="float" office:value="0">
            <text:p>0</text:p>
          </table:table-cell>
          <table:table-cell table:style-name="ce11" office:value-type="string">
            <text:p>Permesso di costruire n. 28 del 13/07/2016. Elaborati progettuali approvati ed allegati.</text:p>
          </table:table-cell>
          <table:table-cell table:number-columns-repeated="1020"/>
        </table:table-row>
        <table:table-row table:style-name="ro5">
          <table:table-cell table:style-name="ce5" office:value-type="string">
            <text:p>Permesso di costruire. Titolari: CHINELLATO GIUSEPPE</text:p>
          </table:table-cell>
          <table:table-cell table:style-name="ce8" office:value-type="string">
            <text:p>costruzione di un fabbricato residenziale di tipologia unifamiliare a Maerne di martellago (ve) in via Cà Rossa, in attuazione al Piano degli Interventi n. 2 approvato con Delibera di Consiglio Comunale n. 59 del 02/12/2015 - accordo n. 30 stipulato ai sensi dell'art. 6 della Legge regionale 11/2004.</text:p>
          </table:table-cell>
          <table:table-cell table:style-name="ce19" office:value-type="float" office:value="0">
            <text:p>0</text:p>
          </table:table-cell>
          <table:table-cell table:style-name="ce11" office:value-type="string">
            <text:p>Permesso di costruire n. 29 del 18/07/2016, Elaborati progettuali approvati ed allegati. </text:p>
          </table:table-cell>
          <table:table-cell table:number-columns-repeated="1020"/>
        </table:table-row>
        <table:table-row table:style-name="ro14">
          <table:table-cell table:style-name="ce5" office:value-type="string">
            <text:p>Permesso di costruire. Titolari:CABIANCA GIORGIO, KOZLOWSKA BOZENA</text:p>
          </table:table-cell>
          <table:table-cell table:style-name="ce8" office:value-type="string">
            <text:p>variante in corso lavori al permesso di costruire n. 23 del 16/06/2015 rilasciato per la costruzione di un fabbricato residenziale in ricostruzione di un edificio demolito per l'attuazione di un opera pubblica, a Olmo di Martellago (ve) in via Frassinelli.</text:p>
          </table:table-cell>
          <table:table-cell table:style-name="ce19" office:value-type="float" office:value="0">
            <text:p>0</text:p>
          </table:table-cell>
          <table:table-cell table:style-name="ce11" office:value-type="string">
            <text:p>Permesso di costruire n. 30 del 28/07/2016. Elaborati progettuali approvati ed allegati.</text:p>
          </table:table-cell>
          <table:table-cell table:number-columns-repeated="1020"/>
        </table:table-row>
        <table:table-row table:style-name="ro24">
          <table:table-cell table:style-name="ce5" office:value-type="string">
            <text:p>Permesso di Costruire. Titolari:IMMOBILIARE LUCA SRL</text:p>
          </table:table-cell>
          <table:table-cell table:style-name="ce8" office:value-type="string">
            <text:p>costruzione di un fabbricato residenziale per complessivi quattro alloggi, ai sensi dell'art. 3 della legge regionale 14/2009 "Piano Casa", previa demolizione dell'esistente, a Martellago (ve) in via Canove n. 1.</text:p>
          </table:table-cell>
          <table:table-cell table:style-name="ce19" office:value-type="float" office:value="0">
            <text:p>0</text:p>
          </table:table-cell>
          <table:table-cell table:style-name="ce11" office:value-type="string">
            <text:p>Permesso di costruire n. 31 del 28/07/2016. Elaborati progettuali approvati ed allegati.</text:p>
          </table:table-cell>
          <table:table-cell table:number-columns-repeated="1020"/>
        </table:table-row>
        <table:table-row table:style-name="ro21">
          <table:table-cell table:style-name="ce5" office:value-type="string">
            <text:p>Autorizzazione Paesaggistica. Titolari: MGL SRL</text:p>
          </table:table-cell>
          <table:table-cell table:style-name="ce8" office:value-type="string">
            <text:p>Costruzione di un fabbricato residenziale per sei unità - lotto n. 2 P di L Marzenego</text:p>
          </table:table-cell>
          <table:table-cell table:style-name="ce19" office:value-type="float" office:value="0">
            <text:p>0</text:p>
          </table:table-cell>
          <table:table-cell table:style-name="ce11" office:value-type="string">
            <text:p>Autorizzazione Paesaggistica n. 13 del 06/07/2016. Elaborati rpogettuali approvati ed allegati.</text:p>
          </table:table-cell>
          <table:table-cell table:number-columns-repeated="1020"/>
        </table:table-row>
        <table:table-row table:style-name="ro21">
          <table:table-cell table:style-name="ce5" office:value-type="string">
            <text:p>Autorizzazione Paesaggistica. Titolari: VIAN GIANNI</text:p>
          </table:table-cell>
          <table:table-cell table:style-name="ce8" office:value-type="string">
            <text:p>installazione di un impianto fotovoltaico in copertura ed opere di manutenzione straordinaria.</text:p>
          </table:table-cell>
          <table:table-cell table:style-name="ce19" office:value-type="float" office:value="0">
            <text:p>0</text:p>
          </table:table-cell>
          <table:table-cell table:style-name="ce11" office:value-type="string">
            <text:p>Autorizzazione Paesaggistica n. 14 del 11/07/2016. Elaborati progettuali approvati ed allegati.</text:p>
          </table:table-cell>
          <table:table-cell table:number-columns-repeated="1020"/>
        </table:table-row>
        <table:table-row table:style-name="ro21">
          <table:table-cell table:style-name="ce5" office:value-type="string">
            <text:p>Autorizzazione Paesaggistica. Titolari: BERNARDI MORENO - MAROCCHIN MARIA</text:p>
          </table:table-cell>
          <table:table-cell table:style-name="ce8" office:value-type="string">
            <text:p>ampliamento ai sensi dell'art. 2 L.R. 32/2013</text:p>
          </table:table-cell>
          <table:table-cell table:style-name="ce19" office:value-type="float" office:value="0">
            <text:p>0</text:p>
          </table:table-cell>
          <table:table-cell table:style-name="ce11" office:value-type="string">
            <text:p>Autorizzazione Paesaggistica n. 15 del 12/07/2016. Elaborati progettuali approvati ed allegati.</text:p>
          </table:table-cell>
          <table:table-cell table:number-columns-repeated="1020"/>
        </table:table-row>
        <table:table-row table:style-name="ro21">
          <table:table-cell table:style-name="ce5" office:value-type="string">
            <text:p>Autorizzazione Paesaggistica. Titolari: BERNARDI MORENO - MAROCCHIN MARIA</text:p>
          </table:table-cell>
          <table:table-cell table:style-name="ce8" office:value-type="string">
            <text:p>Installazione pannelli fotovoltaici in copertura</text:p>
          </table:table-cell>
          <table:table-cell table:style-name="ce19"/>
          <table:table-cell table:style-name="ce11" office:value-type="string">
            <text:p>Autorizzazione Paesaggistica n. 16 del 13/07/2016. Elaborati progettuali approvati ed allegati.</text:p>
          </table:table-cell>
          <table:table-cell table:number-columns-repeated="1020"/>
        </table:table-row>
        <table:table-row table:style-name="ro21">
          <table:table-cell table:style-name="ce5" office:value-type="string">
            <text:p>Autorizzazione Paesaggistica. Titolari: FINCOS TRE S.R.L. - Società Unipersonale</text:p>
          </table:table-cell>
          <table:table-cell table:style-name="ce8" office:value-type="string">
            <text:p>variante alla autorizzazione paesaggistica n. 21 del 06/08/2015</text:p>
          </table:table-cell>
          <table:table-cell table:style-name="ce19" office:value-type="float" office:value="0">
            <text:p>0</text:p>
          </table:table-cell>
          <table:table-cell table:style-name="ce11" office:value-type="string">
            <text:p>Autorizzazione Paesaggistica n. 17 del 14/07/2016. Elaborati progettuali approvati ed allegati.</text:p>
          </table:table-cell>
          <table:table-cell table:number-columns-repeated="1020"/>
        </table:table-row>
        <table:table-row table:style-name="ro21">
          <table:table-cell table:style-name="ce5" office:value-type="string">
            <text:p>Autorizzazione Paesaggistica. Titolari: BERTO FRANCO</text:p>
          </table:table-cell>
          <table:table-cell table:style-name="ce8" office:value-type="string">
            <text:p>realizzazione di un tratto di recinzione.</text:p>
          </table:table-cell>
          <table:table-cell table:style-name="ce19" office:value-type="float" office:value="0">
            <text:p>0</text:p>
          </table:table-cell>
          <table:table-cell table:style-name="ce11" office:value-type="string">
            <text:p>Autorizzazione Paesaggistica n. 18 del 14/07/2016. Elaborati progettuali approvati ed allegati.</text:p>
          </table:table-cell>
          <table:table-cell table:number-columns-repeated="1020"/>
        </table:table-row>
        <table:table-row table:style-name="ro22">
          <table:table-cell table:style-name="ce5" office:value-type="string">
            <text:p>Permesso di Costruire in sanatoria. Titolari: BOVO LUISA - BOVO ROSALIA ANTONELLA</text:p>
          </table:table-cell>
          <table:table-cell table:style-name="ce11" office:value-type="string">
            <text:p>Condono Edilizio L.47/85 - N°15320</text:p>
          </table:table-cell>
          <table:table-cell table:style-name="ce19" office:value-type="float" office:value="0">
            <text:p>0</text:p>
          </table:table-cell>
          <table:table-cell table:style-name="ce11" office:value-type="string">
            <text:p>Permesso di costruire n. 474/C del 20/07/2016. Elaborati progettuali approvati ed allegati.</text:p>
          </table:table-cell>
          <table:table-cell table:number-columns-repeated="1020"/>
        </table:table-row>
        <table:table-row table:style-name="ro18">
          <table:table-cell table:style-name="ce5" office:value-type="string">
            <text:p>Permesso di costruire. Titolari: GD SAS DI BOVO GIANFRANCO&amp;c.</text:p>
          </table:table-cell>
          <table:table-cell table:style-name="ce8" office:value-type="string">
            <text:p>costruzione di un fabbricato residenziale per complessive quattro unità residenziali a Olmo di Martellago (Ve) in via Frassinelli (incrocio con via D. Chiesa) - intervento in attuazione al Piano degli Interventi n. 2 - approvato con deliberazione di Consiglio Comunale n. 59 del 02/12/2015 - accordo n. 39 ai sensi dell'art. 6 della Legge Regionale 11/2004.</text:p>
          </table:table-cell>
          <table:table-cell table:style-name="ce19" office:value-type="float" office:value="0">
            <text:p>0</text:p>
          </table:table-cell>
          <table:table-cell table:style-name="ce11" office:value-type="string">
            <text:p>Permesso di costruire n. 32 del 04/08/2016. Elaborati progettuali ed allegati.</text:p>
          </table:table-cell>
          <table:table-cell table:number-columns-repeated="1020"/>
        </table:table-row>
        <table:table-row table:style-name="ro12">
          <table:table-cell table:style-name="ce5" office:value-type="string">
            <text:p>Permesso di costruire. Titolari:M.G.L. Societaà a Responsabilità Limitata</text:p>
          </table:table-cell>
          <table:table-cell table:style-name="ce8" office:value-type="string">
            <text:p>costruzione di un fabbricato residenziale per complessive sei unità abitative nel lotto n. 2 del Piano di Lottizzazione - ambito C2,1 Maerne, denominato "Marzenego"</text:p>
          </table:table-cell>
          <table:table-cell table:style-name="ce19" office:value-type="float" office:value="0">
            <text:p>0</text:p>
          </table:table-cell>
          <table:table-cell table:style-name="ce11" office:value-type="string">
            <text:p>Permesso di Costruire n. 33 del 04/08/2016. Elaborati progettuali approvati ed allegati.</text:p>
          </table:table-cell>
          <table:table-cell table:number-columns-repeated="1020"/>
        </table:table-row>
        <table:table-row table:style-name="ro14">
          <table:table-cell table:style-name="ce5" office:value-type="string">
            <text:p>Permesso di costruire. Titolari: VENDRAME CHRISTIAN, VENDRAME CLEMENTE, VENDRAME FRANCESCO</text:p>
          </table:table-cell>
          <table:table-cell table:style-name="ce13" office:value-type="string">
            <text:p>costruzione di un fabbricato residenziale unifamiliare con ampliamento ai sensi dell'articolo 2 della Legge Regionale 14/2009 "Piano Casa" e riqualificazione energetica del fabbricato esistente, a Martellago (Ve) in via delle Pree n. 44</text:p>
          </table:table-cell>
          <table:table-cell table:style-name="ce19" office:value-type="float" office:value="0">
            <text:p>0</text:p>
          </table:table-cell>
          <table:table-cell table:style-name="ce11" office:value-type="string">
            <text:p>Permesso di Costruire n. 34 del 11/08/2016. Elaborati progettuali approvati ed allegati.</text:p>
          </table:table-cell>
          <table:table-cell table:number-columns-repeated="1020"/>
        </table:table-row>
        <table:table-row table:style-name="ro14">
          <table:table-cell table:style-name="ce5" office:value-type="string">
            <text:p>Permesso di Costruire. Titolari: AL BIVIO DEGLI ARTISTI DI PREO DENIS</text:p>
          </table:table-cell>
          <table:table-cell table:style-name="ce8" office:value-type="string">
            <text:p>variante in corso lavori alla Denuncia di Inizio Attività edilizia del 30/12/2005 prot. 32286 per la demolizione con recupero della volumetria del manufatto ad uso magazzino, a Maerne di Martellago (Ve) in via Cà bembo n. 38</text:p>
          </table:table-cell>
          <table:table-cell table:style-name="ce19" office:value-type="float" office:value="0">
            <text:p>0</text:p>
          </table:table-cell>
          <table:table-cell table:style-name="ce11" office:value-type="string">
            <text:p>Permesso di Costruire n. 35 del 18/08/2016. Elaborati progettuali approvati ed allegati.</text:p>
          </table:table-cell>
          <table:table-cell table:number-columns-repeated="1020"/>
        </table:table-row>
        <table:table-row table:style-name="ro21">
          <table:table-cell table:style-name="ce5" office:value-type="string">
            <text:p>Autorizzazione Paesaggistica. Titolari: AZIENDA AGRICOLA DE PELLEGRINI ILARIO</text:p>
          </table:table-cell>
          <table:table-cell table:style-name="ce8" office:value-type="string">
            <text:p>Installazione di due serre mobili</text:p>
          </table:table-cell>
          <table:table-cell table:style-name="ce19" office:value-type="float" office:value="0">
            <text:p>0</text:p>
          </table:table-cell>
          <table:table-cell table:style-name="ce11" office:value-type="string">
            <text:p>Autorizzazione Paesaggistica n. 19 del 17/08/2016. Elaborati progettuali approvati ed allegati.</text:p>
          </table:table-cell>
          <table:table-cell table:number-columns-repeated="1020"/>
        </table:table-row>
        <table:table-row table:style-name="ro21">
          <table:table-cell table:style-name="ce5" office:value-type="string">
            <text:p>Autorizzazione Paesaggistica. Titolari:FINCOS TRE SRL - Società Unipersonale</text:p>
          </table:table-cell>
          <table:table-cell table:style-name="ce8" office:value-type="string">
            <text:p>costruzione di un complesso residenziale di 15 unità abitative - lotto n. 1 P di L "Parco Cà Rossa"</text:p>
          </table:table-cell>
          <table:table-cell table:style-name="ce19" office:value-type="float" office:value="0">
            <text:p>0</text:p>
          </table:table-cell>
          <table:table-cell table:style-name="ce11" office:value-type="string">
            <text:p>Autorizzazione Paesaggistica n. 20 del 23/08/2016. Elaborati progettuali approvati ed allegati.</text:p>
          </table:table-cell>
          <table:table-cell table:number-columns-repeated="1020"/>
        </table:table-row>
        <table:table-row table:style-name="ro21">
          <table:table-cell table:style-name="ce5" office:value-type="string">
            <text:p>Autorizzazione Paesaggistica. Titolari: VESCOVO GRAZIELLA - POTO SABATO</text:p>
          </table:table-cell>
          <table:table-cell table:style-name="ce8" office:value-type="string">
            <text:p>installazione di una pompeiana e di un gazebo</text:p>
          </table:table-cell>
          <table:table-cell table:style-name="ce19" office:value-type="float" office:value="0">
            <text:p>0</text:p>
          </table:table-cell>
          <table:table-cell table:style-name="ce11" office:value-type="string">
            <text:p>Autorizzazione Paesaggistica n. 21 del 25/08/2016. Elaborato progettuali approvati ed allegati.</text:p>
          </table:table-cell>
          <table:table-cell table:number-columns-repeated="1020"/>
        </table:table-row>
        <table:table-row table:style-name="ro21">
          <table:table-cell table:style-name="ce5" office:value-type="string">
            <text:p>Autorizzazione Paesaggistica. Titolari: PERUGINI SRL</text:p>
          </table:table-cell>
          <table:table-cell table:style-name="ce8" office:value-type="string">
            <text:p>realizzazione pavimentazione esterna in betonelle ed installazione mezzi pubblicitari</text:p>
          </table:table-cell>
          <table:table-cell table:style-name="ce19" office:value-type="float" office:value="0">
            <text:p>0</text:p>
          </table:table-cell>
          <table:table-cell table:style-name="ce11" office:value-type="string">
            <text:p>Autorizzazione Paesaggistica n. 22 del 30/08/2016. Elaborati progettuali approvati ed allegati.</text:p>
          </table:table-cell>
          <table:table-cell table:number-columns-repeated="1020"/>
        </table:table-row>
        <table:table-row table:style-name="ro15">
          <table:table-cell table:style-name="ce5" office:value-type="string">
            <text:p>Permesso di Costruire. Titolari:BAESSATO SANDRO, LONGATO BRUNA</text:p>
          </table:table-cell>
          <table:table-cell table:style-name="ce8" office:value-type="string">
            <text:p>variante in corso lavori al permesso di costruire n. 8 del 03/03/2015, rilasciato per manutenzione straordinaria, ai sensi dell'articolo 3 lettera b) del DPR 380/2001, di una porzione di fabbricato residenziale, a Olmo di Martellago (Ve) in via Cavalieri di Vittorio Veneto n. 4</text:p>
          </table:table-cell>
          <table:table-cell table:style-name="ce19" office:value-type="float" office:value="0">
            <text:p>0</text:p>
          </table:table-cell>
          <table:table-cell table:style-name="ce11" office:value-type="string">
            <text:p>Permesso di costruire n. 36 del 13/09/2016. Elaborati progettuali approvati ed allegati.</text:p>
          </table:table-cell>
          <table:table-cell table:number-columns-repeated="1020"/>
        </table:table-row>
        <table:table-row table:style-name="ro18">
          <table:table-cell table:style-name="ce5" office:value-type="string">
            <text:p>Permesso di Costruire. Titolari: BARBIERO Gianni</text:p>
          </table:table-cell>
          <table:table-cell table:style-name="ce8" office:value-type="string">
            <text:p>costruzione di un fabbricato residenziale di tipologia unifamiliare a Olmo di martellago (Ve) in via Frassinelli - Intervento in attuazione del Piano degli Interventi n. 2 approvato con Deliberazione di Consiglio Comunale n. 59 del 02/12/2015 - accordo n. 123 ai sensi dell'articolo 6 della Legge Regionale 11/2004</text:p>
          </table:table-cell>
          <table:table-cell table:style-name="ce19" office:value-type="float" office:value="0">
            <text:p>0</text:p>
          </table:table-cell>
          <table:table-cell table:style-name="ce11" office:value-type="string">
            <text:p>Permesso di Costruire n. 37 del 16/09/2016. Elaborati progettuali approvati ed allegati.</text:p>
          </table:table-cell>
          <table:table-cell table:number-columns-repeated="1020"/>
        </table:table-row>
        <table:table-row table:style-name="ro12">
          <table:table-cell table:style-name="ce5" office:value-type="string">
            <text:p>Permesso di Costruire. Titolari:BONAVENTURA Vania</text:p>
          </table:table-cell>
          <table:table-cell table:style-name="ce8" office:value-type="string">
            <text:p>sanatoria edilizia, ai sensi dell'articolo 36 del DPR 380/2001, per ampliamento realizzato in assenza di titolo abilitativo in una porzione di fabbricato residenziale a Martellago (Ve) in via Lazio n. 1</text:p>
          </table:table-cell>
          <table:table-cell table:style-name="ce19" office:value-type="float" office:value="0">
            <text:p>0</text:p>
          </table:table-cell>
          <table:table-cell table:style-name="ce11" office:value-type="string">
            <text:p>Permesso di Costruire n. 38 del 16/09/2016. Elaborati progettuali approvati ed allegati.</text:p>
          </table:table-cell>
          <table:table-cell table:number-columns-repeated="1020"/>
        </table:table-row>
        <table:table-row table:style-name="ro24">
          <table:table-cell table:style-name="ce5" office:value-type="string">
            <text:p>Permesso di Costruire. Titolari: BOBBO CRISTIAN, FILIPPINI MARTINA, FILIPPINI GIAMPIETRO</text:p>
          </table:table-cell>
          <table:table-cell table:style-name="ce8" office:value-type="string">
            <text:p>costruzione di un magazzino e di un portico, previa demolizione di fabbricati con recupero dei volumi ed installazione di due pergolati aperti, a martellago (Ve) in via Canove n. 14 e via Verdi n. 17 e n. 19</text:p>
          </table:table-cell>
          <table:table-cell table:style-name="ce19" office:value-type="float" office:value="0">
            <text:p>0</text:p>
          </table:table-cell>
          <table:table-cell table:style-name="ce11" office:value-type="string">
            <text:p>Permesso di Costruire n. 39 del 21/09/2016. Elaborati progetttuali approvati ed allegati.</text:p>
          </table:table-cell>
          <table:table-cell table:number-columns-repeated="1020"/>
        </table:table-row>
        <table:table-row table:style-name="ro14">
          <table:table-cell table:style-name="ce5" office:value-type="string">
            <text:p>Permesso di Costruire. Titolari: MOZZATO FRANCESCO, CORO' LOREDANA, MOZZATO LISA</text:p>
          </table:table-cell>
          <table:table-cell table:style-name="ce8" office:value-type="string">
            <text:p>Sanatoria, ai sensi dell'art. 36 del DPR 380/2001, di opere edilizie realizzate in difformità alla Autorizzazione Edilizia n. 182 del 12/09/1969 ed in assenza di titolo, in un <text:s/>fabbricato ad uso residenziale sito a Martellago (Ve) in via fapanni n. 30</text:p>
          </table:table-cell>
          <table:table-cell table:style-name="ce19" office:value-type="float" office:value="0">
            <text:p>0</text:p>
          </table:table-cell>
          <table:table-cell table:style-name="ce11" office:value-type="string">
            <text:p>Permesso di Costruire n. 40 del 27/09/2016. Elaborato progettuali approvati ed allegati.</text:p>
          </table:table-cell>
          <table:table-cell table:number-columns-repeated="1020"/>
        </table:table-row>
        <table:table-row table:style-name="ro21">
          <table:table-cell table:style-name="ce5" office:value-type="string">
            <text:p>Autorizzazione Paesaggistica. Titolari: DON PAOLO</text:p>
          </table:table-cell>
          <table:table-cell table:style-name="ce8" office:value-type="string">
            <text:p>sanatoria edilizia ai sensi dell'art. 36 del DPR 380/01, per modifiche forometriche e prospettiche</text:p>
          </table:table-cell>
          <table:table-cell table:style-name="ce19" office:value-type="float" office:value="0">
            <text:p>0</text:p>
          </table:table-cell>
          <table:table-cell table:style-name="ce11" office:value-type="string">
            <text:p>Autorizzazione Paesaggistica n. 23 del 19/09/2016, Elaborati progettuali approvati ed allegati.</text:p>
          </table:table-cell>
          <table:table-cell table:number-columns-repeated="1020"/>
        </table:table-row>
        <table:table-row table:style-name="ro21">
          <table:table-cell table:style-name="ce5" office:value-type="string">
            <text:p>Autorizzazione Paesaggistica. Titolari: DAMIANI GIANCARLO, MIATTO EDDA</text:p>
          </table:table-cell>
          <table:table-cell table:style-name="ce8" office:value-type="string">
            <text:p>costruzione nuovo ricovero attrezzi e sostituzione recinzione</text:p>
          </table:table-cell>
          <table:table-cell table:style-name="ce19" office:value-type="float" office:value="0">
            <text:p>0</text:p>
          </table:table-cell>
          <table:table-cell table:style-name="ce11" office:value-type="string">
            <text:p>Autorizzazione Paesaggistica n. 24 del 28/09/2016. Elaborati progettuali approvati ed allegati.</text:p>
          </table:table-cell>
          <table:table-cell table:number-columns-repeated="1020"/>
        </table:table-row>
        <table:table-row table:style-name="ro18">
          <table:table-cell table:style-name="ce5" office:value-type="string">
            <text:p>Permesso di Costruire. Titolari: BERTOLDI Andrea - SPOLAOR Anna Maria</text:p>
          </table:table-cell>
          <table:table-cell table:style-name="ce8" office:value-type="string">
            <text:p>variante al permesso di costruire n. 12 del 01/02/2013 per la costruzione di un fabbricato residenziale di tipologia unifamiliare e di un portico di collegamentoe successive varianti denuncia di inizio attività edilizia del 23/12/2013 prot. 32279 e permesso di costruire n. 30 del 09/09/2015, a Olmo di Martellago, in via Frassinelli</text:p>
          </table:table-cell>
          <table:table-cell table:style-name="ce19" office:value-type="float" office:value="0">
            <text:p>0</text:p>
          </table:table-cell>
          <table:table-cell table:style-name="ce11" office:value-type="string">
            <text:p>Permesso di Costruire n. 41 del 12/10/2016. Elaborati progettuali approvati ed allegati.</text:p>
          </table:table-cell>
          <table:table-cell table:number-columns-repeated="1020"/>
        </table:table-row>
        <table:table-row table:style-name="ro24">
          <table:table-cell table:style-name="ce5" office:value-type="string">
            <text:p>Permesso di Costruire. Titolari: PISTOLATO EMANUELA, FAVARETTO TERESA, PISTOLATO PATRIZIA</text:p>
          </table:table-cell>
          <table:table-cell table:style-name="ce8" office:value-type="string">
            <text:p>demolizione parziale di un fabbricato residenziale e ricostruzione di un edificio di tipologia bifamiliare, ai sensi dell'art. 3 e 3 bis della Legge regionale 14/2009, a Martellago (Ve) in via Canove.</text:p>
          </table:table-cell>
          <table:table-cell table:style-name="ce19" office:value-type="float" office:value="0">
            <text:p>0</text:p>
          </table:table-cell>
          <table:table-cell table:style-name="ce11" office:value-type="string">
            <text:p>Permesso di Costruire n. 42 del 18/10/2016. Elaborati progettuali approvati ed allegati.</text:p>
          </table:table-cell>
          <table:table-cell table:number-columns-repeated="1020"/>
        </table:table-row>
        <table:table-row table:style-name="ro5">
          <table:table-cell table:style-name="ce5" office:value-type="string">
            <text:p>Permesso di Costruire. Titolari: PESCE Ennio, SILVESTRI MARA</text:p>
          </table:table-cell>
          <table:table-cell table:style-name="ce8" office:value-type="string">
            <text:p>sanatoria,ai sensi dell'art.36 del D.P.R. 380/2001, per opere realizzate in parziale difformità alla concessione edilizia n. 237 del 22/10/1987 e concessione edilizia n. 136 del 22/06/1989, in una porzione di fabbricato residenziale bifamiliare sito a Maerne di Martellago (Ve) in via Mantegna n. 33</text:p>
          </table:table-cell>
          <table:table-cell table:style-name="ce19" office:value-type="float" office:value="0">
            <text:p>0</text:p>
          </table:table-cell>
          <table:table-cell table:style-name="ce11" office:value-type="string">
            <text:p>Permesso di Costruire n. 43 del 20/10/2016. Elaborati progettuali approvati ed allegati.</text:p>
          </table:table-cell>
          <table:table-cell table:number-columns-repeated="1020"/>
        </table:table-row>
        <table:table-row table:style-name="ro21">
          <table:table-cell table:style-name="ce5" office:value-type="string">
            <text:p>Permesso di Costruire. Titolari: NARDO GABRIELLA</text:p>
          </table:table-cell>
          <table:table-cell table:style-name="ce8" office:value-type="string">
            <text:p>variante al permesso di costruire n. 52 del 07/06/2012, per opere interne e mancato completamento del garage, a Maerne di Martellago (Ve) in via Roviego n. 77</text:p>
          </table:table-cell>
          <table:table-cell table:style-name="ce19" office:value-type="float" office:value="0">
            <text:p>0</text:p>
          </table:table-cell>
          <table:table-cell table:style-name="ce11" office:value-type="string">
            <text:p>Permesso di Costruire n. 44 del 21/10/2016. Elaborati progettuali approvati ed allegati.</text:p>
          </table:table-cell>
          <table:table-cell table:number-columns-repeated="1020"/>
        </table:table-row>
        <table:table-row table:style-name="ro22">
          <table:table-cell table:style-name="ce5" office:value-type="string">
            <text:p>Permesso di Costruire. Titolari:OCEV di CAGNIN MATTEO &amp;C. SNC</text:p>
          </table:table-cell>
          <table:table-cell table:style-name="ce8" office:value-type="string">
            <text:p>ampliamento di un fabbricato a destinazione produttiva a Maerne di Martellago (Ve) in via I° Maggio.</text:p>
          </table:table-cell>
          <table:table-cell table:style-name="ce19" office:value-type="float" office:value="0">
            <text:p>0</text:p>
          </table:table-cell>
          <table:table-cell table:style-name="ce11" office:value-type="string">
            <text:p>Permesso di Costruire n. 45 del 21/10/2016. Elaborati progettuali approvati ed allegati.</text:p>
          </table:table-cell>
          <table:table-cell table:number-columns-repeated="1020"/>
        </table:table-row>
        <table:table-row table:style-name="ro26">
          <table:table-cell table:style-name="ce5" office:value-type="string">
            <text:p>Permesso di Costruire. Titolari: FINCOS TRE srl - Società Unipersonale</text:p>
          </table:table-cell>
          <table:table-cell table:style-name="ce8" office:value-type="string">
            <text:p>variante in corso lavori al permesso di costruire n. 24 del 22/06/2016 rilasciato per la costruzione di un fabbricato residenziale di tipologia <text:s/>"a blocco" per complessivi diciotto alloggi di Edilizia Residenziale Pubblica, nonché relative recinzioni con accessi pedonali e carraio, nel lotto n. 2 del Piano di lottizzazione convenzionato - ambito, C2,7 Maerne denominato "Parco Cà Rossa"</text:p>
          </table:table-cell>
          <table:table-cell table:style-name="ce19" office:value-type="float" office:value="0">
            <text:p>0</text:p>
          </table:table-cell>
          <table:table-cell table:style-name="ce11" office:value-type="string">
            <text:p>Permesso di Costruire n. 46 del 25/10/2016. Elaborati progettuali approvati ed allegati.</text:p>
          </table:table-cell>
          <table:table-cell table:number-columns-repeated="1020"/>
        </table:table-row>
        <table:table-row table:style-name="ro15">
          <table:table-cell table:style-name="ce5" office:value-type="string">
            <text:p>Permesso di Costruire. Titolari:PELIZZARO LUIGI</text:p>
          </table:table-cell>
          <table:table-cell table:style-name="ce8" office:value-type="string">
            <text:p>costruzione di un fabbricato residenziale di tipologia unifamiliare - intervento edilizio in attuazione del Piano degli Interventi n. 2 approvato con deliberazione di Consiglio Comunale n. 59 del 02/12/2015 - accordo n. 84 ai sensi dell'art. 6 della legge regionale 11/2004.</text:p>
          </table:table-cell>
          <table:table-cell table:style-name="ce19" office:value-type="float" office:value="0">
            <text:p>0</text:p>
          </table:table-cell>
          <table:table-cell table:style-name="ce11" office:value-type="string">
            <text:p>Permesso di Costruire n. 47 del 27/10/2016, Elaborati progettuali approvati ed allegati.</text:p>
          </table:table-cell>
          <table:table-cell table:number-columns-repeated="1020"/>
        </table:table-row>
        <table:table-row table:style-name="ro22">
          <table:table-cell table:style-name="ce5" office:value-type="string">
            <text:p>Permesso di Costruire. Titolari: COM-ITAL PLAST SPA</text:p>
          </table:table-cell>
          <table:table-cell table:style-name="ce8" office:value-type="string">
            <text:p>ampliamento di un fabbricato a destinazione industriale, a Martellago in via Pertini n. 22</text:p>
          </table:table-cell>
          <table:table-cell table:style-name="ce19" office:value-type="float" office:value="0">
            <text:p>0</text:p>
          </table:table-cell>
          <table:table-cell table:style-name="ce11" office:value-type="string">
            <text:p>Permesso di Costruire n. 48 del 31/10/2016. Elaborati progettuali approvati ed allegati.</text:p>
          </table:table-cell>
          <table:table-cell table:number-columns-repeated="1020"/>
        </table:table-row>
        <table:table-row table:style-name="ro15">
          <table:table-cell table:style-name="ce5" office:value-type="string">
            <text:p>Permesso di costruire. Titolari: MOROSINA DI MARCHIORI FRANCESCO- IMPRESA INDIVIDUALE</text:p>
          </table:table-cell>
          <table:table-cell table:style-name="ce8" office:value-type="string">
            <text:p>costruzione di un afbbricato residenziale di tipologia bifamiliare a Martellago (Ve) in via della Motte - Intervento in attuazione del Piano degli interventi n. 2 approvato con delibera di Consiglio Comunale n. 59 del 02/12/2015 - accordo n. 130 ai sensi dell'art. 6 della Legge Regionale 11/2004.</text:p>
          </table:table-cell>
          <table:table-cell table:style-name="ce19" office:value-type="float" office:value="0">
            <text:p>0</text:p>
          </table:table-cell>
          <table:table-cell table:style-name="ce11" office:value-type="string">
            <text:p>Permesso di costruire n. 49 del 07/11/2016, Elaborati progettuali approvati ed allegati.</text:p>
          </table:table-cell>
          <table:table-cell table:number-columns-repeated="1020"/>
        </table:table-row>
        <table:table-row table:style-name="ro14">
          <table:table-cell table:style-name="ce5" office:value-type="string">
            <text:p>Permesso di Costruire. Titolari:BUSETTO FERDINANDO - ZORZETTO ROSANNA</text:p>
          </table:table-cell>
          <table:table-cell table:style-name="ce8" office:value-type="string">
            <text:p>Costruzione di un fabbricato residenziale di tipologia unifamiliare ai sensi dell'articolo 2 della Legge regionale 14/2009 "Piano Casa" e dell'articolo 11,1 delle Norme tecniche Operative del PRC a Martellago (Ve) in via Cà Rossa n. 80</text:p>
          </table:table-cell>
          <table:table-cell table:style-name="ce19" office:value-type="float" office:value="0">
            <text:p>0</text:p>
          </table:table-cell>
          <table:table-cell table:style-name="ce11" office:value-type="string">
            <text:p>Permesso di costruire n. 50 del 08/11/2016. Elaborati progettuali approvati ed allegati.</text:p>
          </table:table-cell>
          <table:table-cell table:number-columns-repeated="1020"/>
        </table:table-row>
        <table:table-row table:style-name="ro5">
          <table:table-cell table:style-name="ce5" office:value-type="string">
            <text:p>Permesso di Costruire. Titolari:PERISSINOTTO MONICA</text:p>
          </table:table-cell>
          <table:table-cell table:style-name="ce8" office:value-type="string">
            <text:p>costruzione di un fabbricato residenziale di tipologi trifamiliare a Martellago (Ve) in via Abbado e vasca di laminazione - Intervento in attuazione del Piano degli interventi n. 2 approvato con Delibera di Consiglio Comunale n. 59 del 02/12/2015 - accordo n. 15 ai sensi dell' articolo 6 della legge Regionale 11/2004</text:p>
          </table:table-cell>
          <table:table-cell table:style-name="ce19" office:value-type="float" office:value="0">
            <text:p>0</text:p>
          </table:table-cell>
          <table:table-cell table:style-name="ce11" office:value-type="string">
            <text:p>Permesso di Costruire n. 51 del 08/11/2016. Elaborati progettuali approvati ed allegati.</text:p>
          </table:table-cell>
          <table:table-cell table:number-columns-repeated="1020"/>
        </table:table-row>
        <table:table-row table:style-name="ro18">
          <table:table-cell table:style-name="ce5" office:value-type="string">
            <text:p>Permesso di Costruire. Titolari: PEGOLO ROBERTA</text:p>
          </table:table-cell>
          <table:table-cell table:style-name="ce8" office:value-type="string">
            <text:p>variante in corso lavori al permesso di costruire n. 66 del 16/07/2012 e successiva variante n. 75 del 06/11/2013, SCIA del 23/05/2014 prot.n. 12374 per ampliamento ai sensi dell'articolo 2 della Legge Regionale 14/2009 "Piano Casa" con ricavo di una nuova ulteriore unità abitativa a Maerne di Martellago (Ve) in via Frassinelli</text:p>
          </table:table-cell>
          <table:table-cell table:style-name="ce19" office:value-type="float" office:value="0">
            <text:p>0</text:p>
          </table:table-cell>
          <table:table-cell table:style-name="ce11" office:value-type="string">
            <text:p>Permesso di Costruire n. 52 del 09/11/2016. Elaborati progettuali approvati ed allegati.</text:p>
          </table:table-cell>
          <table:table-cell table:number-columns-repeated="1020"/>
        </table:table-row>
        <table:table-row table:style-name="ro5">
          <table:table-cell table:style-name="ce5" office:value-type="string">
            <text:p>Permesso di Costruire. Titolari: BARBIERO ANNAROSA</text:p>
          </table:table-cell>
          <table:table-cell table:style-name="ce8" office:value-type="string">
            <text:p>costruzione di un fabbricato residenziale di tipologia unifamiliare a Olmo di Martellago (Ve) in via Frassinelli - Intervento in attuazione del Piano degli Interventi n. 2 approvato con Deliberazione di Consiglio Comunale n. 59 del 02/12/2015 - accordo n. 124 ai sensi dell'art. 6 della legge Regionale 11/2004</text:p>
          </table:table-cell>
          <table:table-cell table:style-name="ce19" office:value-type="float" office:value="0">
            <text:p>0</text:p>
          </table:table-cell>
          <table:table-cell table:style-name="ce11" office:value-type="string">
            <text:p>Permesso di Costruire n. 53 del 10/11/2016. Elaborati progettuali approvati ed allegati.</text:p>
          </table:table-cell>
          <table:table-cell table:number-columns-repeated="1020"/>
        </table:table-row>
        <table:table-row table:style-name="ro14">
          <table:table-cell table:style-name="ce5" office:value-type="string">
            <text:p>Permesso di Costruire. Titolari: VESCO ANDREA - VESCO ARMANDO</text:p>
          </table:table-cell>
          <table:table-cell table:style-name="ce8" office:value-type="string">
            <text:p>ristrutturazione ed ampliamento di fabbricato residenziale ai sensi dell'art. 2 comma 5bis e dell'art. 3 della legge Regionale 14/2009 con demolizione parziale di manufatti e recupero della volumetria, a Maerne di Martellago (Ve) in via Circonvallazione n. 123</text:p>
          </table:table-cell>
          <table:table-cell table:style-name="ce19" office:value-type="float" office:value="0">
            <text:p>0</text:p>
          </table:table-cell>
          <table:table-cell table:style-name="ce11" office:value-type="string">
            <text:p>Permesso di Costruire n. 54 del 15/11/2016. Elaborati progettuali approvati ed allegati. </text:p>
          </table:table-cell>
          <table:table-cell table:number-columns-repeated="1020"/>
        </table:table-row>
        <table:table-row table:style-name="ro14">
          <table:table-cell table:style-name="ce5" office:value-type="string">
            <text:p>Permesso di Costruire. Titolari: FUSARO CLAUDIO - FUSARO ANGELO - ROSSI GEMMA</text:p>
          </table:table-cell>
          <table:table-cell table:style-name="ce8" office:value-type="string">
            <text:p>sanatoria edilizia, ai sensi dell'art. 36 del DPR 380/01, per opere realizzate in assenza di titolo e in difformità alla Autorizzazione Edilizia <text:s/>n. 58 del 25/07/1963 e N. 55/57 DEL 28/06/1974, in un fabbricato sito a Martellago (Ve) in via morosini n. 51, n. 53</text:p>
          </table:table-cell>
          <table:table-cell table:style-name="ce19" office:value-type="float" office:value="0">
            <text:p>0</text:p>
          </table:table-cell>
          <table:table-cell table:style-name="ce11" office:value-type="string">
            <text:p>Permesso di Costruire n. 55 del 22/11/2016. Elaborati progettuali approvati ed allegati.</text:p>
          </table:table-cell>
          <table:table-cell table:number-columns-repeated="1020"/>
        </table:table-row>
        <table:table-row table:style-name="ro12">
          <table:table-cell table:style-name="ce5" office:value-type="string">
            <text:p>Permesso di costruire. Titolari: TREVISANATO IVANO</text:p>
          </table:table-cell>
          <table:table-cell table:style-name="ce8" office:value-type="string">
            <text:p>ampliamento, ai sensi dell'art. 2 della Legge regionale 32/2013, di un fabbricato residenziale con il ricavo di un nuovo alloggio, a Olmo di Martellago (Ve) in via Frassinelli n. 188</text:p>
          </table:table-cell>
          <table:table-cell table:style-name="ce19" office:value-type="float" office:value="0">
            <text:p>0</text:p>
          </table:table-cell>
          <table:table-cell table:style-name="ce11" office:value-type="string">
            <text:p>Permesso di Costruire n. 56 del 29/11/2016. Elaborati progettuali approvati ed allegati.</text:p>
          </table:table-cell>
          <table:table-cell table:number-columns-repeated="1020"/>
        </table:table-row>
        <table:table-row table:style-name="ro21">
          <table:table-cell table:style-name="ce5" office:value-type="string">
            <text:p>Autorizzazione Paesaggistica. Titolari: FUSARO CLAUDIO - FUSARO ANGELO - ROSSI GEMMA</text:p>
          </table:table-cell>
          <table:table-cell table:style-name="ce8" office:value-type="string">
            <text:p>sanatoria edilòizia ai sensi dell'art. 36 del DPR 38/2001, per opere in difformità al titolo edilizio su fabbricato residenziale di due unità abitative</text:p>
          </table:table-cell>
          <table:table-cell table:style-name="ce19" office:value-type="float" office:value="0">
            <text:p>0</text:p>
          </table:table-cell>
          <table:table-cell table:style-name="ce11" office:value-type="string">
            <text:p>Autorizzazione Paesaggistica n. 25 del 02/11/2016. Elaborati progettuali approvati ed allegati.</text:p>
          </table:table-cell>
          <table:table-cell table:number-columns-repeated="1020"/>
        </table:table-row>
        <table:table-row table:style-name="ro21">
          <table:table-cell table:style-name="ce5" office:value-type="string">
            <text:p>Autorizzazione Paesaggistica. Titolari: FUSARO CLAUDIO</text:p>
          </table:table-cell>
          <table:table-cell table:style-name="ce8" office:value-type="string">
            <text:p>ampliamento di un fabbricato residenziale ai sensi art. 2 L.R. "Piano Casa"</text:p>
          </table:table-cell>
          <table:table-cell table:style-name="ce19" office:value-type="float" office:value="0">
            <text:p>0</text:p>
          </table:table-cell>
          <table:table-cell table:style-name="ce11" office:value-type="string">
            <text:p>Autorizzazione Paesaggistica n. 26 del 02/11/2016. Elaborati progettuali approvati ed allegati.</text:p>
          </table:table-cell>
          <table:table-cell table:number-columns-repeated="1020"/>
        </table:table-row>
        <table:table-row table:style-name="ro12">
          <table:table-cell table:style-name="ce5" office:value-type="string">
            <text:p>Autorizzazione Paesaggistica. Titolari: FINCOS TRE SRL - SOCIETA' UNIPERSONALE</text:p>
          </table:table-cell>
          <table:table-cell table:style-name="ce8" office:value-type="string">
            <text:p>variante in corso lavori all'autorizzazione paesaggistica n. 47del 03/09/2013 e n. 11 del 07/04/2015 per costruzione fabbricato residenziale per 10 alloggi</text:p>
          </table:table-cell>
          <table:table-cell table:style-name="ce19" office:value-type="float" office:value="0">
            <text:p>0</text:p>
          </table:table-cell>
          <table:table-cell table:style-name="ce11" office:value-type="string">
            <text:p>Autorizzazione Paesaggistica n. 27 del 11/11/2016. Elaborati progettuali approvati ed allegati.</text:p>
          </table:table-cell>
          <table:table-cell table:number-columns-repeated="1020"/>
        </table:table-row>
        <table:table-row table:style-name="ro21">
          <table:table-cell table:style-name="ce5" office:value-type="string">
            <text:p>Autorizzazione paesaggistica. Titolari: FRANZOI PAOLO - FRANZOI ROSA - GENOVESE AIDENA</text:p>
          </table:table-cell>
          <table:table-cell table:style-name="ce8" office:value-type="string">
            <text:p>realizzazione di due sbarre apribili a delimitazione della proprietà</text:p>
          </table:table-cell>
          <table:table-cell table:style-name="ce19" office:value-type="float" office:value="0">
            <text:p>0</text:p>
          </table:table-cell>
          <table:table-cell table:style-name="ce11" office:value-type="string">
            <text:p>Autorizzazione Paesaggistica n. 28 del 11/11/2016. Elaborati progettuali approvati ed allegati.</text:p>
          </table:table-cell>
          <table:table-cell table:number-columns-repeated="1020"/>
        </table:table-row>
        <table:table-row table:style-name="ro22">
          <table:table-cell table:style-name="ce5" office:value-type="string">
            <text:p>Autorizzazione paesaggistica. Titolari: BDC SOCIETA' AGRICOLA</text:p>
          </table:table-cell>
          <table:table-cell table:style-name="ce8" office:value-type="string">
            <text:p>realizzazione di strutture per maneggio-stalle per ricovero equini, maneggio coperto, clubhouse</text:p>
          </table:table-cell>
          <table:table-cell table:style-name="ce19" office:value-type="float" office:value="0">
            <text:p>0</text:p>
          </table:table-cell>
          <table:table-cell table:style-name="ce11" office:value-type="string">
            <text:p>Autorizzazione Paesaggistica n. 29 del 28/11/2016. Elaborati progettuali </text:p>
          </table:table-cell>
          <table:table-cell table:number-columns-repeated="1020"/>
        </table:table-row>
        <table:table-row table:style-name="ro18">
          <table:table-cell table:style-name="ce5" office:value-type="string">
            <text:p>Permesso di Costruire. Titolari:BASSETTO COSTRUZIONI SRL</text:p>
          </table:table-cell>
          <table:table-cell table:style-name="ce14" office:value-type="string">
            <text:p>costruzione di un fabbricato residenziale per complessivi cinque alloggi - Intervento in attuazione del Piano degli Interventi n. 2 approvato con deliberazione di Consiglio Comunale n. 59 del 02/12/2015 – accordo n. 39 ai sensi dell’art. 6 della Legge Regionale 11/2004, a Olmo di Martellago (Ve) in via Frassinelli </text:p>
          </table:table-cell>
          <table:table-cell table:style-name="ce19" office:value-type="float" office:value="0">
            <text:p>0</text:p>
          </table:table-cell>
          <table:table-cell table:style-name="ce11" office:value-type="string">
            <text:p>Permesso di Costruire n. 57 del 02/12/2016. Elaborati progettuali approvati ed allegati</text:p>
          </table:table-cell>
          <table:table-cell table:number-columns-repeated="1020"/>
        </table:table-row>
        <table:table-row table:style-name="ro24">
          <table:table-cell table:style-name="ce5" office:value-type="string">
            <text:p>Permesso di Costruire. Titolari: BARBIERO GIULIANA, BARBIERO STEFANIA, BARBIERO MONICA</text:p>
          </table:table-cell>
          <table:table-cell table:style-name="ce15" office:value-type="string">
            <text:p>sanatoria, ai sensi dell'articolo 36 del D.P.R. 380/2001, per opere in difformità al progetto approvato in data 19/09/1964, in un fabbricato residenziale unifamiliare sito a Martellago (Ve) in via Calandrine n. 6</text:p>
          </table:table-cell>
          <table:table-cell table:style-name="ce19" office:value-type="float" office:value="0">
            <text:p>0</text:p>
          </table:table-cell>
          <table:table-cell table:style-name="ce11" office:value-type="string">
            <text:p>Permesso di costruire n. 58 del 02/12/2016. Elaborati progettuali approvati ed allegati.</text:p>
          </table:table-cell>
          <table:table-cell table:number-columns-repeated="1020"/>
        </table:table-row>
        <table:table-row table:style-name="ro29">
          <table:table-cell table:style-name="ce5" office:value-type="string">
            <text:p>Permesso di Costruire. Titolari: FRANZOSO FERRUCCIO, RIVOLA MARIA GRAZIA</text:p>
          </table:table-cell>
          <table:table-cell table:style-name="ce16" office:value-type="string">
            <text:p>ampliamento del fabbricato residenziale, ai sensi dell'articolo 2 e dell'articolo 3 della Legge Regionale 32/2013, con il ricavo di una nuova unità abitativa, a Maerne di Martellago (Ve) in via Tintoretto n. 26/1</text:p>
          </table:table-cell>
          <table:table-cell table:style-name="ce19" office:value-type="float" office:value="0">
            <text:p>0</text:p>
          </table:table-cell>
          <table:table-cell table:style-name="ce11" office:value-type="string">
            <text:p>Permesso di costruire n. 59 del 19/12/2016. Elaborata progettuali approvati ed allegati.</text:p>
          </table:table-cell>
          <table:table-cell table:number-columns-repeated="1020"/>
        </table:table-row>
        <table:table-row table:style-name="ro21">
          <table:table-cell table:style-name="ce5" office:value-type="string">
            <text:p>Autorizzazioni Paesaggistica. Titolari: ZARAMELLA LUCA, MARCHIORI FRANCESCA</text:p>
          </table:table-cell>
          <table:table-cell table:style-name="ce16" office:value-type="string">
            <text:p>ampliamento di una porzione di fabbricato residenziale ai sensi <text:s/>L.R. 14/09 "Piano Casa" per il ricavo di una veranda</text:p>
          </table:table-cell>
          <table:table-cell table:style-name="ce19" office:value-type="float" office:value="0">
            <text:p>0</text:p>
          </table:table-cell>
          <table:table-cell table:style-name="ce11" office:value-type="string">
            <text:p>Autorizzazione Paesaggistica n. 30 del 28/12/2016. Elaborati progettuali approvati ed allegati.</text:p>
          </table:table-cell>
          <table:table-cell table:number-columns-repeated="1020"/>
        </table:table-row>
        <table:table-row table:style-name="ro12">
          <table:table-cell table:style-name="ce5" office:value-type="string">
            <text:p>Permesso di Costruire. Titolari: LIBRALESSO RICCARDO, DE PIERI ROBERTA</text:p>
          </table:table-cell>
          <table:table-cell table:style-name="ce8" office:value-type="string">
            <text:p>ristrutturazione edilizia ai sensi dell'art. 3 lettera d) del DPR 380/2001, per il ripristino tipologico di un fabbricato rurale con ricavo di due alloggi, a Martellago (Ve) in via Rossini n. 5 e n. 7</text:p>
          </table:table-cell>
          <table:table-cell table:style-name="ce19" office:value-type="float" office:value="0">
            <text:p>0</text:p>
          </table:table-cell>
          <table:table-cell table:style-name="ce11" office:value-type="string">
            <text:p>Permesso di Costruire n. 1 del 09/01/2017. Elaborati progettuali approvati ed allegati.</text:p>
          </table:table-cell>
          <table:table-cell table:number-columns-repeated="1020"/>
        </table:table-row>
        <table:table-row table:style-name="ro24">
          <table:table-cell table:style-name="ce5" office:value-type="string">
            <text:p>Permesso di Costruire. Titolari:DENA SRL</text:p>
          </table:table-cell>
          <table:table-cell table:style-name="ce8" office:value-type="string">
            <text:p>costruzione di un fabbricato residenziale per complessivi quattro alloggi, ai sensi dell'art. 3 della Legge Regionale 14/2009, previa demolizione dell'edificio esistente a Martellago (Ve) in via Calandrine.</text:p>
          </table:table-cell>
          <table:table-cell table:style-name="ce19" office:value-type="float" office:value="0">
            <text:p>0</text:p>
          </table:table-cell>
          <table:table-cell table:style-name="ce11" office:value-type="string">
            <text:p>Permesso di Costruire n. 2 del 20/01/2017. Elaborati progettuali approvati ed allegati.</text:p>
          </table:table-cell>
          <table:table-cell table:number-columns-repeated="1020"/>
        </table:table-row>
        <table:table-row table:style-name="ro25">
          <table:table-cell table:style-name="ce5" office:value-type="string">
            <text:p>Permesso di Costruire. Titolari: STEVANATO AURELIO ED ALTRI 30</text:p>
          </table:table-cell>
          <table:table-cell table:style-name="ce8" office:value-type="string">
            <text:p>ampliamento di un fabbricato residenziale ai sensi dell'art. 11 delle Norme Tecniche Operative del Piano Regolatore Comunale, demolizione e ricostruzione in accorpamento di un manufatto accessorio isolato e di una porzione di edificio crollata, npnchè demolizioni di porzioni edificate in assenza di titolo, a Olmo di Martellago (Ve) in via Matteotti n. 14.</text:p>
          </table:table-cell>
          <table:table-cell table:style-name="ce19" office:value-type="float" office:value="0">
            <text:p>0</text:p>
          </table:table-cell>
          <table:table-cell table:style-name="ce11" office:value-type="string">
            <text:p>Permesso di Costruire n. 3 del 24/01/2017. Elaborati progettuali approvati ed allegati.</text:p>
          </table:table-cell>
          <table:table-cell table:number-columns-repeated="1020"/>
        </table:table-row>
        <table:table-row table:style-name="ro21">
          <table:table-cell table:style-name="ce5" office:value-type="string">
            <text:p>Autorizzazione <text:s/>Paesaggistica. Titolari: BUSATO FLORA</text:p>
          </table:table-cell>
          <table:table-cell table:style-name="ce8" office:value-type="string">
            <text:p>realizzazione di pergolato ligneo con sovrastante tenda motorizzata</text:p>
          </table:table-cell>
          <table:table-cell table:style-name="ce19" office:value-type="float" office:value="0">
            <text:p>0</text:p>
          </table:table-cell>
          <table:table-cell table:style-name="ce11" office:value-type="string">
            <text:p>Autorizzazione Paesaggistica n. 1 del 11/01/2017. Elaborati progettuali approvati ed allegati.</text:p>
          </table:table-cell>
          <table:table-cell table:number-columns-repeated="1020"/>
        </table:table-row>
        <table:table-row table:style-name="ro12">
          <table:table-cell table:style-name="ce5" office:value-type="string">
            <text:p>Autorizzazione Paesaggistica. Titolari: COSTRUZIONI EDILI PAVANELLO S.R.L. , PAVANELLO RENZO, POVELATO MARIA</text:p>
          </table:table-cell>
          <table:table-cell table:style-name="ce8" office:value-type="string">
            <text:p>costruzione fabbricato residenziale bifamiliare da realizzare nel lotto 6 P di L "Guardi" a Maerne di Martellago (Ve)</text:p>
          </table:table-cell>
          <table:table-cell table:style-name="ce19" office:value-type="float" office:value="0">
            <text:p>0</text:p>
          </table:table-cell>
          <table:table-cell table:style-name="ce11" office:value-type="string">
            <text:p>Autorizzazione Paesaggistica n. 3 del 26/01/2017. Elaborati progettuali approvati ed allegati.</text:p>
          </table:table-cell>
          <table:table-cell table:number-columns-repeated="1020"/>
        </table:table-row>
        <table:table-row table:style-name="ro12">
          <table:table-cell table:style-name="ce5" office:value-type="string">
            <text:p>Autorizzazione Paesaggistica. Titolari: COSTRUZIONI EDILI PAVANELLO S.R.L. , PAVANELLO RENZO, POVELATO MARIA</text:p>
          </table:table-cell>
          <table:table-cell table:style-name="ce8" office:value-type="string">
            <text:p>costruzione fabbricato residenziale trifamiliare da realizzare nel lotto 6 P di L "Guardi" a Maerne di Martellago (Ve)</text:p>
          </table:table-cell>
          <table:table-cell table:style-name="ce19" office:value-type="float" office:value="0">
            <text:p>0</text:p>
          </table:table-cell>
          <table:table-cell table:style-name="ce11" office:value-type="string">
            <text:p>Autorizzazione Paesaggistica n. 4 del 26/01/2017. Elaborati progettuali approvati ed allegati.</text:p>
          </table:table-cell>
          <table:table-cell table:number-columns-repeated="1020"/>
        </table:table-row>
        <table:table-row table:style-name="ro12">
          <table:table-cell table:style-name="ce5" office:value-type="string">
            <text:p>Autorizzazione Paesaggistica. Titolari: COSTRUZIONI EDILI PAVANELLO S.R.L. , PAVANELLO RENZO, POVELATO MARIA</text:p>
          </table:table-cell>
          <table:table-cell table:style-name="ce8" office:value-type="string">
            <text:p>costruzione fabbricato residenziale quadrifamiliare da realizzare nel lotto 6 P di L "Guardi" a Maerne di Martellago (Ve)</text:p>
          </table:table-cell>
          <table:table-cell table:style-name="ce19" office:value-type="float" office:value="0">
            <text:p>0</text:p>
          </table:table-cell>
          <table:table-cell table:style-name="ce11" office:value-type="string">
            <text:p>Autorizzazione Paesaggistica n. 5 del 26/01/2017. Elaborati progettuali approvati ed allegati.</text:p>
          </table:table-cell>
          <table:table-cell table:number-columns-repeated="1020"/>
        </table:table-row>
        <table:table-row table:style-name="ro12">
          <table:table-cell table:style-name="ce5" office:value-type="string">
            <text:p>Autorizzazione Paesaggistica. Titolari: COSTRUZIONI EDILI PAVANELLO S.R.L. , PAVANELLO RENZO, POVELATO MARIA</text:p>
          </table:table-cell>
          <table:table-cell table:style-name="ce8" office:value-type="string">
            <text:p>costruzione cabina elettrica P di L "Guardi" a Maerne di Martellago (Ve)</text:p>
          </table:table-cell>
          <table:table-cell table:style-name="ce19" office:value-type="float" office:value="0">
            <text:p>0</text:p>
          </table:table-cell>
          <table:table-cell table:style-name="ce11" office:value-type="string">
            <text:p>Autorizzazione Paesaggistica n. 6 del 26/01/2017. Elaborato progettuali approvati ed allegati.</text:p>
          </table:table-cell>
          <table:table-cell table:number-columns-repeated="1020"/>
        </table:table-row>
        <table:table-row table:style-name="ro4" table:number-rows-repeated="10">
          <table:table-cell table:style-name="ce5"/>
          <table:table-cell table:style-name="ce8"/>
          <table:table-cell table:style-name="ce19"/>
          <table:table-cell table:style-name="ce11"/>
          <table:table-cell table:number-columns-repeated="1020"/>
        </table:table-row>
        <table:table-row table:style-name="ro4" table:number-rows-repeated="1048178">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Lucida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6">06/02/2017</text:date>, <text:time>10.42.30</text:time></text:p>
        </style:region-right>
      </style:header>
      <style:header-left style:display="false"/>
      <style:footer>
        <text:p>Pagina <text:page-number>1</text:page-number> / <text:page-count>99</text:page-count></text:p>
      </style:footer>
      <style:footer-left style:display="false"/>
    </style:master-page>
    <style:master-page style:name="PageStyle_5f_autorizzazioni_20_e_20_concessioni" style:display-name="PageStyle_autorizzazioni e concess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ENUTO</dc:title>
    <meta:initial-creator>Administrator</meta:initial-creator>
    <meta:creation-date>2013-09-30T08:52:00</meta:creation-date>
    <dc:creator>Giovanna Zanella</dc:creator>
    <dc:date>2017-02-06T10:42:30.59</dc:date>
    <meta:editing-cycles>3</meta:editing-cycles>
    <meta:editing-duration>PT7M</meta:editing-duration>
    <meta:document-statistic meta:table-count="1" meta:cell-count="1268" meta:object-count="0"/>
    <meta:generator>OpenOffice/4.1.1$Win32 OpenOffice.org_project/411m6$Build-9775</meta:generator>
  </office:meta>
</office:document-meta>
</file>